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7135" style:family="table">
      <style:table-properties style:rel-width="100" table:align="center"/>
    </style:style>
    <style:style style:name="b57135.0" style:family="table-column">
      <style:table-column-properties style:column-width="0.00cm"/>
    </style:style>
    <style:style style:name="8432c6" style:family="table">
      <style:table-properties style:rel-width="100" table:align="center"/>
    </style:style>
    <style:style style:name="8432c6.0" style:family="table-column">
      <style:table-column-properties style:column-width="0.00cm"/>
    </style:style>
    <style:style style:name="6d722a" style:family="table">
      <style:table-properties style:rel-width="100" table:align="center"/>
    </style:style>
    <style:style style:name="6d722a.0" style:family="table-column">
      <style:table-column-properties style:column-width="0.00cm"/>
    </style:style>
    <style:style style:name="c0f1a8" style:family="table">
      <style:table-properties style:rel-width="100" table:align="center"/>
    </style:style>
    <style:style style:name="c0f1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èle Bassevi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people.irisa.fr/Michele.Basseville/mb-fren.html">http://people.irisa.fr/Michele.Basseville/mb-fren.html</text:a></text:p>
        <text:p text:style-name="P7"><text:a xlink:type="simple" xlink:href="https://scholar.google.fr/citations?user=CAMaPqYAAAAJ&amp;amp;hl=fr&amp;amp;oi=ao">https://scholar.google.fr/citations?user=CAMaPqYAAAAJ&amp;hl=fr&amp;oi=ao</text:a></text:p>
        <text:p text:style-name="P8"/>
        <text:p text:style-name="Heading2"><text:span text:style-name="T3">Publications</text:span></text:p>
        <text:p text:style-name="P10"/>
        <text:p text:style-name="P11"/>
        <text:p text:style-name="Heading2"><text:span text:style-name="T4">Ouvrages (2)</text:span></text:p>
        <text:p text:style-name="P13"/>
        <table:table table:name="b57135" table:style-name="b57135">
          <table:table-column table:style-name="b57135.0"/>
          <table:table-row>
            <table:table-cell office:value-type="string">
              <text:p text:style-name="Normal"><text:a xlink:type="simple" xlink:href="https://inria.hal.science/hal-01151824v1">Sequential Analysis: Hypothesis Testing and Changepoint Detection</text:a></text:p>
              <text:p text:style-name="Normal"><text:a xlink:type="simple" xlink:href="https://hal.science/search/index/?q=*&amp;authFullName_s=Alexander Tartakovsky">Alexander Tartakovsky</text:a><text:span>,</text:span><text:a xlink:type="simple" xlink:href="https://hal.science/search/index/?q=*&amp;authFullName_s=Igor V. Nikiforov">Igor V. Nikiforov</text:a><text:span>,</text:span><text:a xlink:type="simple" xlink:href="https://hal.science/search/index/?q=*&amp;authFullName_s=Michèle Basseville">Michèle Basseville</text:a></text:p>
              <text:p text:style-name="Normal"><text:span>Chapman &amp; Hall/CRC, Taylor and Francis Group, 136, pp.603, 2014, Chapman &amp; Hall/CRC Monographs on Statistics &amp; Applied Probability, 9781439838204</text:span></text:p>
              <text:p text:style-name="Normal"><text:span>Ouvrages</text:span></text:p>
              <text:p text:style-name="Normal"><text:a xlink:type="simple" xlink:href="https://inria.hal.science/hal-01151824v1">hal-0115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518v1">Detection of Abrupt Changes - Theory and Application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Igor V. Nikiforov">Igor V. Nikiforov</text:a></text:p>
              <text:p text:style-name="Normal"><text:span>Prentice Hall, Inc. - http://people.irisa.fr/Michele.Basseville/kniga/, pp.550, 1993</text:span></text:p>
              <text:p text:style-name="Normal"><text:span>Ouvrages</text:span></text:p>
              <text:p text:style-name="Normal"><text:a xlink:type="simple" xlink:href="https://hal.science/hal-00008518v1">hal-00008518v1</text:a></text:p>
            </table:table-cell>
          </table:table-row>
        </table:table>
        <text:p text:style-name="P14"/>
        <text:p text:style-name="Heading2"><text:span text:style-name="T5">Article dans une revue (8)</text:span></text:p>
        <text:p text:style-name="P16"/>
        <table:table table:name="8432c6" table:style-name="8432c6">
          <table:table-column table:style-name="8432c6.0"/>
          <table:table-row>
            <table:table-cell office:value-type="string">
              <text:p text:style-name="Normal"><text:a xlink:type="simple" xlink:href="https://inria.hal.science/hal-01081899v1">Statistical detection and isolation of additive faults in linear time-varying systems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Michèle Basseville">Michèle Basseville</text:a></text:p>
              <text:p text:style-name="Normal"><text:span>Automatica</text:span><text:span>, 2014, 50 (10), pp.2527-2538.<text:s/></text:span><text:a xlink:type="simple" xlink:href="https://dx.doi.org/10.1016/j.automatica.2014.09.004">⟨10.1016/j.automatica.2014.09.004⟩</text:a></text:p>
              <text:p text:style-name="Normal"><text:span>Article dans une revue</text:span></text:p>
              <text:p text:style-name="Normal"><text:a xlink:type="simple" xlink:href="https://inria.hal.science/hal-01081899v1">hal-010818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803v1">Divergence measures for statistical data processing—An annotated bibliography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Signal Processing</text:span><text:span>, 2013, 93 (4), pp.13.<text:s/></text:span><text:a xlink:type="simple" xlink:href="https://dx.doi.org/10.1016/j.sigpro.2012.09.003">⟨10.1016/j.sigpro.2012.09.003⟩</text:a></text:p>
              <text:p text:style-name="Normal"><text:span>Article dans une revue</text:span></text:p>
              <text:p text:style-name="Normal"><text:a xlink:type="simple" xlink:href="https://api.istex.fr/ark:/67375/6H6-3Q8JW3VL-9/fulltext.pdf?sid=hal">istex</text:a></text:p>
              <text:p text:style-name="Normal"><text:a xlink:type="simple" xlink:href="https://inria.hal.science/hal-01151803v1">hal-01151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2856v1">An Adaptive Statistical Approach To Flutter Detection</text:a></text:p>
              <text:p text:style-name="Normal"><text:a xlink:type="simple" xlink:href="https://hal.science/search/index/?q=*&amp;authFullName_s=Rafik Zouari">Rafik Zouari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Michèle Basseville">Michèle Basseville</text:a></text:p>
              <text:p text:style-name="Normal"><text:span>Journal of Aircraft</text:span><text:span>, 2012, 49 (3)</text:span></text:p>
              <text:p text:style-name="Normal"><text:span>Article dans une revue</text:span></text:p>
              <text:p text:style-name="Normal"><text:a xlink:type="simple" xlink:href="https://inria.hal.science/hal-00732856v1">hal-0073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116v1">Handling the Temperature Effect in Vibration Monitoring : Two Subspace-Based Analytical Approaches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Frédéric Bourquin">Frédéric Bourquin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Houssein Nasser">Houssein Nasser</text:a><text:span>,</text:span><text:a xlink:type="simple" xlink:href="https://hal.science/search/index/?q=*&amp;authFullName_s=Fabien Treyssede">Fabien Treyssede</text:a></text:p>
              <text:p text:style-name="Normal"><text:span>Journal of Engineering Mechanics - ASCE</text:span><text:span>, 2010, 136 (3), pp.367-378.<text:s/></text:span><text:a xlink:type="simple" xlink:href="https://dx.doi.org/10.1061/(ASCE)0733-9399(2010)136:3(367)">⟨10.1061/(ASCE)0733-9399(2010)136:3(367)⟩</text:a></text:p>
              <text:p text:style-name="Normal"><text:span>Article dans une revue</text:span></text:p>
              <text:p text:style-name="Normal"><text:a xlink:type="simple" xlink:href="https://hal.science/hal-00612116v1">hal-00612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811v1">15th IFAC Symposium on System Identification-SYSID 2009 [Conference Reports]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IEEE Control Systems Magazine</text:span><text:span>, 2010, 30 (2), pp. 119 - 122.<text:s/></text:span><text:a xlink:type="simple" xlink:href="https://dx.doi.org/10.1109/MCS.2010.935904">⟨10.1109/MCS.2010.935904⟩</text:a></text:p>
              <text:p text:style-name="Normal"><text:span>Article dans une revue</text:span></text:p>
              <text:p text:style-name="Normal"><text:a xlink:type="simple" xlink:href="https://inria.hal.science/hal-01151811v1">hal-01151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70v1">Handling the temperature effect in vibration-based monitoring of civil structures: a combined subspace-based and nuisance rejection approach</text:a></text:p>
              <text:p text:style-name="Normal"><text:a xlink:type="simple" xlink:href="https://hal.science/search/index/?q=*&amp;authFullName_s=Etienne Balmès">Etienne Balmès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Houssein Nasser">Houssein Nasser</text:a></text:p>
              <text:p text:style-name="Normal"><text:span>Control Engineering Practice</text:span><text:span>, 2008, 17 (1), pp.80-87.<text:s/></text:span><text:a xlink:type="simple" xlink:href="https://dx.doi.org/10.1016/j.conengprac.2008.05.010">⟨10.1016/j.conengprac.2008.05.010⟩</text:a></text:p>
              <text:p text:style-name="Normal"><text:span>Article dans une revue</text:span></text:p>
              <text:p text:style-name="Normal"><text:a xlink:type="simple" xlink:href="https://api.istex.fr/ark:/67375/6H6-RNWH5R6L-0/fulltext.pdf?sid=hal">istex</text:a></text:p>
              <text:p text:style-name="Normal"><text:a xlink:type="simple" xlink:href="https://inria.hal.science/hal-00779970v1">hal-00779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77v1">Subspace-Based Algorithms for Structural Identification, Damage Detection, and Sensor Data Fusion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Maurice Goursat">Maurice Goursat</text:a><text:span>,</text:span><text:a xlink:type="simple" xlink:href="https://hal.science/search/index/?q=*&amp;authFullName_s=Laurent Mevel">Laurent Mevel</text:a></text:p>
              <text:p text:style-name="Normal"><text:span>EURASIP Journal on Advances in Signal Processing</text:span><text:span>, 2007, 2007 (1), pp.069136.<text:s/></text:span><text:a xlink:type="simple" xlink:href="https://dx.doi.org/10.1155/2007/69136">⟨10.1155/2007/69136⟩</text:a></text:p>
              <text:p text:style-name="Normal"><text:span>Article dans une revue</text:span></text:p>
              <text:p text:style-name="Normal"><text:a xlink:type="simple" xlink:href="https://inria.hal.science/hal-00784477v1">hal-00784477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317764v1">Fault isolation for diagnosis: Nuisance rejection and multiple hypotheses testing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Igor V. Nikiforov">Igor V. Nikiforov</text:a></text:p>
              <text:p text:style-name="Normal"><text:span>Annual Reviews in Control</text:span><text:span>, 2002, 26 (2), pp.189-202.<text:s/></text:span><text:a xlink:type="simple" xlink:href="https://dx.doi.org/10.1016/S1367-5788(02)00029-9">⟨10.1016/S1367-5788(02)00029-9⟩</text:a></text:p>
              <text:p text:style-name="Normal"><text:span>Article dans une revue</text:span></text:p>
              <text:p text:style-name="Normal"><text:a xlink:type="simple" xlink:href="https://utt.hal.science/hal-02317764v1">hal-02317764v1</text:a></text:p>
            </table:table-cell>
          </table:table-row>
        </table:table>
        <text:p text:style-name="P17"/>
        <text:p text:style-name="Heading2"><text:span text:style-name="T6">Communication dans un congrès (11)</text:span></text:p>
        <text:p text:style-name="P19"/>
        <table:table table:name="6d722a" table:style-name="6d722a">
          <table:table-column table:style-name="6d722a.0"/>
          <table:table-row>
            <table:table-cell office:value-type="string">
              <text:p text:style-name="Normal"><text:a xlink:type="simple" xlink:href="https://inria.hal.science/hal-01232167v1">Handling Parametric and Non-parametric Additive Faults in LTV Systems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Qinghua Zhang">Qinghua Zhang</text:a></text:p>
              <text:p text:style-name="Normal"><text:span>9th IFAC Symposium on Fault Detection, Supervision and Safety of Technical Processes (SAFEPROCESS)</text:span><text:span>, Sep 2015, Paris, France.<text:s/></text:span><text:a xlink:type="simple" xlink:href="https://dx.doi.org/10.1016/j.ifacol.2015.09.579">⟨10.1016/j.ifacol.2015.09.579⟩</text:a></text:p>
              <text:p text:style-name="Normal"><text:span>Communication dans un congrès</text:span></text:p>
              <text:p text:style-name="Normal"><text:a xlink:type="simple" xlink:href="https://inria.hal.science/hal-01232167v1">hal-01232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6898v1">Statistical Fault Detection and Isolation for Linear Time-Varying Systems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Michèle Basseville">Michèle Basseville</text:a></text:p>
              <text:p text:style-name="Normal"><text:span>SYSID - 16th IFAC Symposium on System Identification</text:span><text:span>, Jul 2012, Brussels, Belgium. pp.625-630,<text:s/></text:span><text:a xlink:type="simple" xlink:href="https://dx.doi.org/10.3182/20120711-3-BE-2027.00145">⟨10.3182/20120711-3-BE-2027.00145⟩</text:a></text:p>
              <text:p text:style-name="Normal"><text:span>Communication dans un congrès</text:span></text:p>
              <text:p text:style-name="Normal"><text:a xlink:type="simple" xlink:href="https://inria.hal.science/hal-00776898v1">hal-007768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51830v1">Statistical change detection, some major issues and applications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International Workshop on Sequential Methods and their Applications - IWSM&amp;A 2012</text:span><text:span>, Jun 2012, Rouen, France</text:span></text:p>
              <text:p text:style-name="Normal"><text:span>Communication dans un congrès</text:span></text:p>
              <text:p text:style-name="Normal"><text:a xlink:type="simple" xlink:href="https://inria.hal.science/hal-01151830v1">hal-01151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7404v1">Towards the handling of uncertaintie in statistical FDI</text:a></text:p>
              <text:p text:style-name="Normal"><text:a xlink:type="simple" xlink:href="https://hal.science/search/index/?q=*&amp;authFullName_s=Michele Basseville">Miche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Qinghua Zhang">Qinghua Zhang</text:a></text:p>
              <text:p text:style-name="Normal"><text:span>18th IFAC World Congress</text:span><text:span>, Aug 2011, Milano, Italy. pp.13203-13208,<text:s/></text:span><text:a xlink:type="simple" xlink:href="https://dx.doi.org/10.3182/20110828-6-IT-1002.01552">⟨10.3182/20110828-6-IT-1002.01552⟩</text:a></text:p>
              <text:p text:style-name="Normal"><text:span>Communication dans un congrès</text:span></text:p>
              <text:p text:style-name="Normal"><text:a xlink:type="simple" xlink:href="https://inria.hal.science/hal-00777404v1">hal-00777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5595v1">Transmissibility based damage detection</text:a></text:p>
              <text:p text:style-name="Normal"><text:a xlink:type="simple" xlink:href="https://hal.science/search/index/?q=*&amp;authFullName_s=Gilles Canales">Gilles Canales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Michèle Basseville">Michèle Basseville</text:a></text:p>
              <text:p text:style-name="Normal"><text:span>27th International Modal Analysis Conference (IMAC-XXVII)</text:span><text:span>, SEM, Feb 2009, Orlando, United States</text:span></text:p>
              <text:p text:style-name="Normal"><text:span>Communication dans un congrès</text:span></text:p>
              <text:p text:style-name="Normal"><text:a xlink:type="simple" xlink:href="https://inria.hal.science/hal-00785595v1">hal-007855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184v1">Subspace-based damping monitoring</text:a></text:p>
              <text:p text:style-name="Normal"><text:a xlink:type="simple" xlink:href="https://hal.science/search/index/?q=*&amp;authFullName_s=Rafik Zouari">Rafik Zouari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Michèle Basseville">Michèle Basseville</text:a></text:p>
              <text:p text:style-name="Normal"><text:span>15th Symposium on System Identification</text:span><text:span>, Jul 2009, Saint Malo, France</text:span></text:p>
              <text:p text:style-name="Normal"><text:span>Communication dans un congrès</text:span></text:p>
              <text:p text:style-name="Normal"><text:a xlink:type="simple" xlink:href="https://inria.hal.science/hal-00784184v1">hal-00784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658v1">Output-only frequency-domain local approach on damage detection</text:a></text:p>
              <text:p text:style-name="Normal"><text:a xlink:type="simple" xlink:href="https://hal.science/search/index/?q=*&amp;authFullName_s=Gilles Canales">Gilles Canales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Michèle Basseville">Michèle Basseville</text:a></text:p>
              <text:p text:style-name="Normal"><text:span>15th Symposium on System Identification</text:span><text:span>, Jul 2009, Saint Malo, France</text:span></text:p>
              <text:p text:style-name="Normal"><text:span>Communication dans un congrès</text:span></text:p>
              <text:p text:style-name="Normal"><text:a xlink:type="simple" xlink:href="https://inria.hal.science/hal-00784658v1">hal-00784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661v1">Variations on CUSUM tests for flutter monitoring</text:a></text:p>
              <text:p text:style-name="Normal"><text:a xlink:type="simple" xlink:href="https://hal.science/search/index/?q=*&amp;authFullName_s=Rafik Zouari">Rafik Zouari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Michèle Basseville">Michèle Basseville</text:a></text:p>
              <text:p text:style-name="Normal"><text:span>2nd International Workshop in Sequential Methodologies (IWSM)</text:span><text:span>, Jun 2009, Troyes, France</text:span></text:p>
              <text:p text:style-name="Normal"><text:span>Communication dans un congrès</text:span></text:p>
              <text:p text:style-name="Normal"><text:a xlink:type="simple" xlink:href="https://inria.hal.science/hal-00784661v1">hal-00784661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3982v1">Handling nuisance parameters in systems monitoring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Igor V. Nikiforov">Igor V. Nikiforov</text:a></text:p>
              <text:p text:style-name="Normal"><text:span>44th IEEE Conference on Decision and Control</text:span><text:span>, Dec 2005, Seville, Spain. pp.3832-3837,<text:s/></text:span><text:a xlink:type="simple" xlink:href="https://dx.doi.org/10.1109/CDC.2005.1582759">⟨10.1109/CDC.2005.1582759⟩</text:a></text:p>
              <text:p text:style-name="Normal"><text:span>Communication dans un congrès</text:span></text:p>
              <text:p text:style-name="Normal"><text:a xlink:type="simple" xlink:href="https://utt.hal.science/hal-02883982v1">hal-02883982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605v1">Fault Isolation and Diagnosis: Nuisance Rejection and Multiple Hypothesis Testing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Igor V. Nikiforov">Igor V. Nikiforov</text:a></text:p>
              <text:p text:style-name="Normal"><text:span>15th IFAC World Congress</text:span><text:span>, 2002, Barcelona, Spain</text:span></text:p>
              <text:p text:style-name="Normal"><text:span>Communication dans un congrès</text:span></text:p>
              <text:p text:style-name="Normal"><text:a xlink:type="simple" xlink:href="https://utt.hal.science/hal-02884605v1">hal-02884605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84649v1">Approches statistique de la surveillance: détection et diagnostic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Igor V. Nikiforov">Igor V. Nikiforov</text:a></text:p>
              <text:p text:style-name="Normal"><text:span>Ecole d'été Surveillance des systèmes continus d' Automatique de Grenoble 1996</text:span><text:span>, Sep 1996, Grenoble, France</text:span></text:p>
              <text:p text:style-name="Normal"><text:span>Communication dans un congrès</text:span></text:p>
              <text:p text:style-name="Normal"><text:a xlink:type="simple" xlink:href="https://utt.hal.science/hal-02884649v1">hal-02884649v1</text:a></text:p>
            </table:table-cell>
          </table:table-row>
        </table:table>
        <text:p text:style-name="P20"/>
        <text:p text:style-name="Heading2"><text:span text:style-name="T7">Rapport (30)</text:span></text:p>
        <text:p text:style-name="P22"/>
        <table:table table:name="c0f1a8" table:style-name="c0f1a8">
          <table:table-column table:style-name="c0f1a8.0"/>
          <table:table-row>
            <table:table-cell office:value-type="string">
              <text:p text:style-name="Normal"><text:a xlink:type="simple" xlink:href="https://inria.hal.science/inria-00542337v1">Divergence measures for statistical data processing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esearch Report] PI-1961, 2010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2337v1">inria-00542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5485v1">Traitement des paramètres de nuisance : orthogonalité et insensibilité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apport de recherche] PI 1860,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5485v1">inria-00165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4852v1">Merging sensor data from multiple temperature scenarios for vibration monitoring of civil structures</text:a></text:p>
              <text:p text:style-name="Normal"><text:a xlink:type="simple" xlink:href="https://hal.science/search/index/?q=*&amp;authFullName_s=Etienne Balmès">Etienne Balmès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Houssein Nasser">Houssein Nasser</text:a><text:span>,</text:span><text:a xlink:type="simple" xlink:href="https://hal.science/search/index/?q=*&amp;authFullName_s=Frédéric Bourquin">Frédéric Bourquin</text:a><text:span>et al.</text:span></text:p>
              <text:p text:style-name="Normal"><text:span>[Research Report] PI 1824, 200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64852v1">inria-001648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74v1">In-flight structural identification:input/output versus output-only data processing</text:a></text:p>
              <text:p text:style-name="Normal"><text:a xlink:type="simple" xlink:href="https://hal.science/search/index/?q=*&amp;authFullName_s=Laurent Mevel">Laurent Mevel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Maurice Goursat">Maurice Goursat</text:a><text:span>,</text:span><text:a xlink:type="simple" xlink:href="https://hal.science/search/index/?q=*&amp;authFullName_s=Bart Peeters">Bart Peeters</text:a><text:span>et al.</text:span></text:p>
              <text:p text:style-name="Normal"><text:span>[Research Report] RR-5108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74v1">inria-00071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596v1">Fast in-flight detection of flutter onset -A statistical approach</text:a></text:p>
              <text:p text:style-name="Normal"><text:a xlink:type="simple" xlink:href="https://hal.science/search/index/?q=*&amp;authFullName_s=Laurent Mevel">Laurent Mevel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/text:p>
              <text:p text:style-name="Normal"><text:span>[Research Report] RR-4982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596v1">inria-00071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940v1">Statistical model-based damage detection and localization: subspace-based residuals and damage-to-noise sensitivity ratios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Laurent Mevel">Laurent Mevel</text:a><text:span>,</text:span><text:a xlink:type="simple" xlink:href="https://hal.science/search/index/?q=*&amp;authFullName_s=Maurice Goursat">Maurice Goursat</text:a></text:p>
              <text:p text:style-name="Normal"><text:span>[Research Report] RR-4645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940v1">inria-000719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50v1">Fault isolation for diagnosis: nuisance rejection and multiple hypotheses testing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Igor V. Nikiforov">Igor V. Nikiforov</text:a></text:p>
              <text:p text:style-name="Normal"><text:span>[Research Report] RR-4438, INRIA. 200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150v1">inria-000721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616v1">Blind subspace-based eigenstructure identification under nonstationary excitation using moving sensors</text:a></text:p>
              <text:p text:style-name="Normal"><text:a xlink:type="simple" xlink:href="https://hal.science/search/index/?q=*&amp;authFullName_s=Laurent Mevel">Laurent Mevel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Maurice Goursat">Maurice Goursat</text:a></text:p>
              <text:p text:style-name="Normal"><text:span>[Research Report] RR-4024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616v1">inria-00072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37v1">On-Board Component Fault Detection and Isolation Using the Statistical Local Approach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esearch Report] RR-3252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37v1">inria-00073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570v1">Fault Detection and Isolation in Nonlinear Dynamic Systems: A Combined Input-Output and Local Approach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/text:p>
              <text:p text:style-name="Normal"><text:span>[Research Report] RR-3120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570v1">inria-000735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89v1">Subspace-based Fault Detection and Isolation Methods - Application to Vibration Monitoring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Maher Abdelghani">Maher Abdelghani</text:a><text:span>,</text:span><text:a xlink:type="simple" xlink:href="https://hal.science/search/index/?q=*&amp;authFullName_s=Albert Benveniste">Albert Benveniste</text:a></text:p>
              <text:p text:style-name="Normal"><text:span>[Research Report] RR-3299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89v1">inria-000733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01v1">Surveillance d'installations industrielles: démarche générale et conception de l'algorithmique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Qinghua Zhang">Qinghua Zhang</text:a></text:p>
              <text:p text:style-name="Normal"><text:span>[Rapport de recherche] RR-2889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01v1">inria-00073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0399v1">Information : entropies, divergences et moyennes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apport de recherche] PI-1020, 1996, pp.7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90399v1">inria-00490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30v1">Surveillance et diagnostic de systèmes dynamiques: approches complémentaires du traitement de signal et de l'intelligence artificielle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Marie-Odile Cordier">Marie-Odile Cordier</text:a></text:p>
              <text:p text:style-name="Normal"><text:span>[Rapport de recherche] RR-2861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30v1">inria-00073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00v1">Information Criteria for Residual Generation and Fault Detection and Isolation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esearch Report] RR-2890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00v1">inria-00073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90v1">Early warning of slight changes in systems and plants with application to condition based maintenance</text:a></text:p>
              <text:p text:style-name="Normal"><text:a xlink:type="simple" xlink:href="https://hal.science/search/index/?q=*&amp;authFullName_s=Qinghua Zhang">Qinghua Zhang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/text:p>
              <text:p text:style-name="Normal"><text:span>[Research Report] RR-1750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90v1">inria-00076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52v1">Multi-scale autoregressive processes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Alan S. Willsky">Alan S. Willsky</text:a></text:p>
              <text:p text:style-name="Normal"><text:span>[Research Report] RR-1206, INRIA. 199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352v1">inria-000753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88v1">Modèles statistiques temps-échelle en traitement du signal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/text:p>
              <text:p text:style-name="Normal"><text:span>[Rapport de recherche] RR-0971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88v1">inria-00075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89v1">Multiscale statistical signal processing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/text:p>
              <text:p text:style-name="Normal"><text:span>[Research Report] RR-0970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89v1">inria-00075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57v1">Distance measures for signal processing and pattern recognition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esearch Report] RR-0899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57v1">inria-00075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616v1">Diagnosing mechanical changes in vibrating systems</text:a></text:p>
              <text:p text:style-name="Normal"><text:a xlink:type="simple" xlink:href="https://hal.science/search/index/?q=*&amp;authFullName_s=George V. Moustakides">George V. Moustakides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Georges Le Vey">Georges Le Vey</text:a></text:p>
              <text:p text:style-name="Normal"><text:span>[Research Report] RR-0942, INRIA. 198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616v1">inria-000756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895v1">Detecting changes in signals and systems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esearch Report] RR-0658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895v1">inria-000758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90v1">The asymptotic local approach to change detection and model validation</text:a></text:p>
              <text:p text:style-name="Normal"><text:a xlink:type="simple" xlink:href="https://hal.science/search/index/?q=*&amp;authFullName_s=Albert Benveniste">Albert Benveniste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George V. Moustakides">George V. Moustakides</text:a></text:p>
              <text:p text:style-name="Normal"><text:span>[Research Report] RR-0564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990v1">inria-00075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56v1">Optimal sensor location for detecting changes in dynamical behavior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George V. Moustakides">George V. Moustakides</text:a><text:span>,</text:span><text:a xlink:type="simple" xlink:href="https://hal.science/search/index/?q=*&amp;authFullName_s=Anne Rougée">Anne Rougée</text:a></text:p>
              <text:p text:style-name="Normal"><text:span>[Research Report] RR-0498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56v1">inria-00076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77v1">Detection and diagnosis of changes in the eigenstructure of nonstationary multivariable systems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George V. Moustakides">George V. Moustakides</text:a><text:span>,</text:span><text:a xlink:type="simple" xlink:href="https://hal.science/search/index/?q=*&amp;authFullName_s=Anne Rougée">Anne Rougée</text:a></text:p>
              <text:p text:style-name="Normal"><text:span>[Research Report] RR-0477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77v1">inria-00076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76v1">Optimum robust detection of changes in the AR part of a multivariable ARMA process</text:a></text:p>
              <text:p text:style-name="Normal"><text:a xlink:type="simple" xlink:href="https://hal.science/search/index/?q=*&amp;authFullName_s=Anne Rougée">Anne Rougée</text:a><text:span>,</text:span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George V. Moustakides">George V. Moustakides</text:a></text:p>
              <text:p text:style-name="Normal"><text:span>[Research Report] RR-0478, INRIA. 198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076v1">inria-000760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09v1">Detection and diagnosis of abrut changes in modal characteristics of nonstationary digital signals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text:span>,</text:span><text:a xlink:type="simple" xlink:href="https://hal.science/search/index/?q=*&amp;authFullName_s=George V. Moustakides">George V. Moustakides</text:a></text:p>
              <text:p text:style-name="Normal"><text:span>[Research Report] RR-0348, INRIA. 198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209v1">inria-000762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431v1">Détection séquentielle de changements brusques des caractéristiques spectrales d'un signal numérique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/text:p>
              <text:p text:style-name="Normal"><text:span>[Research Report] RR-0129, INRIA. 198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431v1">inria-000764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489v1">Changes in statistical models : various approaches in automatic control and statistics</text:a></text:p>
              <text:p text:style-name="Normal"><text:a xlink:type="simple" xlink:href="https://hal.science/search/index/?q=*&amp;authFullName_s=Michèle Basseville">Michèle Basseville</text:a></text:p>
              <text:p text:style-name="Normal"><text:span>[Research Report] RR-0072, INRIA. 198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489v1">inria-000764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488v1">An example of failure detection:design and comparative study of some algorithms</text:a></text:p>
              <text:p text:style-name="Normal"><text:a xlink:type="simple" xlink:href="https://hal.science/search/index/?q=*&amp;authFullName_s=Michèle Basseville">Michèle Basseville</text:a><text:span>,</text:span><text:a xlink:type="simple" xlink:href="https://hal.science/search/index/?q=*&amp;authFullName_s=Albert Benveniste">Albert Benveniste</text:a></text:p>
              <text:p text:style-name="Normal"><text:span>[Research Report] RR-0073, INRIA. 198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488v1">inria-000764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èle Basseville</dc:title>
    <dc:subject/>
    <dc:description>CV</dc:description>
    <dc:creator/>
    <dc:date>2026-05-14T19:11:53.000</dc:date>
    <meta:generator>PHPWord</meta:generator>
    <meta:initial-creator>CCSD</meta:initial-creator>
    <meta:creation-date>2026-05-14T19:11:53.000</meta:creation-date>
    <meta:keyword/>
    <meta:user-defined meta:name="Category"/>
    <meta:user-defined meta:name="Company"/>
    <meta:user-defined meta:name="Manager"/>
  </office:meta>
</office:document-meta>
</file>