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e723" style:family="table">
      <style:table-properties style:rel-width="100" table:align="center"/>
    </style:style>
    <style:style style:name="d5e723.0" style:family="table-column">
      <style:table-column-properties style:column-width="0.00cm"/>
    </style:style>
    <style:style style:name="d09387" style:family="table">
      <style:table-properties style:rel-width="100" table:align="center"/>
    </style:style>
    <style:style style:name="d09387.0" style:family="table-column">
      <style:table-column-properties style:column-width="0.00cm"/>
    </style:style>
    <style:style style:name="cd785e" style:family="table">
      <style:table-properties style:rel-width="100" table:align="center"/>
    </style:style>
    <style:style style:name="cd78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e Bello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d5e723" table:style-name="d5e723">
          <table:table-column table:style-name="d5e723.0"/>
          <table:table-row>
            <table:table-cell office:value-type="string">
              <text:p text:style-name="Normal"><text:a xlink:type="simple" xlink:href="https://univ-sorbonne-nouvelle.hal.science/hal-03540097v1">Aldebrandin de Sienne et la traduction en vers du chapitre de physiognomonie par Battista Caracino (XVe siècle)</text:a></text:p>
              <text:p text:style-name="Normal"><text:a xlink:type="simple" xlink:href="https://hal.science/search/index/?q=*&amp;authFullName_s=Michele Bellotti">Michele Bellotti</text:a></text:p>
              <text:p text:style-name="Normal"><text:span>Aldebrandin plurilingue. Regards croisés sur les traductions médiévales du 'Régime du corps' (USVQ, 15 novembre 2021). Organisateurs: Maaike van der Lugt (UVSQ-Paris Saclay) et Michele Bellotti (Paris 3-CIRRI/LECEMO)</text:span><text:span>, Nov 2021, Saint-Quentin-en-Yvelines, France</text:span></text:p>
              <text:p text:style-name="Normal"><text:span>Communication dans un congrès</text:span></text:p>
              <text:p text:style-name="Normal"><text:a xlink:type="simple" xlink:href="https://univ-sorbonne-nouvelle.hal.science/hal-03540097v1">hal-0354009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10733v1">Discours médical sur le sang et la sexualité au XVIe siècle: quelques réflexions à partir des Vies de Vasari</text:a></text:p>
              <text:p text:style-name="Normal"><text:a xlink:type="simple" xlink:href="https://hal.science/search/index/?q=*&amp;authFullName_s=Michele Bellotti">Michele Bellotti</text:a></text:p>
              <text:p text:style-name="Normal"><text:span>Les représentations du sang dans les sciences médicales et dans la pratique médicale et chirurgicale (Paris 13-Paris 3)</text:span><text:span>, Oct 2017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710733v1">hal-01710733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d09387" table:style-name="d09387">
          <table:table-column table:style-name="d09387.0"/>
          <table:table-row>
            <table:table-cell office:value-type="string">
              <text:p text:style-name="Normal"><text:a xlink:type="simple" xlink:href="https://hal.science/hal-05431293v1">L'ecfrasi epistolare in Giorgio Vasari</text:a></text:p>
              <text:p text:style-name="Normal"><text:a xlink:type="simple" xlink:href="https://hal.science/search/index/?q=*&amp;authFullName_s=Michele Bellotti">Michele Bellotti</text:a></text:p>
              <text:p text:style-name="Normal"><text:span>Luca D'Onghia; Margherita Quaglino; Anna Sconza.<text:s/></text:span><text:span>Scritture d'artista e scritture d'arte nella prima età moderna</text:span><text:span>, Edizioni dell'Orso, pp.253-299, 2025, In forma di parola, 23, 978-88-3613-583-7</text:span></text:p>
              <text:p text:style-name="Normal"><text:span>Chapitre d'ouvrage</text:span></text:p>
              <text:p text:style-name="Normal"><text:a xlink:type="simple" xlink:href="https://hal.science/hal-05431293v1">hal-0543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567v1">Giorgio Vasari et l'apologue de la tour</text:a></text:p>
              <text:p text:style-name="Normal"><text:a xlink:type="simple" xlink:href="https://hal.science/search/index/?q=*&amp;authFullName_s=Michele Bellotti">Michele Bellotti</text:a></text:p>
              <text:p text:style-name="Normal"><text:span>Anna Sconza; Julia Castiglione.<text:s/></text:span><text:span>Regards croisés. Lire, voir, écouter les arts, le théâtre et la nouvelle, de la Renaissance au XXIe siècle. Mélanges en l’honneur de Corinne Lucas Fiorato</text:span><text:span>, Université Sorbonne Nouvelle, CIRRI, pp.61-70, 2025</text:span></text:p>
              <text:p text:style-name="Normal"><text:span>Chapitre d'ouvrage</text:span></text:p>
              <text:p text:style-name="Normal"><text:a xlink:type="simple" xlink:href="https://hal.science/hal-05417567v1">hal-05417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3990v1">La lettera di Giorgio Vasari a Benedetto Varchi e il carteggio vasariano. Questioni filologiche, storiche e letterarie</text:a></text:p>
              <text:p text:style-name="Normal"><text:a xlink:type="simple" xlink:href="https://hal.science/search/index/?q=*&amp;authFullName_s=Michele Bellotti">Michele Bellotti</text:a></text:p>
              <text:p text:style-name="Normal"><text:span>Frédérique Dubard de Gaillarbois; Olivier Chiquet.<text:s/></text:span><text:span>Lettres sur l'art à Benedetto Varchi</text:span><text:span>,<text:s/></text:span><text:a xlink:type="simple" xlink:href="https://spartacus-idh.com/098.html">Spartacus idh</text:a><text:span>, pp.65-81, 2022</text:span></text:p>
              <text:p text:style-name="Normal"><text:span>Chapitre d'ouvrage</text:span></text:p>
              <text:p text:style-name="Normal"><text:a xlink:type="simple" xlink:href="https://shs.hal.science/halshs-03213990v1">halshs-03213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5802v1">Représentations liées au sang et à la sexualité dans les 'Vies' de Giorgio Vasari</text:a></text:p>
              <text:p text:style-name="Normal"><text:a xlink:type="simple" xlink:href="https://hal.science/search/index/?q=*&amp;authFullName_s=Michele Bellotti">Michele Bellotti</text:a></text:p>
              <text:p text:style-name="Normal"><text:span>H. Tropé.<text:s/></text:span><text:span>Figures du sang dans l'Europe moderne : symboles, sciences, sociétés</text:span><text:span>, Editions Orbis Tertius, pp.161-177, 2022</text:span></text:p>
              <text:p text:style-name="Normal"><text:span>Chapitre d'ouvrage</text:span></text:p>
              <text:p text:style-name="Normal"><text:a xlink:type="simple" xlink:href="https://shs.hal.science/halshs-03965802v1">halshs-0396580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10664v1">Disparitions et résurgences dans la conservation des textes épistolaires : le cas des lettres de Giorgio Vasari à la Morgan Library de New York</text:a></text:p>
              <text:p text:style-name="Normal"><text:a xlink:type="simple" xlink:href="https://hal.science/search/index/?q=*&amp;authFullName_s=Michele Bellotti">Michele Bellotti</text:a></text:p>
              <text:p text:style-name="Normal"><text:span>Carlo Alberto Girotto.<text:s/></text:span><text:span>L’écriture épistolaire entre Renaissance et Âge baroque. Pratiques, enjeux, pistes de recherche</text:span><text:span>, Edizioni di Archilet; Sarnico (Bergamo), pp.259-273, 2021</text:span></text:p>
              <text:p text:style-name="Normal"><text:span>Chapitre d'ouvrage</text:span></text:p>
              <text:p text:style-name="Normal"><text:a xlink:type="simple" xlink:href="https://univ-sorbonne-nouvelle.hal.science/hal-01710664v1">hal-0171066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11037v1">Quiete' et 'furore', les temps de la création artistique dans les lettres de Giorgio Vasari</text:a></text:p>
              <text:p text:style-name="Normal"><text:a xlink:type="simple" xlink:href="https://hal.science/search/index/?q=*&amp;authFullName_s=Michele Bellotti">Michele Bellotti</text:a></text:p>
              <text:p text:style-name="Normal"><text:span>Françoise Crémoux; Jean-Louis Fournel; Corinne Lucas Fiorato; Pierre Civil.<text:s/></text:span><text:span>Le présent fabriqué (Espagne/Italie – XVe-XVIIe siècles). Tome I : Expériences et poétiques du présent</text:span><text:span>, 1,<text:s/></text:span><text:a xlink:type="simple" xlink:href="https://classiques-garnier.com/le-present-fabrique-espagne-italie-xve-xviie-siecles-tome-i-experiences-et-poetiques-du-present-quiete-et-furore-les-temps-de-la-creation-artistique-dans-les-lettres-de-giorgio-vasari.html">Garnier</text:a><text:span>, pp.139-158, 2019</text:span></text:p>
              <text:p text:style-name="Normal"><text:span>Chapitre d'ouvrage</text:span></text:p>
              <text:p text:style-name="Normal"><text:a xlink:type="simple" xlink:href="https://univ-sorbonne-nouvelle.hal.science/hal-01711037v1">hal-0171103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d785e" table:style-name="cd785e">
          <table:table-column table:style-name="cd785e.0"/>
          <table:table-row>
            <table:table-cell office:value-type="string">
              <text:p text:style-name="Normal"><text:a xlink:type="simple" xlink:href="https://shs.hal.science/tel-03214010v1">Un livre jamais paru ? Le manuscrit Riccardiano 2354 et l’héritage épistolaire de Giorgio Vasari</text:a></text:p>
              <text:p text:style-name="Normal"><text:a xlink:type="simple" xlink:href="https://hal.science/search/index/?q=*&amp;authFullName_s=Michele Bellotti">Michele Bellotti</text:a></text:p>
              <text:p text:style-name="Normal"><text:span>Sciences de l'Homme et Société. Sorbonne Nouvelle-Paris 3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214010v1">tel-03214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e Bellotti</dc:title>
    <dc:subject/>
    <dc:description>CV</dc:description>
    <dc:creator/>
    <dc:date>2026-03-25T15:44:31.000</dc:date>
    <meta:generator>PHPWord</meta:generator>
    <meta:initial-creator>CCSD</meta:initial-creator>
    <meta:creation-date>2026-03-25T15:44:31.000</meta:creation-date>
    <meta:keyword/>
    <meta:user-defined meta:name="Category"/>
    <meta:user-defined meta:name="Company"/>
    <meta:user-defined meta:name="Manager"/>
  </office:meta>
</office:document-meta>
</file>