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2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3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5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6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d2b4" style:family="table">
      <style:table-properties style:rel-width="100" table:align="center"/>
    </style:style>
    <style:style style:name="6ad2b4.0" style:family="table-column">
      <style:table-column-properties style:column-width="0.00cm"/>
    </style:style>
    <style:style style:name="bd7c11" style:family="table">
      <style:table-properties style:rel-width="100" table:align="center"/>
    </style:style>
    <style:style style:name="bd7c11.0" style:family="table-column">
      <style:table-column-properties style:column-width="0.00cm"/>
    </style:style>
    <style:style style:name="78af38" style:family="table">
      <style:table-properties style:rel-width="100" table:align="center"/>
    </style:style>
    <style:style style:name="78af38.0" style:family="table-column">
      <style:table-column-properties style:column-width="0.00cm"/>
    </style:style>
    <style:style style:name="a666ad" style:family="table">
      <style:table-properties style:rel-width="100" table:align="center"/>
    </style:style>
    <style:style style:name="a666ad.0" style:family="table-column">
      <style:table-column-properties style:column-width="0.00cm"/>
    </style:style>
    <style:style style:name="ba6e25" style:family="table">
      <style:table-properties style:rel-width="100" table:align="center"/>
    </style:style>
    <style:style style:name="ba6e25.0" style:family="table-column">
      <style:table-column-properties style:column-width="0.00cm"/>
    </style:style>
    <style:style style:name="953adf" style:family="table">
      <style:table-properties style:rel-width="100" table:align="center"/>
    </style:style>
    <style:style style:name="953a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Clem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.V. abrégé</text:span></text:p>
        <text:p text:style-name="P8"><text:span text:style-name="T4">Michèle Clément</text:span></text:p>
        <text:p text:style-name="P10"><text:span text:style-name="T5">Professeure de littérature française de la Renaissance, Université Lyon 2</text:span></text:p>
        <text:p text:style-name="P12"><text:span text:style-name="T6">Membre de l’UMR-IHRIM 5317 (Institut d’histoire des représentations et des idéologies des modernités)</text:span></text:p>
        <text:p text:style-name="P14"><text:span text:style-name="T7">Membre du Labex COMOD, Lyon 2 - Lyon 3- ENS Lyon (depuis 2012)</text:span></text:p>
        <text:p text:style-name="P16"><text:span text:style-name="T8">Université Lyon 2</text:span></text:p>
        <text:p text:style-name="P18"><text:span text:style-name="T9">Faculté des Lettres</text:span></text:p>
        <text:p text:style-name="P20"><text:span text:style-name="T10">18, quai Claude Bernard</text:span></text:p>
        <text:p text:style-name="P22"><text:span text:style-name="T11">69 007 Lyon</text:span></text:p>
        <text:p text:style-name="P24"><text:a xlink:type="simple" xlink:href="mailto:michele.clement@univ-lyon2.fr">michele.clement@univ-lyon2.fr</text:a></text:p>
        <text:p text:style-name="P25"><text:span text:style-name="T12">pour un CV complet, voir le site de l’IHRIM :<text:s/></text:span><text:a xlink:type="simple" xlink:href="http://ihrim.ens-lyon.fr">http://ihrim.ens-lyon.fr</text:a></text:p>
        <text:p text:style-name="P27"><text:span text:style-name="T13">voir aussi publications sur Academia.edu</text:span></text:p>
        <text:p text:style-name="P29"><text:span text:style-name="T14">Diplômes et concours</text:span></text:p>
        <text:p text:style-name="P31"><text:span text:style-name="T15">Habilitation à diriger de recherches en littérature française : « Des Mots pour que le discours se taise » : la défaillance du langage, entre mystique et cynisme (1515-1640) ; soutenance à Lyon 2 le 14 janvier 2000</text:span></text:p>
        <text:p text:style-name="P33"><text:span text:style-name="T16">Thèse de doctorat de l'Université Lyon 2 sous la direction du Professeur G.-A. Pérouse : « Les Poètes baroques et la Mystique : structures poétiques du monde (1570-1660) » ; soutenance à Lyon 2 le 15 janvier 1994 : mention très honorable avec félicitations du jury</text:span></text:p>
        <text:p text:style-name="P35"><text:span text:style-name="T17">Juillet 1988 : Agrégation de lettres modernes (rang : 27)</text:span></text:p>
        <text:p text:style-name="P37"><text:span text:style-name="T18">Admissibilité à l’ENS (Sèvres-Ulm) en juillet 1985</text:span></text:p>
        <text:p text:style-name="P39"/>
        <text:p text:style-name="Heading2"><text:span text:style-name="T19">Publications</text:span></text:p>
        <text:p text:style-name="P41"/>
        <text:p text:style-name="P42"/>
        <text:p text:style-name="Heading2"><text:span text:style-name="T20">Article dans une revue (30)</text:span></text:p>
        <text:p text:style-name="P44"/>
        <table:table table:name="6ad2b4" table:style-name="6ad2b4">
          <table:table-column table:style-name="6ad2b4.0"/>
          <table:table-row>
            <table:table-cell office:value-type="string">
              <text:p text:style-name="Normal"><text:a xlink:type="simple" xlink:href="https://hal.science/hal-05470989v1">Claude Le Maistre, traducteur et poète dans le cercle de Marguerite de Navarre : un nouveau document</text:a></text:p>
              <text:p text:style-name="Normal"><text:a xlink:type="simple" xlink:href="https://hal.science/search/index/?q=*&amp;authFullName_s=Guillaume Berthon">Guillaume Berthon</text:a><text:span>,</text:span><text:a xlink:type="simple" xlink:href="https://hal.science/search/index/?q=*&amp;authFullName_s=Michèle Clément">Michèle Clément</text:a></text:p>
              <text:p text:style-name="Normal"><text:span>Bibliothèque d'Humanisme et Renaissance</text:span><text:span>, 2025, 87 (3), pp.579-596</text:span></text:p>
              <text:p text:style-name="Normal"><text:span>Article dans une revue</text:span></text:p>
              <text:p text:style-name="Normal"><text:a xlink:type="simple" xlink:href="https://hal.science/hal-05470989v1">hal-0547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469v1">« Jacques Grévin et Le Temple de Ronsard (1563). Enquête génétique et poétique »</text:a></text:p>
              <text:p text:style-name="Normal"><text:a xlink:type="simple" xlink:href="https://hal.science/search/index/?q=*&amp;authFullName_s=Michèle Clement">Michèle Clement</text:a></text:p>
              <text:p text:style-name="Normal"><text:span>Cahiers de Recherches Médiévales et Humanistes = Journal of Medieval and Humanistic Studies</text:span><text:span>, 2023, I (n° 45), p. 65-102.<text:s/></text:span><text:a xlink:type="simple" xlink:href="https://dx.doi.org/10.48611/isbn.978-2-406-15141-8.p.0065">⟨10.48611/isbn.978-2-406-15141-8.p.0065⟩</text:a></text:p>
              <text:p text:style-name="Normal"><text:span>Article dans une revue</text:span></text:p>
              <text:p text:style-name="Normal"><text:a xlink:type="simple" xlink:href="https://shs.hal.science/halshs-04183469v1">halshs-041834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88249v1">Les noms du sexe féminin</text:a></text:p>
              <text:p text:style-name="Normal"><text:a xlink:type="simple" xlink:href="https://hal.science/search/index/?q=*&amp;authFullName_s=Jacqueline Vons">Jacqueline Vons</text:a><text:span>,</text:span><text:a xlink:type="simple" xlink:href="https://hal.science/search/index/?q=*&amp;authFullName_s=Willy Burguet">Willy Burguet</text:a><text:span>,</text:span><text:a xlink:type="simple" xlink:href="https://hal.science/search/index/?q=*&amp;authFullName_s=Michèle Clément">Michèle Clément</text:a><text:span>,</text:span><text:a xlink:type="simple" xlink:href="https://hal.science/search/index/?q=*&amp;authFullName_s=Elise André">Elise André</text:a></text:p>
              <text:p text:style-name="Normal"><text:span>Les carnets d'histoire de la médecine<text:s/></text:span><text:span>, 2023, 3, p. 22-57</text:span></text:p>
              <text:p text:style-name="Normal"><text:span>Article dans une revue</text:span></text:p>
              <text:p text:style-name="Normal"><text:a xlink:type="simple" xlink:href="https://cnrs.hal.science/hal-04588249v1">hal-04588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471v1">« Le Petit Œuvre d’Amour, et gaige d’amytié (1538). Attribution et résurrection »</text:a></text:p>
              <text:p text:style-name="Normal"><text:a xlink:type="simple" xlink:href="https://hal.science/search/index/?q=*&amp;authFullName_s=Michèle Clément">Michèle Clément</text:a></text:p>
              <text:p text:style-name="Normal"><text:span>Cahiers de Recherches Médiévales et Humanistes = Journal of Medieval and Humanistic Studies</text:span><text:span>, 2023, I (n° 45), p. 409-430.<text:s/></text:span><text:a xlink:type="simple" xlink:href="https://dx.doi.org/10.48611/isbn.978-2-406-15141-8.p.0409">⟨10.48611/isbn.978-2-406-15141-8.p.0409⟩</text:a></text:p>
              <text:p text:style-name="Normal"><text:span>Article dans une revue</text:span></text:p>
              <text:p text:style-name="Normal"><text:a xlink:type="simple" xlink:href="https://shs.hal.science/halshs-04183471v1">halshs-0418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462v1">Montaigne e os Cínicos: Pode-Se Avançar Mascarado Quando Se Afirma Ser Cínico?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Natanailtom de Santana Morador">Natanailtom de Santana Morador</text:a></text:p>
              <text:p text:style-name="Normal"><text:span>Sapere Aude</text:span><text:span>, 2023, 14 (27), pp.325-340.<text:s/></text:span><text:a xlink:type="simple" xlink:href="https://dx.doi.org/10.5752/P.2177-6342.2023v14n27p325-340">⟨10.5752/P.2177-6342.2023v14n27p325-340⟩</text:a></text:p>
              <text:p text:style-name="Normal"><text:span>Article dans une revue</text:span></text:p>
              <text:p text:style-name="Normal"><text:a xlink:type="simple" xlink:href="https://shs.hal.science/halshs-04183462v1">halshs-04183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6728v1">« Voix de femmes dans L’Adolescence clémentine (1538) », Babel [En ligne], Hors-série Agrégation | 2019</text:a></text:p>
              <text:p text:style-name="Normal"><text:a xlink:type="simple" xlink:href="https://hal.science/search/index/?q=*&amp;authFullName_s=Michèle Clement">Michèle Clement</text:a></text:p>
              <text:p text:style-name="Normal"><text:span>Babel : Littératures plurielles</text:span><text:span>, 2019, Les Voix dans L'Adolescence Clémentine, hors série,<text:s/></text:span><text:a xlink:type="simple" xlink:href="https://dx.doi.org/10.4000/babel.5647">⟨10.4000/babel.5647⟩</text:a></text:p>
              <text:p text:style-name="Normal"><text:span>Article dans une revue</text:span></text:p>
              <text:p text:style-name="Normal"><text:a xlink:type="simple" xlink:href="https://shs.hal.science/halshs-01986728v1">halshs-0198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63v1">Les EUVRES de Louise Labé : quand le genre dérange</text:a></text:p>
              <text:p text:style-name="Normal"><text:a xlink:type="simple" xlink:href="https://hal.science/search/index/?q=*&amp;authFullName_s=Michèle Clement">Michèle Clement</text:a></text:p>
              <text:p text:style-name="Normal"><text:span>Francofonia - Studi e ricerche sulle letterature di lingua francese</text:span><text:span>, 2018, Le concept de genre a-t-il changé les études littéraires ?, 74 (printemps 2018), pp.39-54</text:span></text:p>
              <text:p text:style-name="Normal"><text:span>Article dans une revue</text:span></text:p>
              <text:p text:style-name="Normal"><text:a xlink:type="simple" xlink:href="https://shs.hal.science/halshs-01910963v1">halshs-01910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395v1">« Les Œuvres de Politien à Lyon et les réécritures scéviennes : Scève, Politien… et Saussure »</text:a></text:p>
              <text:p text:style-name="Normal"><text:a xlink:type="simple" xlink:href="https://hal.science/search/index/?q=*&amp;authFullName_s=Michèle Clement">Michèle Clement</text:a></text:p>
              <text:p text:style-name="Normal"><text:span>Camenae</text:span><text:span>, 2018, revue Camenæ, décembre 2018, sur « la réception d’Ange Politien en France au XVIe siècle », n°22</text:span></text:p>
              <text:p text:style-name="Normal"><text:span>Article dans une revue</text:span></text:p>
              <text:p text:style-name="Normal"><text:a xlink:type="simple" xlink:href="https://shs.hal.science/halshs-02062395v1">halshs-0206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60v1">Proposer de nouvelles scansions : lecture critique de l’anthologie de Jean-Claude Margolin, Les Humanistes européens de la Renaisssance</text:a></text:p>
              <text:p text:style-name="Normal"><text:a xlink:type="simple" xlink:href="https://hal.science/search/index/?q=*&amp;authFullName_s=Michèle Clement">Michèle Clement</text:a></text:p>
              <text:p text:style-name="Normal"><text:span>Réforme, Humanisme, Renaissance</text:span><text:span>, 2018, Les études sur la littérature de la Renaissance à l’épreuve des frontières disciplinaires, 86, pp.13-24.<text:s/></text:span><text:a xlink:type="simple" xlink:href="https://dx.doi.org/10.3917/rhren.086.0013">⟨10.3917/rhren.086.0013⟩</text:a></text:p>
              <text:p text:style-name="Normal"><text:span>Article dans une revue</text:span></text:p>
              <text:p text:style-name="Normal"><text:a xlink:type="simple" xlink:href="https://shs.hal.science/halshs-01910960v1">halshs-0191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440v1">Dire ce que la langue ne peut pas dire : l’expérimentation d’une langue mystique en français vers 1520</text:a></text:p>
              <text:p text:style-name="Normal"><text:a xlink:type="simple" xlink:href="https://hal.science/search/index/?q=*&amp;authFullName_s=Michèle Clément">Michèle Clément</text:a></text:p>
              <text:p text:style-name="Normal"><text:span>Les cahiers du GADGES</text:span><text:span>, 2018, L’imaginaire des langues. Représentations de l’altérité linguistique et stylistique (XVIe-XVIIIe siècle), 15, pp.73-90.<text:s/></text:span><text:a xlink:type="simple" xlink:href="https://dx.doi.org/10.3406/gadge.2018.1009">⟨10.3406/gadge.2018.1009⟩</text:a></text:p>
              <text:p text:style-name="Normal"><text:span>Article dans une revue</text:span></text:p>
              <text:p text:style-name="Normal"><text:a xlink:type="simple" xlink:href="https://shs.hal.science/halshs-01984440v1">halshs-0198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68v1">Louise Labé et ses Euvres au XVIIIe siècle</text:a></text:p>
              <text:p text:style-name="Normal"><text:a xlink:type="simple" xlink:href="https://hal.science/search/index/?q=*&amp;authFullName_s=Michèle Clement">Michèle Clement</text:a></text:p>
              <text:p text:style-name="Normal"><text:span>Revue française d'histoire du livre</text:span><text:span>, 2016, 137, pp.73-92</text:span></text:p>
              <text:p text:style-name="Normal"><text:span>Article dans une revue</text:span></text:p>
              <text:p text:style-name="Normal"><text:a xlink:type="simple" xlink:href="https://shs.hal.science/halshs-01706568v1">halshs-0170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70v1">Asymétrie critique : la littérature du XVIe siècle face au genre</text:a></text:p>
              <text:p text:style-name="Normal"><text:a xlink:type="simple" xlink:href="https://hal.science/search/index/?q=*&amp;authFullName_s=Michèle Clement">Michèle Clement</text:a></text:p>
              <text:p text:style-name="Normal"><text:span>Littératures classiques</text:span><text:span>, 2016, Les voies du « genre ». Rapports de sexe et rôles sexués (XVIe -XVIIIe s.), 90, pp.23-34.<text:s/></text:span><text:a xlink:type="simple" xlink:href="https://dx.doi.org/10.3917/licla1.090.0023">⟨10.3917/licla1.090.0023⟩</text:a></text:p>
              <text:p text:style-name="Normal"><text:span>Article dans une revue</text:span></text:p>
              <text:p text:style-name="Normal"><text:a xlink:type="simple" xlink:href="https://shs.hal.science/halshs-01706570v1">halshs-0170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73v1">Donner une forme à la poésie : les débuts de Jean de Tournes</text:a></text:p>
              <text:p text:style-name="Normal"><text:a xlink:type="simple" xlink:href="https://hal.science/search/index/?q=*&amp;authFullName_s=Michèle Clement">Michèle Clement</text:a></text:p>
              <text:p text:style-name="Normal"><text:span>Gryphe, revue de la Bibliothèque de Lyon</text:span><text:span>, 2016, 26, pp.34-41</text:span></text:p>
              <text:p text:style-name="Normal"><text:span>Article dans une revue</text:span></text:p>
              <text:p text:style-name="Normal"><text:a xlink:type="simple" xlink:href="https://shs.hal.science/halshs-01706573v1">halshs-01706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563v1">L'églogue Arion de Scève : une erreur politique ?</text:a></text:p>
              <text:p text:style-name="Normal"><text:a xlink:type="simple" xlink:href="https://hal.science/search/index/?q=*&amp;authFullName_s=Michèle Clement">Michèle Clement</text:a></text:p>
              <text:p text:style-name="Normal"><text:span>Réforme, Humanisme, Renaissance</text:span><text:span>, 2014, pp. 153-170</text:span></text:p>
              <text:p text:style-name="Normal"><text:span>Article dans une revue</text:span></text:p>
              <text:p text:style-name="Normal"><text:a xlink:type="simple" xlink:href="https://shs.hal.science/halshs-01171563v1">halshs-01171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972v1">L'anonymat chez Maurice Scève et le devenir auteur</text:a></text:p>
              <text:p text:style-name="Normal"><text:a xlink:type="simple" xlink:href="https://hal.science/search/index/?q=*&amp;authFullName_s=Michèle Clement">Michèle Clement</text:a></text:p>
              <text:p text:style-name="Normal"><text:span>Littératures classiques</text:span><text:span>, 2013, 80, pp.279-295</text:span></text:p>
              <text:p text:style-name="Normal"><text:span>Article dans une revue</text:span></text:p>
              <text:p text:style-name="Normal"><text:a xlink:type="simple" xlink:href="https://shs.hal.science/halshs-00945972v1">halshs-009459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61301v1">Œuvres et collection : l'emploi du mot œuvres dans un titre français avant 1560 et l'impression des Œuvres d'un auteur avant 1560 en France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Christine de Buzon">Christine de Buzon</text:a></text:p>
              <text:p text:style-name="Normal"><text:span>Réforme, Humanisme, Renaissance</text:span><text:span>, 2012, 74 (74), pp.135-159.<text:s/></text:span><text:a xlink:type="simple" xlink:href="https://dx.doi.org/10.3406/rhren.2012.3168">⟨10.3406/rhren.2012.3168⟩</text:a></text:p>
              <text:p text:style-name="Normal"><text:span>Article dans une revue</text:span></text:p>
              <text:p text:style-name="Normal"><text:a xlink:type="simple" xlink:href="https://unilim.hal.science/hal-00761301v1">hal-00761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776v1">Je veux résoudre en mon fait l'impossible &amp;quot; (d. 280, v. 4) : Les régimes de la contradiction et leur horizon théologique dans &amp;quot;Délie</text:a></text:p>
              <text:p text:style-name="Normal"><text:a xlink:type="simple" xlink:href="https://hal.science/search/index/?q=*&amp;authFullName_s=Michèle Clement">Michèle Clement</text:a></text:p>
              <text:p text:style-name="Normal"><text:span>Le Verger</text:span><text:span>, 2012, 3, http://www.cornucopia16.com/a-le-verger-revue-en-ligne/le-verger-bouquets/janvier-2013-mich%C3%A8le</text:span></text:p>
              <text:p text:style-name="Normal"><text:span>Article dans une revue</text:span></text:p>
              <text:p text:style-name="Normal"><text:a xlink:type="simple" xlink:href="https://shs.hal.science/halshs-00946776v1">halshs-0094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91v1">Scève et Politien ou comment réinventer l'églogue française : &amp;quot;Saulsaye&amp;quot; et la silve &amp;quot;Rusticus</text:a></text:p>
              <text:p text:style-name="Normal"><text:a xlink:type="simple" xlink:href="https://hal.science/search/index/?q=*&amp;authFullName_s=Michèle Clement">Michèle Clement</text:a></text:p>
              <text:p text:style-name="Normal"><text:span>Réforme, Humanisme, Renaissance</text:span><text:span>, 2012, 75, pp.173-190</text:span></text:p>
              <text:p text:style-name="Normal"><text:span>Article dans une revue</text:span></text:p>
              <text:p text:style-name="Normal"><text:a xlink:type="simple" xlink:href="https://shs.hal.science/halshs-00934391v1">halshs-0093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696v1">Co-élaborations à Lyon entre 1532 et 1542 : Des interventions lyonnaises en réseau sur les &amp;quot; récits sentimentaux &amp;quot; ?</text:a></text:p>
              <text:p text:style-name="Normal"><text:a xlink:type="simple" xlink:href="https://hal.science/search/index/?q=*&amp;authFullName_s=Michèle Clément">Michèle Clément</text:a></text:p>
              <text:p text:style-name="Normal"><text:span>Réforme, Humanisme, Renaissance</text:span><text:span>, 2011, 71, pp.35-44</text:span></text:p>
              <text:p text:style-name="Normal"><text:span>Article dans une revue</text:span></text:p>
              <text:p text:style-name="Normal"><text:a xlink:type="simple" xlink:href="https://shs.hal.science/halshs-00579696v1">halshs-0057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46v1">De l'anachronisme et du clitoris</text:a></text:p>
              <text:p text:style-name="Normal"><text:a xlink:type="simple" xlink:href="https://hal.science/search/index/?q=*&amp;authFullName_s=Michèle Clement">Michèle Clement</text:a></text:p>
              <text:p text:style-name="Normal"><text:span>Le Français préclassique (1500-1650)</text:span><text:span>, 2011, 13, pp.27-45</text:span></text:p>
              <text:p text:style-name="Normal"><text:span>Article dans une revue</text:span></text:p>
              <text:p text:style-name="Normal"><text:a xlink:type="simple" xlink:href="https://shs.hal.science/halshs-00934346v1">halshs-00934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42v1">Bible et histoire dans &amp;quot;Microcosme&amp;quot; de M. Scève : quelle temporalité pour l'humanité?</text:a></text:p>
              <text:p text:style-name="Normal"><text:a xlink:type="simple" xlink:href="https://hal.science/search/index/?q=*&amp;authFullName_s=Michèle Clément">Michèle Clément</text:a></text:p>
              <text:p text:style-name="Normal"><text:span>Romanica Cracoviensia</text:span><text:span>, 2010, pp.87-100</text:span></text:p>
              <text:p text:style-name="Normal"><text:span>Article dans une revue</text:span></text:p>
              <text:p text:style-name="Normal"><text:a xlink:type="simple" xlink:href="https://shs.hal.science/halshs-00579742v1">halshs-0057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32v1">Qui déplore la mort de Marot? Redécouvrir un exemplaire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Guillaume de Sauza">Guillaume de Sauza</text:a></text:p>
              <text:p text:style-name="Normal"><text:span>Bibliothèque d'Humanisme et Renaissance</text:span><text:span>, 2010, t. LXXII (2), pp.301-335</text:span></text:p>
              <text:p text:style-name="Normal"><text:span>Article dans une revue</text:span></text:p>
              <text:p text:style-name="Normal"><text:a xlink:type="simple" xlink:href="https://shs.hal.science/halshs-00579732v1">halshs-00579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596v1">Nom d'auteur et identité littéraire : Louise Labé Lyonnaise. Sous quel nom être publiée en France au XVIe siècle ?</text:a></text:p>
              <text:p text:style-name="Normal"><text:a xlink:type="simple" xlink:href="https://hal.science/search/index/?q=*&amp;authFullName_s=Michèle Clément">Michèle Clément</text:a></text:p>
              <text:p text:style-name="Normal"><text:span>Réforme, Humanisme, Renaissance</text:span><text:span>, 2010, 70, pp.73-101</text:span></text:p>
              <text:p text:style-name="Normal"><text:span>Article dans une revue</text:span></text:p>
              <text:p text:style-name="Normal"><text:a xlink:type="simple" xlink:href="https://shs.hal.science/halshs-00579596v1">halshs-0057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56v1">La bêtise : définition en guise d'introduction</text:a></text:p>
              <text:p text:style-name="Normal"><text:a xlink:type="simple" xlink:href="https://hal.science/search/index/?q=*&amp;authFullName_s=Michèle Clément">Michèle Clément</text:a></text:p>
              <text:p text:style-name="Normal"><text:span>Le Français préclassique (1500-1650)</text:span><text:span>, 2009, N° 12, pp.13-17</text:span></text:p>
              <text:p text:style-name="Normal"><text:span>Article dans une revue</text:span></text:p>
              <text:p text:style-name="Normal"><text:a xlink:type="simple" xlink:href="https://shs.hal.science/halshs-00440556v1">halshs-00440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7v1">Scève le simple : hypothèses sur une spiritualité</text:a></text:p>
              <text:p text:style-name="Normal"><text:a xlink:type="simple" xlink:href="https://hal.science/search/index/?q=*&amp;authFullName_s=Michèle Clément">Michèle Clément</text:a></text:p>
              <text:p text:style-name="Normal"><text:span>Travaux de littérature</text:span><text:span>, 2008, Vol. XXI, pp.35- 46</text:span></text:p>
              <text:p text:style-name="Normal"><text:span>Article dans une revue</text:span></text:p>
              <text:p text:style-name="Normal"><text:a xlink:type="simple" xlink:href="https://shs.hal.science/halshs-00423237v1">halshs-00423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581v1">Bilan des thèses portant sur le seizième siècle (1991-2006)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Jean-Charles Monferran">Jean-Charles Monferran</text:a></text:p>
              <text:p text:style-name="Normal"><text:span>Seizième siècle</text:span><text:span>, 2007, N° 3, pp.279-329</text:span></text:p>
              <text:p text:style-name="Normal"><text:span>Article dans une revue</text:span></text:p>
              <text:p text:style-name="Normal"><text:a xlink:type="simple" xlink:href="https://shs.hal.science/halshs-00347581v1">halshs-00347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12v1">Montaigne et les cyniques : peut-on s'avancer masqué quand on se réclame du cynisme ?</text:a></text:p>
              <text:p text:style-name="Normal"><text:a xlink:type="simple" xlink:href="https://hal.science/search/index/?q=*&amp;authFullName_s=Michèle Clément">Michèle Clément</text:a></text:p>
              <text:p text:style-name="Normal"><text:span>Nouveau Bulletin de la Société Internationale des amis de Montaigne</text:span><text:span>, 2007, N° 1, pp.43- 58</text:span></text:p>
              <text:p text:style-name="Normal"><text:span>Article dans une revue</text:span></text:p>
              <text:p text:style-name="Normal"><text:a xlink:type="simple" xlink:href="https://shs.hal.science/halshs-00422712v1">halshs-00422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99v1">Un geste poétique et éditorial en 1536 : Le Recueil de vers latins, et vulgaires de plusieurs Poètes Françoys, composés sur le trespas de feu Monsieur le Daulphin</text:a></text:p>
              <text:p text:style-name="Normal"><text:a xlink:type="simple" xlink:href="https://hal.science/search/index/?q=*&amp;authFullName_s=Michèle Clément">Michèle Clément</text:a></text:p>
              <text:p text:style-name="Normal"><text:span>Réforme, Humanisme, Renaissance</text:span><text:span>, 2006, N° 62, pp.31-43</text:span></text:p>
              <text:p text:style-name="Normal"><text:span>Article dans une revue</text:span></text:p>
              <text:p text:style-name="Normal"><text:a xlink:type="simple" xlink:href="https://shs.hal.science/halshs-00281399v1">halshs-0028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398v1">Chvéïk, héros cynique ?</text:a></text:p>
              <text:p text:style-name="Normal"><text:a xlink:type="simple" xlink:href="https://hal.science/search/index/?q=*&amp;authFullName_s=Michèle Clément">Michèle Clément</text:a></text:p>
              <text:p text:style-name="Normal"><text:span>Les Cahiers de l'ILCEA</text:span><text:span>, 2006, N° 8, pp.13-26</text:span></text:p>
              <text:p text:style-name="Normal"><text:span>Article dans une revue</text:span></text:p>
              <text:p text:style-name="Normal"><text:a xlink:type="simple" xlink:href="https://shs.hal.science/halshs-00281398v1">halshs-0028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8267v1">Louise Labé et les arts poétiques</text:a></text:p>
              <text:p text:style-name="Normal"><text:a xlink:type="simple" xlink:href="https://hal.science/search/index/?q=*&amp;authFullName_s=Michèle Clement">Michèle Clement</text:a></text:p>
              <text:p text:style-name="Normal"><text:span>Méthode ! : Revue de littératures française et comparée [Nous t'affirmons méthode !]</text:span><text:span>, 2004, 07 (07), pp.65-77</text:span></text:p>
              <text:p text:style-name="Normal"><text:span>Article dans une revue</text:span></text:p>
              <text:p text:style-name="Normal"><text:a xlink:type="simple" xlink:href="https://shs.hal.science/halshs-00138267v1">halshs-00138267v1</text:a></text:p>
            </table:table-cell>
          </table:table-row>
        </table:table>
        <text:p text:style-name="P45"/>
        <text:p text:style-name="Heading2"><text:span text:style-name="T21">Communication dans un congrès (5)</text:span></text:p>
        <text:p text:style-name="P47"/>
        <table:table table:name="bd7c11" table:style-name="bd7c11">
          <table:table-column table:style-name="bd7c11.0"/>
          <table:table-row>
            <table:table-cell office:value-type="string">
              <text:p text:style-name="Normal"><text:a xlink:type="simple" xlink:href="https://hal.science/hal-01813811v1">Privilèges d’auteurs et d’autrices en France aux XVIe-XVIIe siècles : fenêtres sur la réalité littéraire</text:a></text:p>
              <text:p text:style-name="Normal"><text:a xlink:type="simple" xlink:href="https://hal.science/search/index/?q=*&amp;authFullName_s=Michèle Clement">Michèle Clement</text:a></text:p>
              <text:p text:style-name="Normal"><text:span>Convegno internazionale – International conference, « I privilegi librari in Italia e Francia nella prima età moderna – The book privileges in France and in Italy in the Early Modern Age</text:span><text:span>, Feb 2018, Udine, Italie</text:span></text:p>
              <text:p text:style-name="Normal"><text:span>Communication dans un congrès</text:span></text:p>
              <text:p text:style-name="Normal"><text:a xlink:type="simple" xlink:href="https://hal.science/hal-01813811v1">hal-0181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772v1">L'énoncé religieux dans &amp;quot;Délie&amp;quot; : le problème du sens global et du sens local</text:a></text:p>
              <text:p text:style-name="Normal"><text:a xlink:type="simple" xlink:href="https://hal.science/search/index/?q=*&amp;authFullName_s=Michèle Clement">Michèle Clement</text:a></text:p>
              <text:p text:style-name="Normal"><text:span>Journée Délie</text:span><text:span>, Nov 2012, Paris, France. http://www.fabula.org/colloques/document1806.php</text:span></text:p>
              <text:p text:style-name="Normal"><text:span>Communication dans un congrès</text:span></text:p>
              <text:p text:style-name="Normal"><text:a xlink:type="simple" xlink:href="https://shs.hal.science/halshs-00946772v1">halshs-00946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83v1">Microcosme&amp;quot; est-il un poème biblique ?</text:a></text:p>
              <text:p text:style-name="Normal"><text:a xlink:type="simple" xlink:href="https://hal.science/search/index/?q=*&amp;authFullName_s=Michèle Clement">Michèle Clement</text:a></text:p>
              <text:p text:style-name="Normal"><text:span>Echos poétiques de la Bible</text:span><text:span>, Jun 2010, Nice, France. pp.207-223</text:span></text:p>
              <text:p text:style-name="Normal"><text:span>Communication dans un congrès</text:span></text:p>
              <text:p text:style-name="Normal"><text:a xlink:type="simple" xlink:href="https://shs.hal.science/halshs-00934383v1">halshs-0093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39v1">Penser l'ordre social (1515-1559) : comparaison de &amp;quot;La Monarchie de France&amp;quot; de Seyssel et du &amp;quot;Discours sur les quatre estats&amp;quot; de Du Bellay</text:a></text:p>
              <text:p text:style-name="Normal"><text:a xlink:type="simple" xlink:href="https://hal.science/search/index/?q=*&amp;authFullName_s=Michèle Clement">Michèle Clement</text:a></text:p>
              <text:p text:style-name="Normal"><text:span>Autour de Claude de Seyssel</text:span><text:span>, Mar 2008, Mans, France. pp.121-138</text:span></text:p>
              <text:p text:style-name="Normal"><text:span>Communication dans un congrès</text:span></text:p>
              <text:p text:style-name="Normal"><text:a xlink:type="simple" xlink:href="https://shs.hal.science/halshs-00934339v1">halshs-0093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44v1">Le jargon des gueux chez Rabelais</text:a></text:p>
              <text:p text:style-name="Normal"><text:a xlink:type="simple" xlink:href="https://hal.science/search/index/?q=*&amp;authFullName_s=Michèle Clément">Michèle Clément</text:a></text:p>
              <text:p text:style-name="Normal"><text:span>La Langue de Rabelais et la langue de Montaigne</text:span><text:span>, Sep 2003, Rome, Italie. pp.155-173</text:span></text:p>
              <text:p text:style-name="Normal"><text:span>Communication dans un congrès</text:span></text:p>
              <text:p text:style-name="Normal"><text:a xlink:type="simple" xlink:href="https://shs.hal.science/halshs-00579744v1">halshs-00579744v1</text:a></text:p>
            </table:table-cell>
          </table:table-row>
        </table:table>
        <text:p text:style-name="P48"/>
        <text:p text:style-name="Heading2"><text:span text:style-name="T22">Ouvrages (17)</text:span></text:p>
        <text:p text:style-name="P50"/>
        <table:table table:name="78af38" table:style-name="78af38">
          <table:table-column table:style-name="78af38.0"/>
          <table:table-row>
            <table:table-cell office:value-type="string">
              <text:p text:style-name="Normal"><text:a xlink:type="simple" xlink:href="https://hal.science/hal-04837011v1">Mythistoire Barragouyne de Fanfreluche et Gaudichon&amp;quot; de Guillaume des Autels [édition critique]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Jean-Charles Monferran">Jean-Charles Monferran</text:a></text:p>
              <text:p text:style-name="Normal"><text:span>Société des textes français modernes (STFM), 201 p., 2024, 978-2-86503-368-3.<text:s/></text:span><text:a xlink:type="simple" xlink:href="https://dx.doi.org/10.48611/isbn.978-2-86503-369-0">⟨10.48611/isbn.978-2-86503-369-0⟩</text:a></text:p>
              <text:p text:style-name="Normal"><text:span>Ouvrages</text:span><text:span><text:s/>(édition critique)</text:span></text:p>
              <text:p text:style-name="Normal"><text:a xlink:type="simple" xlink:href="https://hal.science/hal-04837011v1">hal-0483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08v1">Louise Labé, Œuvres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Michel Jourde">Michel Jourde</text:a></text:p>
              <text:p text:style-name="Normal"><text:a xlink:type="simple" xlink:href="https://editions.flammarion.com/oeuvres/9782080231901">Flammarion</text:a><text:span>, 2022, GF (n° 1641), 978-2-0802-3190-1</text:span></text:p>
              <text:p text:style-name="Normal"><text:span>Ouvrages</text:span></text:p>
              <text:p text:style-name="Normal"><text:a xlink:type="simple" xlink:href="https://hal.science/hal-04886408v1">hal-0488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198v1">Pré-histoires de l’anthropologie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Pierre Girard">Pierre Girard</text:a></text:p>
              <text:p text:style-name="Normal"><text:a xlink:type="simple" xlink:href="https://classiques-garnier.com/pre-histoires-de-l-anthropologie.html">Classiques Garnier</text:a><text:span>, 2022, 978-2-406-12370-5.<text:s/></text:span><text:a xlink:type="simple" xlink:href="https://dx.doi.org/10.48611/isbn.978-2-406-12370-5">⟨10.48611/isbn.978-2-406-12370-5⟩</text:a></text:p>
              <text:p text:style-name="Normal"><text:span>Ouvrages</text:span></text:p>
              <text:p text:style-name="Normal"><text:a xlink:type="simple" xlink:href="https://shs.hal.science/halshs-03736198v1">halshs-0373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084v1">L’Autorité de la parole spirituelle féminine en français au XVIe siècle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Isabelle Garnier">Isabelle Garnier</text:a><text:span>,</text:span><text:a xlink:type="simple" xlink:href="https://hal.science/search/index/?q=*&amp;authFullName_s=Dariusz Krawczyk">Dariusz Krawczyk</text:a></text:p>
              <text:p text:style-name="Normal"><text:span>Brill, 272 p., 2022, 978-90-04-52631-0.<text:s/></text:span><text:a xlink:type="simple" xlink:href="https://dx.doi.org/10.1163/9789004526327">⟨10.1163/9789004526327⟩</text:a></text:p>
              <text:p text:style-name="Normal"><text:span>Ouvrages</text:span><text:span><text:s/>(ouvrage de synthèse)</text:span></text:p>
              <text:p text:style-name="Normal"><text:a xlink:type="simple" xlink:href="https://shs.hal.science/halshs-03913084v1">halshs-0391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65v1">Les Œuvres de Louise Labé, édition critique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Michel Jourde">Michel Jourde</text:a></text:p>
              <text:p text:style-name="Normal"><text:a xlink:type="simple" xlink:href="https://editions.flammarion.com/oeuvres/9782080231901">GF</text:a><text:span>, 2022, Les Œuvres de Louise Labé, 978 2 0802 3190 1</text:span></text:p>
              <text:p text:style-name="Normal"><text:span>Ouvrages</text:span></text:p>
              <text:p text:style-name="Normal"><text:a xlink:type="simple" xlink:href="https://hal.science/hal-03655965v1">hal-0365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07v1">Maurice Scève. Le poète en quête d’un langage</text:a></text:p>
              <text:p text:style-name="Normal"><text:a xlink:type="simple" xlink:href="https://hal.science/search/index/?q=*&amp;authFullName_s=Vân Dung Le Flanchec">Vân Dung Le Flanchec</text:a><text:span>,</text:span><text:a xlink:type="simple" xlink:href="https://hal.science/search/index/?q=*&amp;authFullName_s=Michèle Clement">Michèle Clement</text:a><text:span>,</text:span><text:a xlink:type="simple" xlink:href="https://hal.science/search/index/?q=*&amp;authFullName_s=Anne-Pascale Pouey-Mounou">Anne-Pascale Pouey-Mounou</text:a></text:p>
              <text:p text:style-name="Normal"><text:span>Classiques Garnier, Paris, 2019</text:span></text:p>
              <text:p text:style-name="Normal"><text:span>Ouvrages</text:span></text:p>
              <text:p text:style-name="Normal"><text:a xlink:type="simple" xlink:href="https://hal.science/hal-03375607v1">hal-03375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379v1">Arion, Blasons, Psaumes, Saulsaye de Maurice Scève (O. C., tome II)</text:a></text:p>
              <text:p text:style-name="Normal"><text:a xlink:type="simple" xlink:href="https://hal.science/search/index/?q=*&amp;authFullName_s=Michèle Clement">Michèle Clement</text:a></text:p>
              <text:p text:style-name="Normal"><text:span>classiques Garnier, tome II, 2019, Œuvres complètes de Scève, Geonget et Naya</text:span></text:p>
              <text:p text:style-name="Normal"><text:span>Ouvrages</text:span></text:p>
              <text:p text:style-name="Normal"><text:a xlink:type="simple" xlink:href="https://shs.hal.science/halshs-03204379v1">halshs-0320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437v1">Privilèges d'auteurs et d'autrices en France (XVIe-XVIIe siècles). Anthologie critique</text:a></text:p>
              <text:p text:style-name="Normal"><text:a xlink:type="simple" xlink:href="https://hal.science/search/index/?q=*&amp;authFullName_s=Edwige Keller-Rahbé">Edwige Keller-Rahbé</text:a><text:span>,</text:span><text:a xlink:type="simple" xlink:href="https://hal.science/search/index/?q=*&amp;authFullName_s=Michèle Clement">Michèle Clement</text:a></text:p>
              <text:p text:style-name="Normal"><text:span>Éditions Classiques Garnier, pp.568, 2017, 978-2-406-05986-8.<text:s/></text:span><text:a xlink:type="simple" xlink:href="https://dx.doi.org/10.15122/isbn.978-2-406-05988-2">⟨10.15122/isbn.978-2-406-05988-2⟩</text:a></text:p>
              <text:p text:style-name="Normal"><text:span>Ouvrages</text:span></text:p>
              <text:p text:style-name="Normal"><text:a xlink:type="simple" xlink:href="https://shs.hal.science/halshs-01706437v1">halshs-01706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188v1">Lyon, entre Empire et Royaume (843-1601)</text:a></text:p>
              <text:p text:style-name="Normal"><text:a xlink:type="simple" xlink:href="https://hal.science/search/index/?q=*&amp;authFullName_s=Alexis Charansonnet">Alexis Charansonne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Susanne Rau">Susanne Rau</text:a><text:span>,</text:span><text:a xlink:type="simple" xlink:href="https://hal.science/search/index/?q=*&amp;authFullName_s=Anne Béroujon">Anne Béroujon</text:a><text:span>et al.</text:span></text:p>
              <text:p text:style-name="Normal"><text:span>Classiques Garnier, 14, 786 p., 2015, (Bibliothèque d'histoire médiévale), 978-2-8124-5984-9.<text:s/></text:span><text:a xlink:type="simple" xlink:href="https://dx.doi.org/10.15122/isbn.978-2-8124-5986-3">⟨10.15122/isbn.978-2-8124-5986-3⟩</text:a></text:p>
              <text:p text:style-name="Normal"><text:span>Ouvrages</text:span></text:p>
              <text:p text:style-name="Normal"><text:a xlink:type="simple" xlink:href="https://shs.hal.science/halshs-01294188v1">halshs-01294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185v1">Œuvres complètes, tome V - &amp;quot;Microcosme&amp;quot; / Maurice Scève</text:a></text:p>
              <text:p text:style-name="Normal"><text:a xlink:type="simple" xlink:href="https://hal.science/search/index/?q=*&amp;authFullName_s=Michèle Clement">Michèle Clement</text:a></text:p>
              <text:p text:style-name="Normal"><text:span>Classiques Garnier, pp.389, 2013, Textes de la Renaissance, 189, 978-2-8124-1251-6</text:span></text:p>
              <text:p text:style-name="Normal"><text:span>Ouvrages</text:span></text:p>
              <text:p text:style-name="Normal"><text:a xlink:type="simple" xlink:href="https://shs.hal.science/halshs-00934185v1">halshs-0093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354v1">Maurice Scève, Délie</text:a></text:p>
              <text:p text:style-name="Normal"><text:a xlink:type="simple" xlink:href="https://hal.science/search/index/?q=*&amp;authFullName_s=Nathalie Dauvois">Nathalie Dauvois</text:a><text:span>,</text:span><text:a xlink:type="simple" xlink:href="https://hal.science/search/index/?q=*&amp;authFullName_s=Michèle Clement">Michèle Clement</text:a><text:span>,</text:span><text:a xlink:type="simple" xlink:href="https://hal.science/search/index/?q=*&amp;authFullName_s=Xavier Bonnier">Xavier Bonnier</text:a></text:p>
              <text:p text:style-name="Normal"><text:span>Atlande, 2012, Clefs concours. Lettres XVIe siècle, 978-2-35030-218-8</text:span></text:p>
              <text:p text:style-name="Normal"><text:span>Ouvrages</text:span></text:p>
              <text:p text:style-name="Normal"><text:a xlink:type="simple" xlink:href="https://shs.hal.science/halshs-01177354v1">halshs-01177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92v1">Étienne Dolet, 1509-2009</text:a></text:p>
              <text:p text:style-name="Normal"><text:a xlink:type="simple" xlink:href="https://hal.science/search/index/?q=*&amp;authFullName_s=Michèle Clement">Michèle Clement</text:a></text:p>
              <text:p text:style-name="Normal"><text:span>Droz, 518 p., 2012</text:span></text:p>
              <text:p text:style-name="Normal"><text:span>Ouvrages</text:span></text:p>
              <text:p text:style-name="Normal"><text:a xlink:type="simple" xlink:href="https://shs.hal.science/halshs-00702492v1">halshs-0070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59v1">Le Formulaire fort récréatif de Bredin le Cocu [1594] / Benoit Du Troncy</text:a></text:p>
              <text:p text:style-name="Normal"><text:a xlink:type="simple" xlink:href="https://hal.science/search/index/?q=*&amp;authFullName_s=Gabriel-André Pérouse">Gabriel-André Pérouse</text:a><text:span>,</text:span><text:a xlink:type="simple" xlink:href="https://hal.science/search/index/?q=*&amp;authFullName_s=Michèle Clément">Michèle Clément</text:a><text:span>,</text:span><text:a xlink:type="simple" xlink:href="https://hal.science/search/index/?q=*&amp;authFullName_s=Marthe Paquant">Marthe Paquant</text:a><text:span>,</text:span><text:a xlink:type="simple" xlink:href="https://hal.science/search/index/?q=*&amp;authFullName_s=André Tournon">André Tournon</text:a></text:p>
              <text:p text:style-name="Normal"><text:span>Classiques Garnier, pp.253, 2009, Textes de la Renaissance, n°157</text:span></text:p>
              <text:p text:style-name="Normal"><text:span>Ouvrages</text:span></text:p>
              <text:p text:style-name="Normal"><text:a xlink:type="simple" xlink:href="https://shs.hal.science/halshs-00579759v1">halshs-00579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8v1">L'émergence littéraire des femmes à Lyon à la Renaissance 1520-1560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Janine Incardona">Janine Incardona</text:a></text:p>
              <text:p text:style-name="Normal"><text:span>Publications de l'université de Saint-Étienne, pp.284, 2008</text:span></text:p>
              <text:p text:style-name="Normal"><text:span>Ouvrages</text:span></text:p>
              <text:p text:style-name="Normal"><text:a xlink:type="simple" xlink:href="https://shs.hal.science/halshs-00423238v1">halshs-0042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65v1">Le Cynisme à la Renaissance, Genève, Droz, « les Seuils de la Modernité », 2005</text:a></text:p>
              <text:p text:style-name="Normal"><text:a xlink:type="simple" xlink:href="https://hal.science/search/index/?q=*&amp;authFullName_s=Michèle Clement">Michèle Clement</text:a></text:p>
              <text:p text:style-name="Normal"><text:span>2005</text:span></text:p>
              <text:p text:style-name="Normal"><text:span>Ouvrages</text:span></text:p>
              <text:p text:style-name="Normal"><text:a xlink:type="simple" xlink:href="https://shs.hal.science/halshs-01910965v1">halshs-01910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28v1">Le cynisme à la Renaissance : d'Erasme à Montaigne</text:a></text:p>
              <text:p text:style-name="Normal"><text:a xlink:type="simple" xlink:href="https://hal.science/search/index/?q=*&amp;authFullName_s=Michèle Clément">Michèle Clément</text:a></text:p>
              <text:p text:style-name="Normal"><text:span>Droz, pp.284, 2005</text:span></text:p>
              <text:p text:style-name="Normal"><text:span>Ouvrages</text:span></text:p>
              <text:p text:style-name="Normal"><text:a xlink:type="simple" xlink:href="https://shs.hal.science/halshs-00428828v1">halshs-00428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829v1">Le roman français au XVIe siècle ou Le renouveau d'un genre dans le contexte européen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Pascale Mounier">Pascale Mounier</text:a></text:p>
              <text:p text:style-name="Normal"><text:span>Presses universitaires de Strasbourg, 2005</text:span></text:p>
              <text:p text:style-name="Normal"><text:span>Ouvrages</text:span></text:p>
              <text:p text:style-name="Normal"><text:a xlink:type="simple" xlink:href="https://shs.hal.science/halshs-00428829v1">halshs-00428829v1</text:a></text:p>
            </table:table-cell>
          </table:table-row>
        </table:table>
        <text:p text:style-name="P51"/>
        <text:p text:style-name="Heading2"><text:span text:style-name="T23">Chapitre d'ouvrage (35)</text:span></text:p>
        <text:p text:style-name="P53"/>
        <table:table table:name="a666ad" table:style-name="a666ad">
          <table:table-column table:style-name="a666ad.0"/>
          <table:table-row>
            <table:table-cell office:value-type="string">
              <text:p text:style-name="Normal"><text:a xlink:type="simple" xlink:href="https://shs.hal.science/halshs-04772834v1">« Marguerite de Navarre : lire sur la peau du Christ ou la révélation par l’impropriété »</text:a></text:p>
              <text:p text:style-name="Normal"><text:a xlink:type="simple" xlink:href="https://hal.science/search/index/?q=*&amp;authFullName_s=Michèle Clément">Michèle Clément</text:a></text:p>
              <text:p text:style-name="Normal"><text:span>V. Ferrer, M.-C. Gomez-Géraud et J.-R. Valette.<text:s/></text:span><text:span>Le Discours mystique entre Moyen Âge et Modernité. Tome IV, « Aspects de la Révélation »</text:span><text:span>, Tome IV, Champion, p. 605-621, 2024, 978-2-7453-6217-9</text:span></text:p>
              <text:p text:style-name="Normal"><text:span>Chapitre d'ouvrage</text:span></text:p>
              <text:p text:style-name="Normal"><text:a xlink:type="simple" xlink:href="https://shs.hal.science/halshs-04772834v1">halshs-04772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855v1">« Lyon in 1544: Printing and ‘Literature’ »</text:a></text:p>
              <text:p text:style-name="Normal"><text:a xlink:type="simple" xlink:href="https://hal.science/search/index/?q=*&amp;authFullName_s=Michèle Clément">Michèle Clément</text:a></text:p>
              <text:p text:style-name="Normal"><text:span>Emma Herdman, Lucy Rayfield and Valerie Worth-Stylianou.<text:s/></text:span><text:span>The Culture of Celebration in Early Modern Europe: Essays in Honour of Richard Cooper</text:span><text:span>, Legenda, pp.35-56, 2024, 978-1-83954-318-7.<text:s/></text:span><text:a xlink:type="simple" xlink:href="https://dx.doi.org/10.2307/jj.22212196.8">⟨10.2307/jj.22212196.8⟩</text:a></text:p>
              <text:p text:style-name="Normal"><text:span>Chapitre d'ouvrage</text:span></text:p>
              <text:p text:style-name="Normal"><text:a xlink:type="simple" xlink:href="https://shs.hal.science/halshs-04772855v1">halshs-0477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46v1">Préface</text:a></text:p>
              <text:p text:style-name="Normal"><text:a xlink:type="simple" xlink:href="https://hal.science/search/index/?q=*&amp;authFullName_s=Michel Jourde">Michel Jourde</text:a><text:span>,</text:span><text:a xlink:type="simple" xlink:href="https://hal.science/search/index/?q=*&amp;authFullName_s=Michèle Clément">Michèle Clément</text:a></text:p>
              <text:p text:style-name="Normal"><text:span>Madeleine Lazard, Louise Labé</text:span><text:span>, Librairie Arthème Fayard (Pluriel Histoire), pp.I-XII, 2024, 978-2-818-50769-8</text:span></text:p>
              <text:p text:style-name="Normal"><text:span>Chapitre d'ouvrage</text:span></text:p>
              <text:p text:style-name="Normal"><text:a xlink:type="simple" xlink:href="https://hal.science/hal-04886446v1">hal-0488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4941v1">Du nouveau sur l’élégie II de Louise Labé : écrire d’après un modèle latin, français ou italien ?</text:a></text:p>
              <text:p text:style-name="Normal"><text:a xlink:type="simple" xlink:href="https://hal.science/search/index/?q=*&amp;authFullName_s=Michèle Clément">Michèle Clément</text:a></text:p>
              <text:p text:style-name="Normal"><text:span>(dir.) Gautier Amiel, Jérôme Laubner et Adeline Lionetto.<text:s/></text:span><text:span>Le Verger n° XXVII - Les Œuvres de Louise Labé</text:span><text:span>, , 2023</text:span></text:p>
              <text:p text:style-name="Normal"><text:span>Chapitre d'ouvrage</text:span></text:p>
              <text:p text:style-name="Normal"><text:a xlink:type="simple" xlink:href="https://shs.hal.science/halshs-04774941v1">halshs-04774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0175v1">« Scève et Du Bellay : l’hommage ou l’adieu ? »</text:a></text:p>
              <text:p text:style-name="Normal"><text:a xlink:type="simple" xlink:href="https://hal.science/search/index/?q=*&amp;authFullName_s=Michèle Clement">Michèle Clement</text:a></text:p>
              <text:p text:style-name="Normal"><text:span>Adeline Lionetto; François Rouget.<text:s/></text:span><text:span>Du Bellay Bifrons</text:span><text:span>, Droz, pp.117-137, 2023</text:span></text:p>
              <text:p text:style-name="Normal"><text:span>Chapitre d'ouvrage</text:span></text:p>
              <text:p text:style-name="Normal"><text:a xlink:type="simple" xlink:href="https://shs.hal.science/halshs-04320175v1">halshs-04320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6189v1">« La Boétie poète-traducteur dans le Discours de la servitude volontaire »</text:a></text:p>
              <text:p text:style-name="Normal"><text:a xlink:type="simple" xlink:href="https://hal.science/search/index/?q=*&amp;authFullName_s=Michèle Clement">Michèle Clement</text:a></text:p>
              <text:p text:style-name="Normal"><text:span>Romain Menini.<text:s/></text:span><text:span>Traductions de La Boétie</text:span><text:span>, 6,<text:s/></text:span><text:a xlink:type="simple" xlink:href="https://classiques-garnier.com/traductions-de-la-boetie-la-boetie-poete-traducteur-dans-le-discours-de-la-servitude-volontaire.html">Classiques Garnier</text:a><text:span>, pp.79-107, 2022, Cahiers La Boétie, 978-2-406-13195-3.<text:s/></text:span><text:a xlink:type="simple" xlink:href="https://dx.doi.org/10.48611/isbn.978-2-406-13195-3.p.0079">⟨10.48611/isbn.978-2-406-13195-3.p.0079⟩</text:a></text:p>
              <text:p text:style-name="Normal"><text:span>Chapitre d'ouvrage</text:span></text:p>
              <text:p text:style-name="Normal"><text:a xlink:type="simple" xlink:href="https://shs.hal.science/halshs-03736189v1">halshs-03736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473v1">Pré-histoires de l’anthropologie [introduction]</text:a></text:p>
              <text:p text:style-name="Normal"><text:a xlink:type="simple" xlink:href="https://hal.science/search/index/?q=*&amp;authFullName_s=Michèle Clement">Michèle Clement</text:a><text:span>,</text:span><text:a xlink:type="simple" xlink:href="https://hal.science/search/index/?q=*&amp;authFullName_s=Pierre Girard">Pierre Girard</text:a></text:p>
              <text:p text:style-name="Normal"><text:span>Pré-histoires de l’anthropologie</text:span><text:span>, Classiques Garnier, pp.7-18, 2022, 978-2-406-12370-5.<text:s/></text:span><text:a xlink:type="simple" xlink:href="https://dx.doi.org/10.48611/isbn.978-2-406-12370-5.p.0007">⟨10.48611/isbn.978-2-406-12370-5.p.0007⟩</text:a></text:p>
              <text:p text:style-name="Normal"><text:span>Chapitre d'ouvrage</text:span></text:p>
              <text:p text:style-name="Normal"><text:a xlink:type="simple" xlink:href="https://shs.hal.science/halshs-04183473v1">halshs-0418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477v1">« Penser ou figurer l’homme à la Renaissance ? Vitruve, Vésale, Dürer : prémisses de l’anthropologie»</text:a></text:p>
              <text:p text:style-name="Normal"><text:a xlink:type="simple" xlink:href="https://hal.science/search/index/?q=*&amp;authFullName_s=Michèle Clement">Michèle Clement</text:a></text:p>
              <text:p text:style-name="Normal"><text:span>P. Girard; M. Clément.<text:s/></text:span><text:span>Pré-histoires de l’anthropologie</text:span><text:span>, Classiques Garnier, pp.41-56, 2022</text:span></text:p>
              <text:p text:style-name="Normal"><text:span>Chapitre d'ouvrage</text:span></text:p>
              <text:p text:style-name="Normal"><text:a xlink:type="simple" xlink:href="https://shs.hal.science/halshs-04183477v1">halshs-04183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3467v1">« Rabelais et ses privilèges d’auteur. Un autre accès à la pratique auctoriale ? »,</text:a></text:p>
              <text:p text:style-name="Normal"><text:a xlink:type="simple" xlink:href="https://hal.science/search/index/?q=*&amp;authFullName_s=Michèle Clement">Michèle Clement</text:a></text:p>
              <text:p text:style-name="Normal"><text:span>Mireille Huchon,; Nicolas Le Cadet ,; Romain Menini.<text:s/></text:span><text:span>Inextinguible Rabelais, Huchon (Mireille), Le Cadet (Nicolas), Menini (Romain) (dir.), Classiques</text:span><text:span>, Inextinguible Rabelais, Huchon (Mireille), Le Cadet (Nicolas), Menini (Romain) (dir.), Classiques Garnier, p. 95-117, 2021</text:span></text:p>
              <text:p text:style-name="Normal"><text:span>Chapitre d'ouvrage</text:span></text:p>
              <text:p text:style-name="Normal"><text:a xlink:type="simple" xlink:href="https://shs.hal.science/halshs-04183467v1">halshs-0418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232v1">« Rabelais et ses privilèges d’auteur. Un autre accès à la pratique auctoriale ? »</text:a></text:p>
              <text:p text:style-name="Normal"><text:a xlink:type="simple" xlink:href="https://hal.science/search/index/?q=*&amp;authFullName_s=Michèle Clement">Michèle Clement</text:a></text:p>
              <text:p text:style-name="Normal"><text:span>Huchon (Mireille), Le Cadet (Nicolas), Menini (Romain) (dir.),.<text:s/></text:span><text:span>Inextinguible Rabelais</text:span><text:span>,<text:s/></text:span><text:a xlink:type="simple" xlink:href="https://classiques-garnier.com/inextinguible-rabelais-rabelais-et-ses-privileges.html">Classiques Garnier</text:a><text:span>, pp.95-117, 2021, Les mondes de Rabelais, 978-2-406-10338-7.<text:s/></text:span><text:a xlink:type="simple" xlink:href="https://dx.doi.org/10.15122/isbn.978-2-406-10338-7">⟨10.15122/isbn.978-2-406-10338-7⟩</text:a></text:p>
              <text:p text:style-name="Normal"><text:span>Chapitre d'ouvrage</text:span></text:p>
              <text:p text:style-name="Normal"><text:a xlink:type="simple" xlink:href="https://shs.hal.science/halshs-03204232v1">halshs-03204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324v1">Scève : comment réunir les œuvres d’un auteur qui refuse de faire œuvre</text:a></text:p>
              <text:p text:style-name="Normal"><text:a xlink:type="simple" xlink:href="https://hal.science/search/index/?q=*&amp;authFullName_s=Michèle Clement">Michèle Clement</text:a></text:p>
              <text:p text:style-name="Normal"><text:span>Philippe Desan et Anne Régent-Susini.<text:s/></text:span><text:span>Éditer les œuvres complètes (XVIe et XVIIe siècles)</text:span><text:span>, Société des Textes Français Modernes; Classiques Garnier Numérique, pp.83-100, 2020, Société des textes français modernes, 978-2-86503-313-3.<text:s/></text:span><text:a xlink:type="simple" xlink:href="https://dx.doi.org/10.15122/isbn.978-2-406-10004-1.p.0083">⟨10.15122/isbn.978-2-406-10004-1.p.0083⟩</text:a></text:p>
              <text:p text:style-name="Normal"><text:span>Chapitre d'ouvrage</text:span></text:p>
              <text:p text:style-name="Normal"><text:a xlink:type="simple" xlink:href="https://shs.hal.science/halshs-03204324v1">halshs-0320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4371v1">« ’Á la recherche de l’insolence perdue’ : la Parrêsia à la Renaissance »</text:a></text:p>
              <text:p text:style-name="Normal"><text:a xlink:type="simple" xlink:href="https://hal.science/search/index/?q=*&amp;authFullName_s=Michèle Clément">Michèle Clément</text:a></text:p>
              <text:p text:style-name="Normal"><text:span>Parrêsia et processus de véridiction de l’Antiquité aux Lumières</text:span><text:span>,<text:s/></text:span><text:a xlink:type="simple" xlink:href="https://www.editions-hermann.fr/livre/parresia-et-processus-de-veridiction-pascal-debailly">Hermann</text:a><text:span>, pp.33-52, 2019, Cahiers Textuel, 979 1 0370 0274 7.<text:s/></text:span><text:a xlink:type="simple" xlink:href="https://dx.doi.org/10.3917/herm.blanc.2019.01.0035">⟨10.3917/herm.blanc.2019.01.0035⟩</text:a></text:p>
              <text:p text:style-name="Normal"><text:span>Chapitre d'ouvrage</text:span></text:p>
              <text:p text:style-name="Normal"><text:a xlink:type="simple" xlink:href="https://shs.hal.science/halshs-03204371v1">halshs-0320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57v1">« Coup d’essai, coup de maître : les blasons de Maurice Scève, émulation lyonnaise et histoire courte du blason anatomique »</text:a></text:p>
              <text:p text:style-name="Normal"><text:a xlink:type="simple" xlink:href="https://hal.science/search/index/?q=*&amp;authFullName_s=Michèle Clement">Michèle Clement</text:a></text:p>
              <text:p text:style-name="Normal"><text:span>Anatomie d’une anatomie. Nouvelles recherches sur les blasons anatomiques du corps féminin, éd. par J. Goeury et T. Hunkeler, Genève, Droz, 2018, p. 157-185.</text:span><text:span>, 2018</text:span></text:p>
              <text:p text:style-name="Normal"><text:span>Chapitre d'ouvrage</text:span></text:p>
              <text:p text:style-name="Normal"><text:a xlink:type="simple" xlink:href="https://shs.hal.science/halshs-01910957v1">halshs-01910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962v1">« Michel de Certeau : critique et pratique de la littérature », Les Dossiers du Grihl [En ligne], 2018-02 | 2018</text:a></text:p>
              <text:p text:style-name="Normal"><text:a xlink:type="simple" xlink:href="https://hal.science/search/index/?q=*&amp;authFullName_s=Michèle Clement">Michèle Clement</text:a></text:p>
              <text:p text:style-name="Normal"><text:span>Les Dossiers du Grihl [En ligne], 2018-02 | 2018, mis en ligne le 15 mars 2018, https://journals.openedition.org/dossiersgrihl/6846</text:span><text:span>, 2018</text:span></text:p>
              <text:p text:style-name="Normal"><text:span>Chapitre d'ouvrage</text:span></text:p>
              <text:p text:style-name="Normal"><text:a xlink:type="simple" xlink:href="https://shs.hal.science/halshs-01910962v1">halshs-0191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71v1">« Une utopie con-vi-viale en temps de guerre » : les Ordonnances generalles d’Amour d’Etienne Pasquier (1564) » in Liberté de conscience et arts de penser (XVIe-XVIIIe siècle), Mélanges McKenna, Champion, 2017, p. 145-160</text:a></text:p>
              <text:p text:style-name="Normal"><text:a xlink:type="simple" xlink:href="https://hal.science/search/index/?q=*&amp;authFullName_s=Michèle Clement">Michèle Clement</text:a></text:p>
              <text:p text:style-name="Normal"><text:span>Liberté de conscience et arts de penser (XVIe-XVIIIe siècle), Mélanges McKenna</text:span><text:span>, Honoré Champion, pp.145-160, 2017</text:span></text:p>
              <text:p text:style-name="Normal"><text:span>Chapitre d'ouvrage</text:span></text:p>
              <text:p text:style-name="Normal"><text:a xlink:type="simple" xlink:href="https://shs.hal.science/halshs-01706571v1">halshs-0170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74v1">Scève, Dante et la valeur féminine dans Délie</text:a></text:p>
              <text:p text:style-name="Normal"><text:a xlink:type="simple" xlink:href="https://hal.science/search/index/?q=*&amp;authFullName_s=Michèle Clement">Michèle Clement</text:a></text:p>
              <text:p text:style-name="Normal"><text:span>J.-R. Valette, B. Marzcuk et V. Ferrer.<text:s/></text:span><text:span>L'Unique change de scène. Écritures spirituelles et discours amoureux (XIIe-XVIIe siècle)</text:span><text:span>, Classiques Garnier, pp.231-246, 2016,<text:s/></text:span><text:a xlink:type="simple" xlink:href="https://dx.doi.org/10.15122/isbn.978-2-406-05738-3.p.0231">⟨10.15122/isbn.978-2-406-05738-3.p.0231⟩</text:a></text:p>
              <text:p text:style-name="Normal"><text:span>Chapitre d'ouvrage</text:span></text:p>
              <text:p text:style-name="Normal"><text:a xlink:type="simple" xlink:href="https://shs.hal.science/halshs-01706574v1">halshs-0170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6577v1">Existe-t-il une langue mystique en France au XVIe siècle ? L’expérience de la relation mystique</text:a></text:p>
              <text:p text:style-name="Normal"><text:a xlink:type="simple" xlink:href="https://hal.science/search/index/?q=*&amp;authFullName_s=Michèle Clément">Michèle Clément</text:a></text:p>
              <text:p text:style-name="Normal"><text:span>Chantal Connochie-Bourgne; Jean-Raymon Fanlo.<text:s/></text:span><text:span>Fables Mystiques. Savoirs, expériences, représentations du Moyen Âge aux Lumières</text:span><text:span>, Presse universitaires de Provence, pp.225-238, 2016, 979-10-320-0046-5.<text:s/></text:span><text:a xlink:type="simple" xlink:href="https://dx.doi.org/10.4000/books.pup.48105">⟨10.4000/books.pup.48105⟩</text:a></text:p>
              <text:p text:style-name="Normal"><text:span>Chapitre d'ouvrage</text:span></text:p>
              <text:p text:style-name="Normal"><text:a xlink:type="simple" xlink:href="https://shs.hal.science/halshs-01706577v1">halshs-01706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562v1">« Les poètes et leurs libraires au prisme du privilège d’auteur au XVIe siècle : la proto-propriété littéraire », in Les Poètes français de la Renaissance et leurs « libraires », éd. Denis Bjaï et François Rouget, Genève, Droz, 2015, pp. 15-54</text:a></text:p>
              <text:p text:style-name="Normal"><text:a xlink:type="simple" xlink:href="https://hal.science/search/index/?q=*&amp;authFullName_s=Michèle Clement">Michèle Clement</text:a></text:p>
              <text:p text:style-name="Normal"><text:span>Les Poètes français de la Renaissance et leurs « libraires »</text:span><text:span>, Droz, 2015</text:span></text:p>
              <text:p text:style-name="Normal"><text:span>Chapitre d'ouvrage</text:span></text:p>
              <text:p text:style-name="Normal"><text:a xlink:type="simple" xlink:href="https://shs.hal.science/halshs-01171562v1">halshs-0117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566v1">Scève, 1562 : un microcosme universel ?</text:a></text:p>
              <text:p text:style-name="Normal"><text:a xlink:type="simple" xlink:href="https://hal.science/search/index/?q=*&amp;authFullName_s=Michèle Clement">Michèle Clement</text:a></text:p>
              <text:p text:style-name="Normal"><text:span>Frank Lestringant; Pierre-François Moreau; Alexandre Tarrête.<text:s/></text:span><text:span>L'unité du genre humain : race et histoire à la Renaissance</text:span><text:span>, 31, Presses de l'université Paris-Sorbonne, pp.121-138, 2014, Cahiers V. L. Saulnier, 978-2-84050-926-4.<text:s/></text:span><text:a xlink:type="simple" xlink:href="https://dx.doi.org/10.70551/LFRD8239">⟨10.70551/LFRD8239⟩</text:a></text:p>
              <text:p text:style-name="Normal"><text:span>Chapitre d'ouvrage</text:span></text:p>
              <text:p text:style-name="Normal"><text:a xlink:type="simple" xlink:href="https://shs.hal.science/halshs-01171566v1">halshs-01171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565v1">« L’Auteur au miroir d’un texte juridique au début de l’imprimerie (1505-1618). Privilèges d’auteur et institutionnalisation de la propriété littéraire » in Nouveaux Aspects de la culture de l’imprimé. Questions et perspectives. XVe-XVIIe siècles. Études réunies par Grégoire Holtz, Genève, Droz, 2014, pp. 83-114</text:a></text:p>
              <text:p text:style-name="Normal"><text:a xlink:type="simple" xlink:href="https://hal.science/search/index/?q=*&amp;authFullName_s=Michèle Clement">Michèle Clement</text:a></text:p>
              <text:p text:style-name="Normal"><text:span>Nouveaux Aspects de la culture de l’imprimé. Questions et perspectives. XVe-XVIIe siècles. Études réunies par Grégoire Holtz</text:span><text:span>, Droz, pp. 83-114, 2014</text:span></text:p>
              <text:p text:style-name="Normal"><text:span>Chapitre d'ouvrage</text:span></text:p>
              <text:p text:style-name="Normal"><text:a xlink:type="simple" xlink:href="https://shs.hal.science/halshs-01171565v1">halshs-01171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1564v1">« François Habert, un marotique tardif ? Dans quel sens lire l’histoire ? », in François Habert, poète français, (1508 ? -1562 ?), Paris, Champion, 2014, p. 89-111</text:a></text:p>
              <text:p text:style-name="Normal"><text:a xlink:type="simple" xlink:href="https://hal.science/search/index/?q=*&amp;authFullName_s=Michèle Clément">Michèle Clément</text:a></text:p>
              <text:p text:style-name="Normal"><text:span>François Habert, poète français, (1508 ? -1562 ?), Paris, Champion, 2014, p. 89-111</text:span><text:span>, Champion, p. 89-111, 2014</text:span></text:p>
              <text:p text:style-name="Normal"><text:span>Chapitre d'ouvrage</text:span></text:p>
              <text:p text:style-name="Normal"><text:a xlink:type="simple" xlink:href="https://shs.hal.science/halshs-01171564v1">halshs-0117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955v1">Marguerite d'Angoulême / de Navarre</text:a></text:p>
              <text:p text:style-name="Normal"><text:a xlink:type="simple" xlink:href="https://hal.science/search/index/?q=*&amp;authFullName_s=Michèle Clement">Michèle Clement</text:a></text:p>
              <text:p text:style-name="Normal"><text:span>Béatrice Didier, Antoinette Fouque, Mireille Calle-Gruber.<text:s/></text:span><text:span>Dictionnaire universel des créatrices</text:span><text:span>, éd. Des femmes, pp.2767-2768, 2013, 978-2-7210-0631-8</text:span></text:p>
              <text:p text:style-name="Normal"><text:span>Chapitre d'ouvrage</text:span></text:p>
              <text:p text:style-name="Normal"><text:a xlink:type="simple" xlink:href="https://shs.hal.science/halshs-00945955v1">halshs-00945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79v1">Les bûchers de l'Humanisme</text:a></text:p>
              <text:p text:style-name="Normal"><text:a xlink:type="simple" xlink:href="https://hal.science/search/index/?q=*&amp;authFullName_s=Michèle Clement">Michèle Clement</text:a></text:p>
              <text:p text:style-name="Normal"><text:span>Pierrette Turlais.<text:s/></text:span><text:span>Étienne Dolet. "Le Second Enfer"</text:span><text:span>, Éditions Artulis, pp.111-116, 2012</text:span></text:p>
              <text:p text:style-name="Normal"><text:span>Chapitre d'ouvrage</text:span></text:p>
              <text:p text:style-name="Normal"><text:a xlink:type="simple" xlink:href="https://shs.hal.science/halshs-00934379v1">halshs-0093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483v1">Article “Proba Falconia”</text:a></text:p>
              <text:p text:style-name="Normal"><text:a xlink:type="simple" xlink:href="https://hal.science/search/index/?q=*&amp;authFullName_s=Michèle Clement">Michèle Clement</text:a></text:p>
              <text:p text:style-name="Normal"><text:span>Dictionnaire des femmes</text:span><text:span>, SIEFAR, 2012, Femmes antiques et légendaires</text:span></text:p>
              <text:p text:style-name="Normal"><text:span>Chapitre d'ouvrage</text:span></text:p>
              <text:p text:style-name="Normal"><text:a xlink:type="simple" xlink:href="https://shs.hal.science/halshs-01177483v1">halshs-01177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86v1">Poésie théologienne dans &amp;quot;Microcosme&amp;quot; de Scève</text:a></text:p>
              <text:p text:style-name="Normal"><text:a xlink:type="simple" xlink:href="https://hal.science/search/index/?q=*&amp;authFullName_s=Michèle Clement">Michèle Clement</text:a></text:p>
              <text:p text:style-name="Normal"><text:span>François Roudaut.<text:s/></text:span><text:span>Religion et littérature à la Renaissance : mélanges en l'honneur de Franco Giacone</text:span><text:span>, Classiques Garnier, pp.681-700, 2012, Bibliothèque de la Renaissance, 8, 978-2-8124-0807-6</text:span></text:p>
              <text:p text:style-name="Normal"><text:span>Chapitre d'ouvrage</text:span></text:p>
              <text:p text:style-name="Normal"><text:a xlink:type="simple" xlink:href="https://shs.hal.science/halshs-00934386v1">halshs-0093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93v1">Mettre en vers français une poétesse latine. Proba Falconia à Lyon en 1557</text:a></text:p>
              <text:p text:style-name="Normal"><text:a xlink:type="simple" xlink:href="https://hal.science/search/index/?q=*&amp;authFullName_s=Michèle Clement">Michèle Clement</text:a></text:p>
              <text:p text:style-name="Normal"><text:span>Martine Furno et Raphaële Mouren.<text:s/></text:span><text:span>Auteur, Traducteur, collaborateur, imprimeur.. qui écrit?</text:span><text:span>, Classiques Garnier, pp.165-202, 2012, Études et essais sur la Renaissance, 99</text:span></text:p>
              <text:p text:style-name="Normal"><text:span>Chapitre d'ouvrage</text:span></text:p>
              <text:p text:style-name="Normal"><text:a xlink:type="simple" xlink:href="https://shs.hal.science/halshs-00934393v1">halshs-0093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49v1">Le reflux du structuralisme en économie et dans la critique littéraire</text:a></text:p>
              <text:p text:style-name="Normal"><text:a xlink:type="simple" xlink:href="https://hal.science/search/index/?q=*&amp;authFullName_s=Michèle Clément">Michèle Clément</text:a><text:span>,</text:span><text:a xlink:type="simple" xlink:href="https://hal.science/search/index/?q=*&amp;authFullName_s=Alain Bonnafous">Alain Bonnafous</text:a></text:p>
              <text:p text:style-name="Normal"><text:span>Bonnafous, Alain ; Roulleau-Berger, Laurence.<text:s/></text:span><text:span>Académiquement correct</text:span><text:span>, Presses universitaires de Lyon, pp.171-193, 2011</text:span></text:p>
              <text:p text:style-name="Normal"><text:span>Chapitre d'ouvrage</text:span></text:p>
              <text:p text:style-name="Normal"><text:a xlink:type="simple" xlink:href="https://shs.hal.science/halshs-00579749v1">halshs-0057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48v1">Le contrat bigarré : entre formulaire notarial et récits brefs dans &amp;lt;i&amp;gt;Le Formulaire fort récréatif de Bredin le cocu&amp;lt;/i&amp;gt; (1594)</text:a></text:p>
              <text:p text:style-name="Normal"><text:a xlink:type="simple" xlink:href="https://hal.science/search/index/?q=*&amp;authFullName_s=Michèle Clément">Michèle Clément</text:a></text:p>
              <text:p text:style-name="Normal"><text:span>Marie-Claire Thomine-Bichard.<text:s/></text:span><text:span>Contes et discours bigarrés</text:span><text:span>, 28, Sorbonne Université Presses; Presses de l'Université Paris-Sorbonne, pp.159-174, 2011, Cahiers V. L. Saulnier, 978-2-84050-748-2.<text:s/></text:span><text:a xlink:type="simple" xlink:href="https://dx.doi.org/10.70551/QUMK2741">⟨10.70551/QUMK2741⟩</text:a></text:p>
              <text:p text:style-name="Normal"><text:span>Chapitre d'ouvrage</text:span></text:p>
              <text:p text:style-name="Normal"><text:a xlink:type="simple" xlink:href="https://shs.hal.science/halshs-00579748v1">halshs-00579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4348v1">D'une scène à l'autre. Construction de l'obscénité dans les narrations facétieuses à la Renaissance</text:a></text:p>
              <text:p text:style-name="Normal"><text:a xlink:type="simple" xlink:href="https://hal.science/search/index/?q=*&amp;authFullName_s=Michèle Clement">Michèle Clement</text:a></text:p>
              <text:p text:style-name="Normal"><text:span>H. Roberts, G. Peureux et L. Wajeman.<text:s/></text:span><text:span>Obscénités Renaissantes</text:span><text:span>, Droz, pp.335-348, 2011, Travaux d'humanisme et Renaissance, 473, 978-2-600-01466-3</text:span></text:p>
              <text:p text:style-name="Normal"><text:span>Chapitre d'ouvrage</text:span></text:p>
              <text:p text:style-name="Normal"><text:a xlink:type="simple" xlink:href="https://shs.hal.science/halshs-00934348v1">halshs-00934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39v1">Maurice Scève et ses imprimeurs</text:a></text:p>
              <text:p text:style-name="Normal"><text:a xlink:type="simple" xlink:href="https://hal.science/search/index/?q=*&amp;authFullName_s=Michèle Clément">Michèle Clément</text:a></text:p>
              <text:p text:style-name="Normal"><text:span>Keller-Rahbé, Edwige.<text:s/></text:span><text:span>Les arrières-boutiques de la littérature : auteurs et imprimeurs-libraires aux XVIe et XVIIe siècles</text:span><text:span>, Presses universitaires du Mirail, Toulouse, pp.115-138, 2010, Cribles XVIe - XVIIIe siècles</text:span></text:p>
              <text:p text:style-name="Normal"><text:span>Chapitre d'ouvrage</text:span></text:p>
              <text:p text:style-name="Normal"><text:a xlink:type="simple" xlink:href="https://shs.hal.science/halshs-00579739v1">halshs-00579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715v1">Peut-on faire la satire de la bêtise : l'exemple des &amp;quot;Apophthegmes du Sr Gaulard&amp;quot; de Tabourot</text:a></text:p>
              <text:p text:style-name="Normal"><text:a xlink:type="simple" xlink:href="https://hal.science/search/index/?q=*&amp;authFullName_s=Michèle Clément">Michèle Clément</text:a></text:p>
              <text:p text:style-name="Normal"><text:span>Renner, Bernd.<text:s/></text:span><text:span>La Satire dans tous ses états</text:span><text:span>, Droz, pp.121-137, 2009</text:span></text:p>
              <text:p text:style-name="Normal"><text:span>Chapitre d'ouvrage</text:span></text:p>
              <text:p text:style-name="Normal"><text:a xlink:type="simple" xlink:href="https://shs.hal.science/halshs-00579715v1">halshs-0057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236v1">Comment un nouveau champ littéraire est créé à Lyon 'en donnant lieu à la main féminine</text:a></text:p>
              <text:p text:style-name="Normal"><text:a xlink:type="simple" xlink:href="https://hal.science/search/index/?q=*&amp;authFullName_s=Michèle Clément">Michèle Clément</text:a></text:p>
              <text:p text:style-name="Normal"><text:span>Clément, Michèle;Incardona, Janine;.<text:s/></text:span><text:span>L'émergence littéraire des femmes à Lyon à la Renaissance 1520-1560</text:span><text:span>, Publications de l'université de Saint-Étienne, pp.15- 28, 2008</text:span></text:p>
              <text:p text:style-name="Normal"><text:span>Chapitre d'ouvrage</text:span></text:p>
              <text:p text:style-name="Normal"><text:a xlink:type="simple" xlink:href="https://shs.hal.science/halshs-00423236v1">halshs-00423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567v1">Entrée : Cynisme</text:a></text:p>
              <text:p text:style-name="Normal"><text:a xlink:type="simple" xlink:href="https://hal.science/search/index/?q=*&amp;authFullName_s=Michèle Clément">Michèle Clément</text:a></text:p>
              <text:p text:style-name="Normal"><text:span>Desan, Philippe;.<text:s/></text:span><text:span>Dictionnaire de Michel de Montaigne</text:span><text:span>, H. Champion, Pagination non précisée, 2007</text:span></text:p>
              <text:p text:style-name="Normal"><text:span>Chapitre d'ouvrage</text:span></text:p>
              <text:p text:style-name="Normal"><text:a xlink:type="simple" xlink:href="https://shs.hal.science/halshs-00347567v1">halshs-00347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566v1">Deleuze et l'Apocalypse : peut-on en finir avec le jugement ?</text:a></text:p>
              <text:p text:style-name="Normal"><text:a xlink:type="simple" xlink:href="https://hal.science/search/index/?q=*&amp;authFullName_s=Michèle Clément">Michèle Clément</text:a></text:p>
              <text:p text:style-name="Normal"><text:span>Gelas, Bruno;Micolet, Hervé;.<text:s/></text:span><text:span>Deleuze et les écrivains : littérature et philosophie</text:span><text:span>, C. Defaut, pp.259-265, 2007</text:span></text:p>
              <text:p text:style-name="Normal"><text:span>Chapitre d'ouvrage</text:span></text:p>
              <text:p text:style-name="Normal"><text:a xlink:type="simple" xlink:href="https://shs.hal.science/halshs-00347566v1">halshs-0034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406v1">L'enseignement du grec en France de 1507 à 1545</text:a></text:p>
              <text:p text:style-name="Normal"><text:a xlink:type="simple" xlink:href="https://hal.science/search/index/?q=*&amp;authFullName_s=Michèle Clément">Michèle Clément</text:a></text:p>
              <text:p text:style-name="Normal"><text:span>Hébert, Brigitte;Colbus, Jean-Claude;.<text:s/></text:span><text:span>Les outils de la connaissance : enseignement et formation intellectuelle en Europe entre 1453 et 1715</text:span><text:span>, Publications de l'Université de Saint-Etienne, pp.141-157, 2006</text:span></text:p>
              <text:p text:style-name="Normal"><text:span>Chapitre d'ouvrage</text:span></text:p>
              <text:p text:style-name="Normal"><text:a xlink:type="simple" xlink:href="https://shs.hal.science/halshs-00281406v1">halshs-00281406v1</text:a></text:p>
            </table:table-cell>
          </table:table-row>
        </table:table>
        <text:p text:style-name="P54"/>
        <text:p text:style-name="Heading2"><text:span text:style-name="T24">Autre publication scientifique (2)</text:span></text:p>
        <text:p text:style-name="P56"/>
        <table:table table:name="ba6e25" table:style-name="ba6e25">
          <table:table-column table:style-name="ba6e25.0"/>
          <table:table-row>
            <table:table-cell office:value-type="string">
              <text:p text:style-name="Normal"><text:a xlink:type="simple" xlink:href="https://hal.science/hal-04270176v1">Que sait-on des Euvres de Louïze Labé Lionnoize (1555) ?</text:a></text:p>
              <text:p text:style-name="Normal"><text:a xlink:type="simple" xlink:href="https://hal.science/search/index/?q=*&amp;authFullName_s=Michel Jourde">Michel Jourde</text:a><text:span>,</text:span><text:a xlink:type="simple" xlink:href="https://hal.science/search/index/?q=*&amp;authFullName_s=Michèle Clement">Michèle Clemen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70176v1">hal-0427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3079v1">« Blasons sexuels. Difficiles scènes sexuelles féminines à la Renaissance »</text:a></text:p>
              <text:p text:style-name="Normal"><text:a xlink:type="simple" xlink:href="https://hal.science/search/index/?q=*&amp;authFullName_s=Michèle Clement">Michèle Clement</text:a></text:p>
              <text:p text:style-name="Normal"><text:span>Dossier "Corps féminin"</text:span><text:span>, 2021, pp.3-10</text:span></text:p>
              <text:p text:style-name="Normal"><text:span>Autre publication scientifique</text:span></text:p>
              <text:p text:style-name="Normal"><text:a xlink:type="simple" xlink:href="https://shs.hal.science/halshs-03913079v1">halshs-03913079v1</text:a></text:p>
            </table:table-cell>
          </table:table-row>
        </table:table>
        <text:p text:style-name="P57"/>
        <text:p text:style-name="Heading2"><text:span text:style-name="T25">Pré-publication, Document de travail (11)</text:span></text:p>
        <text:p text:style-name="P59"/>
        <table:table table:name="953adf" table:style-name="953adf">
          <table:table-column table:style-name="953adf.0"/>
          <table:table-row>
            <table:table-cell office:value-type="string">
              <text:p text:style-name="Normal"><text:a xlink:type="simple" xlink:href="https://shs.hal.science/halshs-01181515v1">L’églogue Arion de Scève : restitution humaniste, allégorie politique et erreur stratégique</text:a></text:p>
              <text:p text:style-name="Normal"><text:a xlink:type="simple" xlink:href="https://hal.science/search/index/?q=*&amp;authFullName_s=Michèle Clément">Michèle Clé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15v1">halshs-0118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31v1">Les poètes et leurs libraires vus par le prisme du privilège d’auteur au XVIe siècle : la proto-propriété littéraire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31v1">halshs-01181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22v1">Existe-t-il une langue mystique en France au XVIe siècle ?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22v1">halshs-01181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34v1">Éditer Microcosme de M. Scève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34v1">halshs-01181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48v1">Penser la parrêsia / désirer la parrêsia à la Renaissance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48v1">halshs-0118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60v1">François Habert, un marotique tardif ? Dans quel sens lire l’histoire ?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60v1">halshs-0118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63v1">Juristes écrivains à Lyon : Pardoux Du Prat et Benoît du Troncy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63v1">halshs-0118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472v1">L’auteur au miroir d’un texte juridique au début de l’imprimerie (1505-1618). Privilèges d’auteur et institutionnalisation de la propriété littéraire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472v1">halshs-01181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573v1">Le plaisir de la solitude dans Saulsaye de Maurice Scève</text:a></text:p>
              <text:p text:style-name="Normal"><text:a xlink:type="simple" xlink:href="https://hal.science/search/index/?q=*&amp;authFullName_s=Michèle Clement">Michèle Cle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573v1">halshs-01181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08v1">Publication de femmes au XVIe siècle à Lyon : le nom de l’auteur</text:a></text:p>
              <text:p text:style-name="Normal"><text:a xlink:type="simple" xlink:href="https://hal.science/search/index/?q=*&amp;authFullName_s=Michèle Clément">Michèle Clé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08v1">halshs-01181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1600v1">Les Esope de la BIU : mise en livre et usages</text:a></text:p>
              <text:p text:style-name="Normal"><text:a xlink:type="simple" xlink:href="https://hal.science/search/index/?q=*&amp;authFullName_s=Michèle Clément">Michèle Clémen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600v1">halshs-01181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Clement</dc:title>
    <dc:subject/>
    <dc:description>CV</dc:description>
    <dc:creator/>
    <dc:date>2026-05-16T03:52:14.000</dc:date>
    <meta:generator>PHPWord</meta:generator>
    <meta:initial-creator>CCSD</meta:initial-creator>
    <meta:creation-date>2026-05-16T03:52:14.000</meta:creation-date>
    <meta:keyword/>
    <meta:user-defined meta:name="Category"/>
    <meta:user-defined meta:name="Company"/>
    <meta:user-defined meta:name="Manager"/>
  </office:meta>
</office:document-meta>
</file>