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5f3" style:family="table">
      <style:table-properties style:rel-width="100" table:align="center"/>
    </style:style>
    <style:style style:name="bb95f3.0" style:family="table-column">
      <style:table-column-properties style:column-width="0.00cm"/>
    </style:style>
    <style:style style:name="902ab1" style:family="table">
      <style:table-properties style:rel-width="100" table:align="center"/>
    </style:style>
    <style:style style:name="902ab1.0" style:family="table-column">
      <style:table-column-properties style:column-width="0.00cm"/>
    </style:style>
    <style:style style:name="5f8326" style:family="table">
      <style:table-properties style:rel-width="100" table:align="center"/>
    </style:style>
    <style:style style:name="5f8326.0" style:family="table-column">
      <style:table-column-properties style:column-width="0.00cm"/>
    </style:style>
    <style:style style:name="443367" style:family="table">
      <style:table-properties style:rel-width="100" table:align="center"/>
    </style:style>
    <style:style style:name="443367.0" style:family="table-column">
      <style:table-column-properties style:column-width="0.00cm"/>
    </style:style>
    <style:style style:name="992423" style:family="table">
      <style:table-properties style:rel-width="100" table:align="center"/>
    </style:style>
    <style:style style:name="992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dahi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bb95f3" table:style-name="bb95f3">
          <table:table-column table:style-name="bb95f3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87v1">Development of a rabbit model of uterine rupture after caesarean section, Histological, biomechanical and polarimetric analysis of the uterine tissue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Aymeric Courilleau">Aymeric Courilleau</text:a><text:span>et al.</text:span></text:p>
              <text:p text:style-name="Normal"><text:span>Reproduction &amp; Fertility</text:span><text:span>, 2025, 6 (4), pp.e-250018.<text:s/></text:span><text:a xlink:type="simple" xlink:href="https://dx.doi.org/10.1530/raf-25-0018">⟨10.1530/raf-25-0018⟩</text:a></text:p>
              <text:p text:style-name="Normal"><text:span>Article dans une revue</text:span></text:p>
              <text:p text:style-name="Normal"><text:a xlink:type="simple" xlink:href="https://hal.science/hal-05299987v1">hal-0529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35v1">Maternal parity affects placental gene expression at term in an equine model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et al.</text:span></text:p>
              <text:p text:style-name="Normal"><text:span>Placenta</text:span><text:span>, 2025, 171, pp.e335.<text:s/></text:span><text:a xlink:type="simple" xlink:href="https://dx.doi.org/10.1016/j.placenta.2025.08.319">⟨10.1016/j.placenta.2025.08.319⟩</text:a></text:p>
              <text:p text:style-name="Normal"><text:span>Article dans une revue</text:span></text:p>
              <text:p text:style-name="Normal"><text:a xlink:type="simple" xlink:href="https://hal.science/hal-05421135v1">hal-0542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26v1">Preconception and/or preimplantation exposure to a mixture of environmental contaminants altered fetoplacental development and placental function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ichèle Dahirel">Michèle Dahirel</text:a><text:span>et al.</text:span></text:p>
              <text:p text:style-name="Normal"><text:span>Environmental Research</text:span><text:span>, 2024, 262, pp.119829.<text:s/></text:span><text:a xlink:type="simple" xlink:href="https://dx.doi.org/10.1016/j.envres.2024.119829">⟨10.1016/j.envres.2024.119829⟩</text:a></text:p>
              <text:p text:style-name="Normal"><text:span>Article dans une revue</text:span></text:p>
              <text:p text:style-name="Normal"><text:a xlink:type="simple" xlink:href="https://hal.inrae.fr/hal-04683426v1">hal-0468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157v1">Obesity during Pregnancy in the Horse : Effect on Term Placental Structure and Gene Expression, as Well as Colostrum and Milk Fatty Acid Concentr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Tiphanie Josse">Tiphanie Josse</text:a><text:span>,</text:span><text:a xlink:type="simple" xlink:href="https://hal.science/search/index/?q=*&amp;authFullName_s=Émilie Nouveau">Émilie Nouveau</text:a><text:span>et al.</text:span></text:p>
              <text:p text:style-name="Normal"><text:span>Veterinary Sciences</text:span><text:span>, 2023, 10, pp. 691.<text:s/></text:span><text:a xlink:type="simple" xlink:href="https://dx.doi.org/10.3390/vetsci10120691">⟨10.3390/vetsci10120691⟩</text:a></text:p>
              <text:p text:style-name="Normal"><text:span>Article dans une revue</text:span></text:p>
              <text:p text:style-name="Normal"><text:a xlink:type="simple" xlink:href="https://hal.inrae.fr/hal-04322157v1">hal-0432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255v1">Alteration of the embryonic microenvironment and sex-specific responses of the preimplantation embryo related to a maternal high-fat diet in the rabbit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al of Developmental Origins of Health and Disease</text:span><text:span>, 2023, 14 (5), pp.602-613.<text:s/></text:span><text:a xlink:type="simple" xlink:href="https://dx.doi.org/10.1017/S2040174423000260">⟨10.1017/S2040174423000260⟩</text:a></text:p>
              <text:p text:style-name="Normal"><text:span>Article dans une revue</text:span></text:p>
              <text:p text:style-name="Normal"><text:a xlink:type="simple" xlink:href="https://hal.inrae.fr/hal-04249255v1">hal-0424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576v1">Maternal age, parity and nursing status at fertilization affects post-partum lactation up to weaning in hors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Etienne Aujean">Etienne Aujean</text:a><text:span>et al.</text:span></text:p>
              <text:p text:style-name="Normal"><text:span>Journal of Equine Veterinary Science</text:span><text:span>, 2023, 128, pp.104868.<text:s/></text:span><text:a xlink:type="simple" xlink:href="https://dx.doi.org/10.1016/j.jevs.2023.104868">⟨10.1016/j.jevs.2023.104868⟩</text:a></text:p>
              <text:p text:style-name="Normal"><text:span>Article dans une revue</text:span></text:p>
              <text:p text:style-name="Normal"><text:a xlink:type="simple" xlink:href="https://hal.inrae.fr/hal-04133576v1">hal-0413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686v2">Maternal age affects equine day 8 embryo gene expression both in trophoblast and inner cell mas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Yan Jaszczyszyn">Yan Jaszczyszyn</text:a><text:span>et al.</text:span></text:p>
              <text:p text:style-name="Normal"><text:span>BMC Genomics</text:span><text:span>, 2022, 23 (1), pp.443.<text:s/></text:span><text:a xlink:type="simple" xlink:href="https://dx.doi.org/10.1186/s12864-022-08593-7">⟨10.1186/s12864-022-08593-7⟩</text:a></text:p>
              <text:p text:style-name="Normal"><text:span>Article dans une revue</text:span></text:p>
              <text:p text:style-name="Normal"><text:a xlink:type="simple" xlink:href="https://hal.inrae.fr/hal-03695686v2">hal-036956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215v1">Equine blastocyst size affects gene express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,</text:span><text:a xlink:type="simple" xlink:href="https://hal.science/search/index/?q=*&amp;authFullName_s=C Dubois">C Dubois</text:a><text:span>et al.</text:span></text:p>
              <text:p text:style-name="Normal"><text:span>Journal of Equine Veterinary Science</text:span><text:span>, 2022, 113 (27), pp.103982.<text:s/></text:span><text:a xlink:type="simple" xlink:href="https://dx.doi.org/10.1016/j.jevs.2022.103982">⟨10.1016/j.jevs.2022.103982⟩</text:a></text:p>
              <text:p text:style-name="Normal"><text:span>Article dans une revue</text:span></text:p>
              <text:p text:style-name="Normal"><text:a xlink:type="simple" xlink:href="https://hal.inrae.fr/hal-03703215v1">hal-0370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063v1">Effect of sex on gene expression in equine blastocyst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et al.</text:span></text:p>
              <text:p text:style-name="Normal"><text:span>Journal of Equine Veterinary Science</text:span><text:span>, 2022, 113 (25), pp.103980.<text:s/></text:span><text:a xlink:type="simple" xlink:href="https://dx.doi.org/10.1016/j.jevs.2022.103980">⟨10.1016/j.jevs.2022.103980⟩</text:a></text:p>
              <text:p text:style-name="Normal"><text:span>Article dans une revue</text:span></text:p>
              <text:p text:style-name="Normal"><text:a xlink:type="simple" xlink:href="https://hal.inrae.fr/hal-03703063v1">hal-037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52v1">Importance of Windows of Exposure to Maternal High-Fat Diet and Feto-Placental Effects: Discrimination Between Pre-conception and Gestational Periods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Gwendoline Morin">Gwendoline Morin</text:a><text:span>et al.</text:span></text:p>
              <text:p text:style-name="Normal"><text:span>Frontiers in Physiology</text:span><text:span>, 2021, 12,<text:s/></text:span><text:a xlink:type="simple" xlink:href="https://dx.doi.org/10.3389/fphys.2021.784268">⟨10.3389/fphys.2021.784268⟩</text:a></text:p>
              <text:p text:style-name="Normal"><text:span>Article dans une revue</text:span></text:p>
              <text:p text:style-name="Normal"><text:a xlink:type="simple" xlink:href="https://hal.science/hal-03463352v1">hal-0346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309v1">Metabolomic differences in blastocoel and uterine fluids collected in vivo by ultrasound biomicroscopy on rabbit embryos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et al.</text:span></text:p>
              <text:p text:style-name="Normal"><text:span>Biology of Reproduction</text:span><text:span>, 2021,<text:s/></text:span><text:a xlink:type="simple" xlink:href="https://dx.doi.org/10.1093/biolre/ioab005">⟨10.1093/biolre/ioab005⟩</text:a></text:p>
              <text:p text:style-name="Normal"><text:span>Article dans une revue</text:span></text:p>
              <text:p text:style-name="Normal"><text:a xlink:type="simple" xlink:href="https://hal.inrae.fr/hal-03137309v1">hal-0313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513v1">105 Sexual dimorphism in equine D8 blastocysts (abstract)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et al.</text:span></text:p>
              <text:p text:style-name="Normal"><text:span>Journal of Equine Veterinary Science</text:span><text:span>, 2021, 100, pp.103568.<text:s/></text:span><text:a xlink:type="simple" xlink:href="https://dx.doi.org/10.1016/j.jevs.2021.103568">⟨10.1016/j.jevs.2021.103568⟩</text:a></text:p>
              <text:p text:style-name="Normal"><text:span>Article dans une revue</text:span></text:p>
              <text:p text:style-name="Normal"><text:a xlink:type="simple" xlink:href="https://hal.inrae.fr/hal-03288513v1">hal-0328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25v1">Prenatal air pollution exposure to diesel exhaust induces cardiometabolic disorders in adulthood in a sex-specific manner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,</text:span><text:a xlink:type="simple" xlink:href="https://hal.science/search/index/?q=*&amp;authFullName_s=Marie-Sylvie Lallemand">Marie-Sylvie Lallemand</text:a><text:span>,</text:span><text:a xlink:type="simple" xlink:href="https://hal.science/search/index/?q=*&amp;authFullName_s=Lucie Morillon">Lucie Morillon</text:a><text:span>et al.</text:span></text:p>
              <text:p text:style-name="Normal"><text:span>Environmental Research</text:span><text:span>, 2021, 200, pp.111690.<text:s/></text:span><text:a xlink:type="simple" xlink:href="https://dx.doi.org/10.1016/j.envres.2021.111690">⟨10.1016/j.envres.2021.111690⟩</text:a></text:p>
              <text:p text:style-name="Normal"><text:span>Article dans une revue</text:span></text:p>
              <text:p text:style-name="Normal"><text:a xlink:type="simple" xlink:href="https://hal.science/hal-03312025v1">hal-033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08v1">Pressurized intra-peritoneal aerosol chemotherapy (PIPAC): increased intraperitoneal pressure does not affect distribution patterns but leads to deeper penetration depth of doxorubicin in a sheep model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BMC Cancer</text:span><text:span>, 2021, 21, pp.461.<text:s/></text:span><text:a xlink:type="simple" xlink:href="https://dx.doi.org/10.1186/s12885-021-07955-w">⟨10.1186/s12885-021-07955-w⟩</text:a></text:p>
              <text:p text:style-name="Normal"><text:span>Article dans une revue</text:span></text:p>
              <text:p text:style-name="Normal"><text:a xlink:type="simple" xlink:href="https://hal.science/hal-03211408v1">hal-032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0v1">Effects of first-generation in utero exposure to diesel engine exhaust on second-generation placental function, fatty acid profiles and foetal metabolism in rabbits: preliminary result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 Sylvie Lallemand">Marie Sylvie Lallemand</text:a><text:span>et al.</text:span></text:p>
              <text:p text:style-name="Normal"><text:span>Scientific Reports</text:span><text:span>, 2019, 9 (1), pp.9710.<text:s/></text:span><text:a xlink:type="simple" xlink:href="https://dx.doi.org/10.1038/s41598-019-46130-x">⟨10.1038/s41598-019-46130-x⟩</text:a></text:p>
              <text:p text:style-name="Normal"><text:span>Article dans une revue</text:span></text:p>
              <text:p text:style-name="Normal"><text:a xlink:type="simple" xlink:href="https://hal.science/hal-02185870v1">hal-0218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89v1">A short periconceptional exposure to maternal type-1 diabetes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Molecular and Cellular Endocrinology</text:span><text:span>, 2019, 480, pp.42-53.<text:s/></text:span><text:a xlink:type="simple" xlink:href="https://dx.doi.org/10.1016/j.mce.2018.10.010">⟨10.1016/j.mce.2018.10.010⟩</text:a></text:p>
              <text:p text:style-name="Normal"><text:span>Article dans une revue</text:span></text:p>
              <text:p text:style-name="Normal"><text:a xlink:type="simple" xlink:href="https://hal.inrae.fr/hal-02627189v1">hal-0262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31v1">Placental function and structure at term is altered in broodmares fed with cereals from mid-gest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 Dubois">C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Placenta</text:span><text:span>, 2018, 64, pp.44-52.<text:s/></text:span><text:a xlink:type="simple" xlink:href="https://dx.doi.org/10.1016/j.placenta.2018.02.003">⟨10.1016/j.placenta.2018.02.003⟩</text:a></text:p>
              <text:p text:style-name="Normal"><text:span>Article dans une revue</text:span></text:p>
              <text:p text:style-name="Normal"><text:a xlink:type="simple" xlink:href="https://api.istex.fr/ark:/67375/6H6-DFQGR6BL-0/fulltext.pdf?sid=hal">istex</text:a></text:p>
              <text:p text:style-name="Normal"><text:a xlink:type="simple" xlink:href="https://hal.inrae.fr/hal-02621731v1">hal-026217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883v1">Maternal parity affects placental development, growth and metabolism of foals until 1 year and a half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I. Guenon">I. Guenon</text:a><text:span>et al.</text:span></text:p>
              <text:p text:style-name="Normal"><text:span>Theriogenology</text:span><text:span>, 2018, 108, pp.321-330.<text:s/></text:span><text:a xlink:type="simple" xlink:href="https://dx.doi.org/10.1016/j.theriogenology.2017.12.019">⟨10.1016/j.theriogenology.2017.12.019⟩</text:a></text:p>
              <text:p text:style-name="Normal"><text:span>Article dans une revue</text:span></text:p>
              <text:p text:style-name="Normal"><text:a xlink:type="simple" xlink:href="https://normandie-univ.hal.science/hal-02153883v1">hal-0215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8v1">Placental structure and function in different breeds in horse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ichèle Dahirel">Michèle Dahirel</text:a><text:span>et al.</text:span></text:p>
              <text:p text:style-name="Normal"><text:span>Theriogenology</text:span><text:span>, 2018, 108, pp.136-145.<text:s/></text:span><text:a xlink:type="simple" xlink:href="https://dx.doi.org/10.1016/j.theriogenology.2017.11.007">⟨10.1016/j.theriogenology.2017.11.007⟩</text:a></text:p>
              <text:p text:style-name="Normal"><text:span>Article dans une revue</text:span></text:p>
              <text:p text:style-name="Normal"><text:a xlink:type="simple" xlink:href="https://hal.inrae.fr/hal-02622438v1">hal-02622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873v1">Maternal obesity increases insulin resistance, low-grade inflammation and osteochondrosis lesions in foals and yearlings until 18 months of ag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. Nouveau">E. Nouveau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L. Mendoza">L. Mendoza</text:a><text:span>,</text:span><text:a xlink:type="simple" xlink:href="https://hal.science/search/index/?q=*&amp;authFullName_s=C. Dubois">C. Dubois</text:a><text:span>et al.</text:span></text:p>
              <text:p text:style-name="Normal"><text:span>PLoS ONE</text:span><text:span>, 2018, 13 (1), pp.e0190309.<text:s/></text:span><text:a xlink:type="simple" xlink:href="https://dx.doi.org/10.1371/journal.pone.0190309">⟨10.1371/journal.pone.0190309⟩</text:a></text:p>
              <text:p text:style-name="Normal"><text:span>Article dans une revue</text:span></text:p>
              <text:p text:style-name="Normal"><text:a xlink:type="simple" xlink:href="https://normandie-univ.hal.science/hal-02153873v1">hal-0215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5v1">Maternal nutrition during pregnancy affects testicular and bone development, glucose metabolism and response to overnutrition in weaned horses up to two year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Pauline Peugnet">Pauline Peugnet</text:a><text:span>,</text:span><text:a xlink:type="simple" xlink:href="https://hal.science/search/index/?q=*&amp;authFullName_s=Cédric Dubois">Cédric Dubois</text:a><text:span>et al.</text:span></text:p>
              <text:p text:style-name="Normal"><text:span>PLoS ONE</text:span><text:span>, 2017, 12 (1), pp.1-21.<text:s/></text:span><text:a xlink:type="simple" xlink:href="https://dx.doi.org/10.1371/journal.pone.0169295">⟨10.1371/journal.pone.0169295⟩</text:a></text:p>
              <text:p text:style-name="Normal"><text:span>Article dans une revue</text:span></text:p>
              <text:p text:style-name="Normal"><text:a xlink:type="simple" xlink:href="https://hal.science/hal-01607465v1">hal-016074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5110v1">Enhanced or Reduced Fetal Growth Induced by Embryo Transfer Into Smaller or Larger Breeds Alters Postnatal Growth and Metabolism in Weaned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Charlotte Sandersen">Charlotte Sandersen</text:a><text:span>,</text:span><text:a xlink:type="simple" xlink:href="https://hal.science/search/index/?q=*&amp;authFullName_s=Sylvaine Camous">Sylvaine Camous</text:a><text:span>et al.</text:span></text:p>
              <text:p text:style-name="Normal"><text:span>Journal of Equine Veterinary Science</text:span><text:span>, 2017, 48, pp.143--153.<text:s/></text:span><text:a xlink:type="simple" xlink:href="https://dx.doi.org/10.1016/j.jevs.2016.03.016">⟨10.1016/j.jevs.2016.03.016⟩</text:a></text:p>
              <text:p text:style-name="Normal"><text:span>Article dans une revue</text:span></text:p>
              <text:p text:style-name="Normal"><text:a xlink:type="simple" xlink:href="https://agroparistech.hal.science/hal-01495110v1">hal-014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67v1">Placental alterations in structure and function in intra-uterine growth-retarded horse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M. Peugnet">Pauline M. Peugnet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ichèle Dahirel">Michèle Dahirel</text:a><text:span>et al.</text:span></text:p>
              <text:p text:style-name="Normal"><text:span>Equine Veterinary Journal</text:span><text:span>, 2017, 50 (3), pp.1-33.<text:s/></text:span><text:a xlink:type="simple" xlink:href="https://dx.doi.org/10.1111/evj.12761">⟨10.1111/evj.12761⟩</text:a></text:p>
              <text:p text:style-name="Normal"><text:span>Article dans une revue</text:span></text:p>
              <text:p text:style-name="Normal"><text:a xlink:type="simple" xlink:href="https://hal.science/hal-01608867v1">hal-0160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41v1">Maternal exposure to diluted diesel engine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Particle and Fibre Toxicology</text:span><text:span>, 2016, 13 (1), pp.1-14.<text:s/></text:span><text:a xlink:type="simple" xlink:href="https://dx.doi.org/10.1186/s12989-016-0151-7">⟨10.1186/s12989-016-0151-7⟩</text:a></text:p>
              <text:p text:style-name="Normal"><text:span>Article dans une revue</text:span></text:p>
              <text:p text:style-name="Normal"><text:a xlink:type="simple" xlink:href="https://hal.inrae.fr/hal-02637441v1">hal-0263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8v2">Effects of moderate amounts of barley in late pregnancy on growth, glucose metabolism and osteoarticular status of pre-weaning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édric Dubois">Cédric Dubois</text:a><text:span>et al.</text:span></text:p>
              <text:p text:style-name="Normal"><text:span>PLoS ONE</text:span><text:span>, 2015, 10 (4), pp.1-20.<text:s/></text:span><text:a xlink:type="simple" xlink:href="https://dx.doi.org/10.1371/journal.pone.0122596">⟨10.1371/journal.pone.0122596⟩</text:a></text:p>
              <text:p text:style-name="Normal"><text:span>Article dans une revue</text:span></text:p>
              <text:p text:style-name="Normal"><text:a xlink:type="simple" xlink:href="https://hal.science/hal-01194948v2">hal-011949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938v1">Maternal high-fat diet induces follicular atresia but does not affect fertility in adult rabbit offspring</text:a></text:p>
              <text:p text:style-name="Normal"><text:a xlink:type="simple" xlink:href="https://hal.science/search/index/?q=*&amp;authFullName_s=Pauline Léveillé">Pauline Léveillé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Michèle Dahirel">Michèle Dahirel</text:a><text:span>et al.</text:span></text:p>
              <text:p text:style-name="Normal"><text:span>Journal of Developmental Origins of Health and Disease</text:span><text:span>, 2014, 5 (2), pp.88-97.<text:s/></text:span><text:a xlink:type="simple" xlink:href="https://dx.doi.org/10.1017/S2040174414000014">⟨10.1017/S2040174414000014⟩</text:a></text:p>
              <text:p text:style-name="Normal"><text:span>Article dans une revue</text:span></text:p>
              <text:p text:style-name="Normal"><text:a xlink:type="simple" xlink:href="https://hal.inrae.fr/hal-03609938v1">hal-0360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5v1">Analysis of placental vascularization in a pharmacological rabbit model of IUGR induced by l-NAME, a nitric oxide synthase inhibitor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Edouard Lecarpentier">Edouard Lecarpentier</text:a><text:span>,</text:span><text:a xlink:type="simple" xlink:href="https://hal.science/search/index/?q=*&amp;authFullName_s=S. Gil">S. Gil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. Zahr">N. Zahr</text:a><text:span>et al.</text:span></text:p>
              <text:p text:style-name="Normal"><text:span>Placenta</text:span><text:span>, 2014, 35 (4), pp.254-259.<text:s/></text:span><text:a xlink:type="simple" xlink:href="https://dx.doi.org/10.1016/j.placenta.2014.01.013">⟨10.1016/j.placenta.2014.01.013⟩</text:a></text:p>
              <text:p text:style-name="Normal"><text:span>Article dans une revue</text:span></text:p>
              <text:p text:style-name="Normal"><text:a xlink:type="simple" xlink:href="https://hal.inrae.fr/hal-02640075v1">hal-026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48v1">Enhanced or reduced fetal growth induced by embryo transfer into smaller or larger breeds alters post-natal growth and metabolism in pre-weaning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Charlotte Sandersen">Charlotte Sandersen</text:a><text:span>,</text:span><text:a xlink:type="simple" xlink:href="https://hal.science/search/index/?q=*&amp;authFullName_s=Sylvaine Camous">Sylvaine Camous</text:a><text:span>et al.</text:span></text:p>
              <text:p text:style-name="Normal"><text:span>PLoS ONE</text:span><text:span>, 2014, 9 (7), pp.1-13.<text:s/></text:span><text:a xlink:type="simple" xlink:href="https://dx.doi.org/10.1371/journal.pone.0102044">⟨10.1371/journal.pone.0102044⟩</text:a></text:p>
              <text:p text:style-name="Normal"><text:span>Article dans une revue</text:span></text:p>
              <text:p text:style-name="Normal"><text:a xlink:type="simple" xlink:href="https://hal.science/hal-01129848v1">hal-0112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42v1">Impact of maternal hyperlipidic hypercholesterolaemic diet on male reproductive organs and testosterone concentration in rabbits</text:a></text:p>
              <text:p text:style-name="Normal"><text:a xlink:type="simple" xlink:href="https://hal.science/search/index/?q=*&amp;authFullName_s=Charlotte C. Dupont">Charlotte C. Dupont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Faure">C. Faure</text:a><text:span>,</text:span><text:a xlink:type="simple" xlink:href="https://hal.science/search/index/?q=*&amp;authFullName_s=Michèle Dahirel">Michèle Dahirel</text:a><text:span>et al.</text:span></text:p>
              <text:p text:style-name="Normal"><text:span>Journal of Developmental Origins of Health and Disease</text:span><text:span>, 2014, 5 (3), pp.183-188.<text:s/></text:span><text:a xlink:type="simple" xlink:href="https://dx.doi.org/10.1017/S204017/4414000087">⟨10.1017/S204017/4414000087⟩</text:a></text:p>
              <text:p text:style-name="Normal"><text:span>Article dans une revue</text:span></text:p>
              <text:p text:style-name="Normal"><text:a xlink:type="simple" xlink:href="https://hal.inrae.fr/hal-02630542v1">hal-026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8v1">Dietary lipid and cholesterol induce ovarian dysfunction and abnormal LH response to stimulation in rabbits</text:a></text:p>
              <text:p text:style-name="Normal"><text:a xlink:type="simple" xlink:href="https://hal.science/search/index/?q=*&amp;authFullName_s=Anne Gaël Cordier">Anne Gaël Cordier</text:a><text:span>,</text:span><text:a xlink:type="simple" xlink:href="https://hal.science/search/index/?q=*&amp;authFullName_s=Pauline Leveille">Pauline Leveille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Picone">Olivier Picone</text:a><text:span>et al.</text:span></text:p>
              <text:p text:style-name="Normal"><text:span>PLoS ONE</text:span><text:span>, 2013, 8 (5), pp.1-11.<text:s/></text:span><text:a xlink:type="simple" xlink:href="https://dx.doi.org/10.1371/journal.pone.0063101">⟨10.1371/journal.pone.0063101⟩</text:a></text:p>
              <text:p text:style-name="Normal"><text:span>Article dans une revue</text:span></text:p>
              <text:p text:style-name="Normal"><text:a xlink:type="simple" xlink:href="https://hal.science/hal-01004078v1">hal-010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42v1">Sexual dimorphism of the feto-placental phenotype in response to a high fat and control maternal diets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ichèle Dahirel">Michèle Dahirel</text:a><text:span>et al.</text:span></text:p>
              <text:p text:style-name="Normal"><text:span>PLoS ONE</text:span><text:span>, 2013, 8 (12), pp.1-13.<text:s/></text:span><text:a xlink:type="simple" xlink:href="https://dx.doi.org/10.1371/journal.pone.0083458">⟨10.1371/journal.pone.0083458⟩</text:a></text:p>
              <text:p text:style-name="Normal"><text:span>Article dans une revue</text:span></text:p>
              <text:p text:style-name="Normal"><text:a xlink:type="simple" xlink:href="https://hal.science/hal-01019142v1">hal-010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8v1">Quantification of utero-placental vascularization in a rabbit model of IUGR with three-dimensional power Doppler angiography</text:a></text:p>
              <text:p text:style-name="Normal"><text:a xlink:type="simple" xlink:href="https://hal.science/search/index/?q=*&amp;authFullName_s=Edouard E. Lecarpentier">Edouard E. Lecarpentier</text:a><text:span>,</text:span><text:a xlink:type="simple" xlink:href="https://hal.science/search/index/?q=*&amp;authFullName_s=Olivier O. Morel">Olivier O. Morel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ichel M. Bonneau">Michel M. Bonneau</text:a><text:span>et al.</text:span></text:p>
              <text:p text:style-name="Normal"><text:span>Placenta</text:span><text:span>, 2012, 33 (10), pp.769-775.<text:s/></text:span><text:a xlink:type="simple" xlink:href="https://dx.doi.org/10.1016/j.placenta.2012.06.013">⟨10.1016/j.placenta.2012.06.013⟩</text:a></text:p>
              <text:p text:style-name="Normal"><text:span>Article dans une revue</text:span></text:p>
              <text:p text:style-name="Normal"><text:a xlink:type="simple" xlink:href="https://api.istex.fr/ark:/67375/6H6-XJ2WP2NW-Q/fulltext.pdf?sid=hal">istex</text:a></text:p>
              <text:p text:style-name="Normal"><text:a xlink:type="simple" xlink:href="https://hal.science/hal-01000768v1">hal-0100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7v1">An Obesogenic Diet Started Before Puberty Leads to Abnormal Mammary Gland Development During Pregnancy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Developmental Dynamics</text:span><text:span>, 2011, 240 (2), pp.347-356.<text:s/></text:span><text:a xlink:type="simple" xlink:href="https://dx.doi.org/10.1002/dvdy.22536">⟨10.1002/dvdy.22536⟩</text:a></text:p>
              <text:p text:style-name="Normal"><text:span>Article dans une revue</text:span></text:p>
              <text:p text:style-name="Normal"><text:a xlink:type="simple" xlink:href="https://hal.science/hal-01019757v1">hal-0101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71v1">Expression of epidermal growth factor receptor in the goat cumulus-oocyte complex</text:a></text:p>
              <text:p text:style-name="Normal"><text:a xlink:type="simple" xlink:href="https://hal.science/search/index/?q=*&amp;authFullName_s=Laurence Gall">Laurence Gal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Claire Boulesteix">Claire Boulesteix</text:a></text:p>
              <text:p text:style-name="Normal"><text:span>Molecular Reproduction and Development</text:span><text:span>, 2004, 67, pp.439-445.<text:s/></text:span><text:a xlink:type="simple" xlink:href="https://dx.doi.org/10.1002/mrd.20040">⟨10.1002/mrd.20040⟩</text:a></text:p>
              <text:p text:style-name="Normal"><text:span>Article dans une revue</text:span></text:p>
              <text:p text:style-name="Normal"><text:a xlink:type="simple" xlink:href="https://hal.inrae.fr/hal-02674971v1">hal-02674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85v1">Meiotic competence of in vitro grown goat oocytes</text:a></text:p>
              <text:p text:style-name="Normal"><text:a xlink:type="simple" xlink:href="https://hal.science/search/index/?q=*&amp;authFullName_s=N. Crozet">N. Crozet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aurence Gall">Laurence Gall</text:a></text:p>
              <text:p text:style-name="Normal"><text:span>Journal of Reproduction and Fertility</text:span><text:span>, 2000, 118, pp.367-373</text:span></text:p>
              <text:p text:style-name="Normal"><text:span>Article dans une revue</text:span></text:p>
              <text:p text:style-name="Normal"><text:a xlink:type="simple" xlink:href="https://hal.inrae.fr/hal-02689885v1">hal-0268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10v1">Centrosome inheritance in sheep zygotes : centrioles are contributed by the sperm</text:a></text:p>
              <text:p text:style-name="Normal"><text:a xlink:type="simple" xlink:href="https://hal.science/search/index/?q=*&amp;authFullName_s=N. Crozet">N. Crozet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. Chesne">P. Chesne</text:a></text:p>
              <text:p text:style-name="Normal"><text:span>Microscopy Research and Technique</text:span><text:span>, 2000, 49, pp.445-450</text:span></text:p>
              <text:p text:style-name="Normal"><text:span>Article dans une revue</text:span></text:p>
              <text:p text:style-name="Normal"><text:a xlink:type="simple" xlink:href="https://hal.inrae.fr/hal-02696110v1">hal-02696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71v1">Developmental competence of goat oocytes from follicles of different size categories following maturation, fertilization and culture in vitro</text:a></text:p>
              <text:p text:style-name="Normal"><text:a xlink:type="simple" xlink:href="https://hal.science/search/index/?q=*&amp;authFullName_s=N. Crozet">N. Crozet</text:a><text:span>,</text:span><text:a xlink:type="simple" xlink:href="https://hal.science/search/index/?q=*&amp;authFullName_s=Michèle Ahmed-Ali">Michèle Ahmed-Ali</text:a><text:span>,</text:span><text:a xlink:type="simple" xlink:href="https://hal.science/search/index/?q=*&amp;authFullName_s=M.P. Dubos">M.P. Dubos</text:a></text:p>
              <text:p text:style-name="Normal"><text:span>Journal of Reproduction and Fertility</text:span><text:span>, 1995, 103, pp.293-298</text:span></text:p>
              <text:p text:style-name="Normal"><text:span>Article dans une revue</text:span></text:p>
              <text:p text:style-name="Normal"><text:a xlink:type="simple" xlink:href="https://hal.inrae.fr/hal-02714671v1">hal-0271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78v1">Estrous sheep serum as a potent agent for ovine IVF : effect on cholesterol efflux from spermatozoa and the acrosome reaction</text:a></text:p>
              <text:p text:style-name="Normal"><text:a xlink:type="simple" xlink:href="https://hal.science/search/index/?q=*&amp;authFullName_s=D. Huneau">D. Huneau</text:a><text:span>,</text:span><text:a xlink:type="simple" xlink:href="https://hal.science/search/index/?q=*&amp;authFullName_s=N. Crozet">N. Crozet</text:a><text:span>,</text:span><text:a xlink:type="simple" xlink:href="https://hal.science/search/index/?q=*&amp;authFullName_s=Michèle Ahmed-Ali">Michèle Ahmed-Ali</text:a></text:p>
              <text:p text:style-name="Normal"><text:span>Theriogenology</text:span><text:span>, 1994, 42, pp.1017-1028</text:span></text:p>
              <text:p text:style-name="Normal"><text:span>Article dans une revue</text:span></text:p>
              <text:p text:style-name="Normal"><text:a xlink:type="simple" xlink:href="https://hal.inrae.fr/hal-02712278v1">hal-02712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154v1">Normal development following in vitro oocyte maturation and fertilization in the goat</text:a></text:p>
              <text:p text:style-name="Normal"><text:a xlink:type="simple" xlink:href="https://hal.science/search/index/?q=*&amp;authFullName_s=N. Crozet">N. Crozet</text:a><text:span>,</text:span><text:a xlink:type="simple" xlink:href="https://hal.science/search/index/?q=*&amp;authFullName_s=Véronique de Smedt">Véronique de Smedt</text:a><text:span>,</text:span><text:a xlink:type="simple" xlink:href="https://hal.science/search/index/?q=*&amp;authFullName_s=Michèle Ahmed-Ali">Michèle Ahmed-Ali</text:a><text:span>,</text:span><text:a xlink:type="simple" xlink:href="https://hal.science/search/index/?q=*&amp;authFullName_s=Claude Sevellec">Claude Sevellec</text:a></text:p>
              <text:p text:style-name="Normal"><text:span>Theriogenology</text:span><text:span>, 1993, 39, pp.206</text:span></text:p>
              <text:p text:style-name="Normal"><text:span>Article dans une revue</text:span></text:p>
              <text:p text:style-name="Normal"><text:a xlink:type="simple" xlink:href="https://hal.inrae.fr/hal-02706154v1">hal-0270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78v1">Microtubule distribution during fertilization in the rabbit</text:a></text:p>
              <text:p text:style-name="Normal"><text:a xlink:type="simple" xlink:href="https://hal.science/search/index/?q=*&amp;authFullName_s=M. del Mar Yllera-Fernandez">M. del Mar Yllera-Fernandez</text:a><text:span>,</text:span><text:a xlink:type="simple" xlink:href="https://hal.science/search/index/?q=*&amp;authFullName_s=N. Crozet">N. Crozet</text:a><text:span>,</text:span><text:a xlink:type="simple" xlink:href="https://hal.science/search/index/?q=*&amp;authFullName_s=Michèle Ahmed-Ali">Michèle Ahmed-Ali</text:a></text:p>
              <text:p text:style-name="Normal"><text:span>Molecular Reproduction and Development</text:span><text:span>, 1992, 32 (3), pp.271-276</text:span></text:p>
              <text:p text:style-name="Normal"><text:span>Article dans une revue</text:span></text:p>
              <text:p text:style-name="Normal"><text:a xlink:type="simple" xlink:href="https://hal.inrae.fr/hal-02704678v1">hal-0270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60v1">In vitro maturation and fertilization of goat oocytes</text:a></text:p>
              <text:p text:style-name="Normal"><text:a xlink:type="simple" xlink:href="https://hal.science/search/index/?q=*&amp;authFullName_s=Véronique de Smedt">Véronique de Smedt</text:a><text:span>,</text:span><text:a xlink:type="simple" xlink:href="https://hal.science/search/index/?q=*&amp;authFullName_s=N. Crozet">N. Crozet</text:a><text:span>,</text:span><text:a xlink:type="simple" xlink:href="https://hal.science/search/index/?q=*&amp;authFullName_s=Michèle Ahmed-Ali">Michèle Ahmed-Ali</text:a><text:span>,</text:span><text:a xlink:type="simple" xlink:href="https://hal.science/search/index/?q=*&amp;authFullName_s=A. Martino">A. Martino</text:a></text:p>
              <text:p text:style-name="Normal"><text:span>Theriogenology</text:span><text:span>, 1992, 37, pp.1049-1060</text:span></text:p>
              <text:p text:style-name="Normal"><text:span>Article dans une revue</text:span></text:p>
              <text:p text:style-name="Normal"><text:a xlink:type="simple" xlink:href="https://hal.inrae.fr/hal-02707960v1">hal-02707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075v1">Arachidonic acid metabolism and casein secretion in lactating rabbit mammary epithelial cells: effects of inhibitors of prostaglandins and leukotrienes synthesis</text:a></text:p>
              <text:p text:style-name="Normal"><text:a xlink:type="simple" xlink:href="https://hal.science/search/index/?q=*&amp;authFullName_s=F. Blachier">F. Blachier</text:a><text:span>,</text:span><text:a xlink:type="simple" xlink:href="https://hal.science/search/index/?q=*&amp;authFullName_s=M.C. Lacroix">M.C. Lacroix</text:a><text:span>,</text:span><text:a xlink:type="simple" xlink:href="https://hal.science/search/index/?q=*&amp;authFullName_s=Michèle Ahmed-Ali">Michèle Ahmed-Ali</text:a><text:span>,</text:span><text:a xlink:type="simple" xlink:href="https://hal.science/search/index/?q=*&amp;authFullName_s=C. Leger">C. Leger</text:a><text:span>,</text:span><text:a xlink:type="simple" xlink:href="https://hal.science/search/index/?q=*&amp;authFullName_s=M. Ollivier-Bousquet">M. Ollivier-Bousquet</text:a></text:p>
              <text:p text:style-name="Normal"><text:span>Prostaglandins</text:span><text:span>, 1988, 35 (2), pp.259-276</text:span></text:p>
              <text:p text:style-name="Normal"><text:span>Article dans une revue</text:span></text:p>
              <text:p text:style-name="Normal"><text:a xlink:type="simple" xlink:href="https://hal.inrae.fr/hal-02721075v1">hal-0272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792v1">Effets de la monensine sur la sécrétion des caséines dans les cellules épithéliales mammaires de lapines en lactation</text:a></text:p>
              <text:p text:style-name="Normal"><text:a xlink:type="simple" xlink:href="https://hal.science/search/index/?q=*&amp;authFullName_s=Michèle Ollivier-Bousquet">Michèle Ollivier-Bousquet</text:a><text:span>,</text:span><text:a xlink:type="simple" xlink:href="https://hal.science/search/index/?q=*&amp;authFullName_s=Michèle Ahmed-Ali">Michèle Ahmed-Ali</text:a></text:p>
              <text:p text:style-name="Normal"><text:span>Reproduction Nutrition Développement</text:span><text:span>, 1988, 28 (2A), pp.303-317</text:span></text:p>
              <text:p text:style-name="Normal"><text:span>Article dans une revue</text:span></text:p>
              <text:p text:style-name="Normal"><text:a xlink:type="simple" xlink:href="https://hal.science/hal-00898792v1">hal-0089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587v1">Effets de la monensine sur la secretion des caseines dans les cellules epitheliales mammaires de lapines en lactation</text:a></text:p>
              <text:p text:style-name="Normal"><text:a xlink:type="simple" xlink:href="https://hal.science/search/index/?q=*&amp;authFullName_s=M. Ollivier-Bousquet">M. Ollivier-Bousquet</text:a><text:span>,</text:span><text:a xlink:type="simple" xlink:href="https://hal.science/search/index/?q=*&amp;authFullName_s=Michèle Ahmed-Ali">Michèle Ahmed-Ali</text:a></text:p>
              <text:p text:style-name="Normal"><text:span>Reproduction Nutrition Development</text:span><text:span>, 1988, 28 (2A), pp.303-317</text:span></text:p>
              <text:p text:style-name="Normal"><text:span>Article dans une revue</text:span></text:p>
              <text:p text:style-name="Normal"><text:a xlink:type="simple" xlink:href="https://hal.inrae.fr/hal-02720587v1">hal-0272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466v1">Effet de l'aspirine et de l'acide nordihydroguaiarétique sur la sécrétion des caséines du lait par la cellule épithéliale mammaire</text:a></text:p>
              <text:p text:style-name="Normal"><text:a xlink:type="simple" xlink:href="https://hal.science/search/index/?q=*&amp;authFullName_s=Michèle Ollivier-Bousquet">Michèle Ollivier-Bousquet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ichèle Dahirel">Michèle Dahirel</text:a></text:p>
              <text:p text:style-name="Normal"><text:span>Reproduction Nutrition Développement</text:span><text:span>, 1986, 26 (2B), pp.575-582</text:span></text:p>
              <text:p text:style-name="Normal"><text:span>Article dans une revue</text:span></text:p>
              <text:p text:style-name="Normal"><text:a xlink:type="simple" xlink:href="https://hal.science/hal-00898466v1">hal-00898466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902ab1" table:style-name="902ab1">
          <table:table-column table:style-name="902ab1.0"/>
          <table:table-row>
            <table:table-cell office:value-type="string">
              <text:p text:style-name="Normal"><text:a xlink:type="simple" xlink:href="https://hal.science/hal-04994687v1">Effects of maternal exposure to a mixture of food chemical compound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European Placenta Group</text:span><text:span>, Nov 2024, Hradec Králové, Czech Republic. n.p.,<text:s/></text:span><text:a xlink:type="simple" xlink:href="https://dx.doi.org/10.1016/j.placenta.2024.10.027">⟨10.1016/j.placenta.2024.10.027⟩</text:a></text:p>
              <text:p text:style-name="Normal"><text:span>Communication dans un congrès</text:span></text:p>
              <text:p text:style-name="Normal"><text:a xlink:type="simple" xlink:href="https://hal.science/hal-04994687v1">hal-0499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102v1">Systèmes ovins innovants en Ile de France : Evaluation de la contamination des brebis et de leurs fourrages par des micro-polluants et profilage en acides gras des fluides animauxdes produits animaux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Petru Jitaru">Petru Jitaru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Remi Roger">Remi Roger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102v1">hal-05109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617v1">Obesity during pregnancy in the horse: effect on term placental structure and gene expression, as well as colostrum and milk fatty acid concentratio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Emilie Nouveau">Emilie Nouveau</text:a><text:span>et al.</text:span></text:p>
              <text:p text:style-name="Normal"><text:span>XIIth International equine reproduction symposium (ISER)</text:span><text:span>, ISER, Jul 2023, Fos of Iguaçu, Brazil. pp.104801,<text:s/></text:span><text:a xlink:type="simple" xlink:href="https://dx.doi.org/10.1016/j.jevs.2023.104801">⟨10.1016/j.jevs.2023.104801⟩</text:a></text:p>
              <text:p text:style-name="Normal"><text:span>Communication dans un congrès</text:span></text:p>
              <text:p text:style-name="Normal"><text:a xlink:type="simple" xlink:href="https://hal.inrae.fr/hal-04147617v1">hal-041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12v1">Effect of sex on gene expression in equine blastocyst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Margat">Anne Margat</text:a><text:span>,</text:span><text:a xlink:type="simple" xlink:href="https://hal.science/search/index/?q=*&amp;authFullName_s=Clothilde Gourtay">Clothilde Gourtay</text:a><text:span>et al.</text:span></text:p>
              <text:p text:style-name="Normal"><text:span>10th International Symposium on Equine Embryo Transfer and technology</text:span><text:span>, University of Pisa, Jun 2022, Pise, Italy</text:span></text:p>
              <text:p text:style-name="Normal"><text:span>Communication dans un congrès</text:span></text:p>
              <text:p text:style-name="Normal"><text:a xlink:type="simple" xlink:href="https://hal.science/hal-03716812v1">hal-0371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21v1">Effect of Maternal Exposure to a Cocktail of Food Contaminants on Feto-Placental Development and Growth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European Placenta Group</text:span><text:span>, Nov 2022, Jouy-en-Josas, France</text:span></text:p>
              <text:p text:style-name="Normal"><text:span>Communication dans un congrès</text:span></text:p>
              <text:p text:style-name="Normal"><text:a xlink:type="simple" xlink:href="https://hal.science/hal-03883821v1">hal-0388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205v1">Nursing in the periconceptional period alters placental gene expression and subsequent foal growth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ia Durand">Alexia Durand</text:a><text:span>,</text:span><text:a xlink:type="simple" xlink:href="https://hal.science/search/index/?q=*&amp;authFullName_s=Michèle Dahirel">Michèle Dahirel</text:a><text:span>et al.</text:span></text:p>
              <text:p text:style-name="Normal"><text:span>18th European Placenta Group IFPA meeting</text:span><text:span>, European Placenta Group, Nov 2022, Jouy en Josas, France</text:span></text:p>
              <text:p text:style-name="Normal"><text:span>Communication dans un congrès</text:span></text:p>
              <text:p text:style-name="Normal"><text:a xlink:type="simple" xlink:href="https://hal.inrae.fr/hal-03903205v1">hal-039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48v1">Effets d’un régime maternel hypergras sur le transcriptome ovocytaire et embryonnair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ociété Francophone du Diabète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808248v1">hal-038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99v1">Effects of F0 maternal diesel engine exhaust exposure during gestation on F1 and F2 offspring phenotype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auline Hoarau">Pauline Hoarau</text:a><text:span>et al.</text:span></text:p>
              <text:p text:style-name="Normal"><text:span>ESRI</text:span><text:span>, Mar 2022, Paris, France.<text:s/></text:span><text:a xlink:type="simple" xlink:href="https://dx.doi.org/10.1016/j.jri.2022.103562">⟨10.1016/j.jri.2022.103562⟩</text:a></text:p>
              <text:p text:style-name="Normal"><text:span>Communication dans un congrès</text:span></text:p>
              <text:p text:style-name="Normal"><text:a xlink:type="simple" xlink:href="https://hal.science/hal-03643599v1">hal-036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64v1">142 Nulliparity alters gene expression in inner cell mass and trophoblast of equine blastocysts in old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Daniel">N. Daniel</text:a><text:span>,</text:span><text:a xlink:type="simple" xlink:href="https://hal.science/search/index/?q=*&amp;authFullName_s=Y. Jaszczyszyn">Y. Jaszczyszyn</text:a><text:span>et al.</text:span></text:p>
              <text:p text:style-name="Normal"><text:span>47TH ANNUAL CONFERENCE OF THE IETS</text:span><text:span>, Jan 2021, online, United States. pp.179,<text:s/></text:span><text:a xlink:type="simple" xlink:href="https://dx.doi.org/10.1071/RDv33n2Ab142">⟨10.1071/RDv33n2Ab142⟩</text:a></text:p>
              <text:p text:style-name="Normal"><text:span>Communication dans un congrès</text:span></text:p>
              <text:p text:style-name="Normal"><text:a xlink:type="simple" xlink:href="https://hal.science/hal-03153864v1">hal-031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9v1">Effets de l'exposition aux nanoparticules d'or par inhalation sur la fonction placentaire et le phénotype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Christophe Richard">Christophe Richard</text:a><text:span>et al.</text:span></text:p>
              <text:p text:style-name="Normal"><text:span>GFP-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279v1">hal-033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20v1">Impact d’un environnement (pré)-diabétique sur le développement embryonnaire précoce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808220v1">hal-038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88v1">Mares’ age affects embryo ICM and trophoblast RNA-seq transcriptome at about D8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. Daniel">N. Daniel</text:a><text:span>et al.</text:span></text:p>
              <text:p text:style-name="Normal"><text:span>International Symposium on Equine Embryo Transfer</text:span><text:span>, Jul 2020, Pisa, Italy. pp.103031,<text:s/></text:span><text:a xlink:type="simple" xlink:href="https://dx.doi.org/10.1016/j.jevs.2020.103031">⟨10.1016/j.jevs.2020.103031⟩</text:a></text:p>
              <text:p text:style-name="Normal"><text:span>Communication dans un congrès</text:span></text:p>
              <text:p text:style-name="Normal"><text:a xlink:type="simple" xlink:href="https://hal.science/hal-03029288v1">hal-030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10v1">Proteomic, metabolomic and fatty acid composition in lactating and non-lactating mares’ uterine fluid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Anna Hankele">Anna Hank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46th IETS conference</text:span><text:span>, Jan 2020, New York, United States.<text:s/></text:span><text:a xlink:type="simple" xlink:href="https://dx.doi.org/10.1071/RDv32n2abs">⟨10.1071/RDv32n2abs⟩</text:a></text:p>
              <text:p text:style-name="Normal"><text:span>Communication dans un congrès</text:span></text:p>
              <text:p text:style-name="Normal"><text:a xlink:type="simple" xlink:href="https://hal.science/hal-02454910v1">hal-02454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8v1">Effects of maternal au-np exposure by inhalation on fo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A. Boere">John A.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PTC</text:span><text:span>, Sep 2019, Salzburg, Austria</text:span></text:p>
              <text:p text:style-name="Normal"><text:span>Communication dans un congrès</text:span></text:p>
              <text:p text:style-name="Normal"><text:a xlink:type="simple" xlink:href="https://hal.inrae.fr/hal-02733978v1">hal-027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1v1">Importance potentielle de la programmation métabolique dans la filière équin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Michèle Dahirel">Michèle Dahirel</text:a><text:span>et al.</text:span></text:p>
              <text:p text:style-name="Normal"><text:span>Journées d'Animation Scientifique du Département PHASE- 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11v1">hal-02738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68v1">Détermination de la fenêtre de vulnérabilité à une surnutrition lipidique maternelle pour le développement foeto-placentaire: période pré-conceptionnelle et/ou période gestationnelle?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Nathalie Daniel">Nathalie Daniel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768v1">hal-0273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74v1">Placental function at term is altered in broodmares fed with cereals from mid gestation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IETS</text:span><text:span>, International Embryo Transfer Society (IETS). USA., Jan 2018, Bangkok, Thailand. pp.250,<text:s/></text:span><text:a xlink:type="simple" xlink:href="https://dx.doi.org/10.1071/RDv30n1Ab65">⟨10.1071/RDv30n1Ab65⟩</text:a></text:p>
              <text:p text:style-name="Normal"><text:span>Communication dans un congrès</text:span></text:p>
              <text:p text:style-name="Normal"><text:a xlink:type="simple" xlink:href="https://hal.inrae.fr/hal-02734074v1">hal-027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60v1">Caractérisation ultra structurale du placenta équin après supplémentation alimentaire en arginine des juments au dernier tiers de la gestation</text:a></text:p>
              <text:p text:style-name="Normal"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7.Journées de formation du RCCM (Réseau des Centres Communs de Microscopie)</text:span><text:span>, Centre National de la Recherche Scientifique (CNRS). FRA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187460v1">hal-0218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7v1">Effets de la supplémentation alimentaire en arginine chez les juments gravides sur le métabolisme maternal, la fonction placentaire et le poids de naissance des poulain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5937v1">hal-0273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34v1">Influence de l'obésité maternelle dès la conception sur la santé métabolique et ostéoarticulaire dans un modèle cheval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. Mendoza">L. Mendoza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aurence Wimel">Laurence Wimel</text:a><text:span>et al.</text:span></text:p>
              <text:p text:style-name="Normal"><text:span>22. Journées de la Fédération Française d'Etude de la Reproduction</text:span><text:span>, Fédération Française d'Etude de la Reproduction (FFER). FRA., Sep 2017, Tours, France</text:span></text:p>
              <text:p text:style-name="Normal"><text:span>Communication dans un congrès</text:span></text:p>
              <text:p text:style-name="Normal"><text:a xlink:type="simple" xlink:href="https://hal.inrae.fr/hal-02735134v1">hal-0273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6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35. Congrès de la Société Française de Toxicologie Génétique "Conséquences pour l'homme et l'environnement des effets génotoxiques et épigénétiques transgénérationnels"</text:span><text:span>, Société Française de Toxicologie Génétique. FRA., Oct 2017, Marseille, France</text:span></text:p>
              <text:p text:style-name="Normal"><text:span>Communication dans un congrès</text:span></text:p>
              <text:p text:style-name="Normal"><text:a xlink:type="simple" xlink:href="https://hal.inrae.fr/hal-02735196v1">hal-0273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9v1">Le placenta, organe des échanges foeto-maternels et de la programmation fœtale. Caractérisation ultrastructurale du placenta dans un modèle lapin témoin ou soumis pendant la gestation à l’inhalation de gaz d’échappement diesel filtrés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ne Guinot">Marine Guinot</text:a><text:span>et al.</text:span></text:p>
              <text:p text:style-name="Normal"><text:span>15. journées de Formation du RCCM</text:span><text:span>, Centre National de la Recherche Scientifique (CNRS). FRA., Jun 2016, Saint Etienne, France</text:span></text:p>
              <text:p text:style-name="Normal"><text:span>Communication dans un congrès</text:span></text:p>
              <text:p text:style-name="Normal"><text:a xlink:type="simple" xlink:href="https://hal.science/hal-01607889v1">hal-0160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2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3. congrès de la SF-DOHaD</text:span><text:span>, Société Francophone pour la Recherche et l'Education sur les Origines Développementales, Environnementales et Epigénétiques de la Santé et des Maladies (SF-DOHAD)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3432v1">hal-0274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9v1">Maternal exposure to diesel exhaust alters placental function and induces intergenerational effects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44. Annual Conference of the European Teratology Society</text:span><text:span>, European Teratology Society (ETS). GBR., Sep 2016, Dublin, Ireland. 210 p.,<text:s/></text:span><text:a xlink:type="simple" xlink:href="https://dx.doi.org/10.1016/j.reprotox.2016.06.054">⟨10.1016/j.reprotox.2016.06.054⟩</text:a></text:p>
              <text:p text:style-name="Normal"><text:span>Communication dans un congrès</text:span></text:p>
              <text:p text:style-name="Normal"><text:a xlink:type="simple" xlink:href="https://api.istex.fr/ark:/67375/6H6-S19N92S6-W/fulltext.pdf?sid=hal">istex</text:a></text:p>
              <text:p text:style-name="Normal"><text:a xlink:type="simple" xlink:href="https://hal.inrae.fr/hal-02742499v1">hal-0274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5v1">Reproductive effects of gestational exposure to diesel exhaus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ve Mourier Mourier">Eve Mourier Mourier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0895v1">hal-0274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1v1">Maternal exposure to diesel engine exhaust during pregnancy affects early embryo development in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hristophe Richard">Christophe Richard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20">⟨10.1071/RDv27n1Ab120⟩</text:a></text:p>
              <text:p text:style-name="Normal"><text:span>Communication dans un congrès</text:span></text:p>
              <text:p text:style-name="Normal"><text:a xlink:type="simple" xlink:href="https://hal.inrae.fr/hal-02741151v1">hal-0274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6v1">A short periconceptional maternal hyperglycemia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. Thieme">R.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119">⟨10.1071/RDv27n1Ab119⟩</text:a></text:p>
              <text:p text:style-name="Normal"><text:span>Communication dans un congrès</text:span></text:p>
              <text:p text:style-name="Normal"><text:a xlink:type="simple" xlink:href="https://hal.inrae.fr/hal-02741096v1">hal-0274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6v1">Feeding pregnant mares with concentrates has no impact on pre-weaning foals growth and glucose metabolism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Daniel Guillaume">Daniel Guillaume</text:a><text:span>et al.</text:span></text:p>
              <text:p text:style-name="Normal"><text:span>Australasian Equine Science Symposium</text:span><text:span>, Australasian Equine Science. AUS., Jul 2014, Gold Coast, Australia. 71 p</text:span></text:p>
              <text:p text:style-name="Normal"><text:span>Communication dans un congrès</text:span></text:p>
              <text:p text:style-name="Normal"><text:a xlink:type="simple" xlink:href="https://hal.inrae.fr/hal-02740876v1">hal-0274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28v1">A short periconceptional maternal hyperglycemia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2. Colloque de la SF-DOHaD, Origine Développementale de la santé et des maladies et épigénétique</text:span><text:span>, Société Francophone pour la Recherche et l'Education sur les Origines Développementales, Environnementales et Epigénétiques de la Santé et des Maladies (SF-DOHAD). FRA., Nov 2014, Nantes, France. 57 p</text:span></text:p>
              <text:p text:style-name="Normal"><text:span>Communication dans un congrès</text:span></text:p>
              <text:p text:style-name="Normal"><text:a xlink:type="simple" xlink:href="https://hal.inrae.fr/hal-02741228v1">hal-027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13v1">Programmation foetale des anomalies du métabolisme glucidique, de la croissance osseuse et de la prédisposition à l'ostéochondrose chez le poulain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Stephane Chaffaux">Stephane Chaffaux</text:a><text:span>,</text:span><text:a xlink:type="simple" xlink:href="https://hal.science/search/index/?q=*&amp;authFullName_s=Daniel Guillaume">Daniel Guillaume</text:a><text:span>et al.</text:span></text:p>
              <text:p text:style-name="Normal"><text:span>40. Journée de la Recherche Equine</text:span><text:span>, 2014, Paris, France. pp.34-43</text:span></text:p>
              <text:p text:style-name="Normal"><text:span>Communication dans un congrès</text:span></text:p>
              <text:p text:style-name="Normal"><text:a xlink:type="simple" xlink:href="https://hal.science/hal-01129813v1">hal-0112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0v1">Effects of a preconceptional and gestational mutli-vitamin-mineral-omega3 supplementation on fetoplacental development in a rabbit model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40th Annual Conference of the IETS</text:span><text:span>, International Embryo Transfer Society (IETS). USA., Jan 2014, Reno, Nevada, United States. pp.150,<text:s/></text:span><text:a xlink:type="simple" xlink:href="https://dx.doi.org/10.1071/RDv26n1Ab72">⟨10.1071/RDv26n1Ab72⟩</text:a></text:p>
              <text:p text:style-name="Normal"><text:span>Communication dans un congrès</text:span></text:p>
              <text:p text:style-name="Normal"><text:a xlink:type="simple" xlink:href="https://hal.science/hal-01019240v1">hal-0101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7v1">Long term growth and glucose metabolism perturbations after between-breed embryo transfer in foals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Daniel Guillaume">Daniel Guillaume</text:a><text:span>,</text:span><text:a xlink:type="simple" xlink:href="https://hal.science/search/index/?q=*&amp;authFullName_s=Laurence Wimel">Laurence Wimel</text:a><text:span>et al.</text:span></text:p>
              <text:p text:style-name="Normal"><text:span>Australasian Equine Science Symposium</text:span><text:span>, Australasian Equine Science. AUS., Jul 2014, Gold Coast, Australia. 71 p</text:span></text:p>
              <text:p text:style-name="Normal"><text:span>Communication dans un congrès</text:span></text:p>
              <text:p text:style-name="Normal"><text:a xlink:type="simple" xlink:href="https://hal.inrae.fr/hal-02740977v1">hal-0274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76v1">L’exposition maternelle aux gaz d’échappement de moteur diesel au cours de la gestation affecte le développement foeto-placentaire : validation du modèle lapin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3. Rencontre du Groupe de la Francophonie Placentaire (GfP)</text:span><text:span>, Groupe de la francophonie Placentaire (GfP). FRA., Sep 2014, Paris, France. 1 p</text:span></text:p>
              <text:p text:style-name="Normal"><text:span>Communication dans un congrès</text:span></text:p>
              <text:p text:style-name="Normal"><text:a xlink:type="simple" xlink:href="https://hal.inrae.fr/hal-02797176v1">hal-0279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08v1">Programmation in utero de la croissance et de la sensibilité à l’insuline du poulain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Stéphane Chaffaux">Stéphane Chaffaux</text:a><text:span>,</text:span><text:a xlink:type="simple" xlink:href="https://hal.science/search/index/?q=*&amp;authFullName_s=Daniel Guillaume">Daniel Guillaume</text:a><text:span>et al.</text:span></text:p>
              <text:p text:style-name="Normal"><text:span>41. Réunion Annuelle de l'Association des Vétérinaires Equins Français</text:span><text:span>, Association Vétérinaire Equine Française (AVEF). FRA., Dec 2013, Deauville, France. 2 p</text:span></text:p>
              <text:p text:style-name="Normal"><text:span>Communication dans un congrès</text:span></text:p>
              <text:p text:style-name="Normal"><text:a xlink:type="simple" xlink:href="https://hal.inrae.fr/hal-02808308v1">hal-0280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09v1">Maternal lipid and cholesterol-enriched diet disrupts fetal development and placental function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icole N. Charpentier">Nicole N. Charpentier</text:a><text:span>,</text:span><text:a xlink:type="simple" xlink:href="https://hal.science/search/index/?q=*&amp;authFullName_s=Michèle Dahirel">Michèle Dahirel</text:a><text:span>et al.</text:span></text:p>
              <text:p text:style-name="Normal"><text:span>Colloque SF-DOHaD</text:span><text:span>, Société Francophone pour la Recherche et l'Education sur les Origines Développementales, Environnementales et Epigénétiques de la Santé et des Maladies (SF-DOHAD). FRA., Nov 2012, Paris, France</text:span></text:p>
              <text:p text:style-name="Normal"><text:span>Communication dans un congrès</text:span></text:p>
              <text:p text:style-name="Normal"><text:a xlink:type="simple" xlink:href="https://hal.inrae.fr/hal-02746509v1">hal-027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52v1">Effets d’une supplémentation multi-vitamines-minéraux-oméga3 préconceptionnelle et gestationnelle sur le développement fœtoplacentaire dans un modèle lapin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Journées nationales de la société française de médecine périnatale</text:span><text:span>, Nov 2013, Monaco, R.A.S. chinoise de Macao</text:span></text:p>
              <text:p text:style-name="Normal"><text:span>Communication dans un congrès</text:span></text:p>
              <text:p text:style-name="Normal"><text:a xlink:type="simple" xlink:href="https://hal.science/hal-01189852v1">hal-011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9v1">Sexual dimorphism starting from the blastocyst stage in response to an imbalanced maternal diet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ichèle Dahirel">Michèle Dahirel</text:a><text:span>et al.</text:span></text:p>
              <text:p text:style-name="Normal"><text:span>Meeting of the International Federation of Placenta Associations (IFPA)</text:span><text:span>, Sep 2013, Whistler, British Columbia, Canada.<text:s/></text:span><text:a xlink:type="simple" xlink:href="https://dx.doi.org/10.1016/j.placenta.2013.06.054">⟨10.1016/j.placenta.2013.06.054⟩</text:a></text:p>
              <text:p text:style-name="Normal"><text:span>Communication dans un congrès</text:span></text:p>
              <text:p text:style-name="Normal"><text:a xlink:type="simple" xlink:href="https://api.istex.fr/ark:/67375/6H6-9262RZG1-F/fulltext.pdf?sid=hal">istex</text:a></text:p>
              <text:p text:style-name="Normal"><text:a xlink:type="simple" xlink:href="https://hal.science/hal-01190599v1">hal-0119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86v1">Hyperlipidic hypercholesterolemic maternal died affects early embryonic gene expression and trophoblast function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Michèle Dahirel">Michèle Dahirel</text:a><text:span>et al.</text:span></text:p>
              <text:p text:style-name="Normal"><text:span>Colloque SF-DOHaD</text:span><text:span>, Société Francophone pour la Recherche et l'Education sur les Origines Développementales, Environnementales et Epigénétiques de la Santé et des Maladies (SF-DOHAD). FRA., Nov 2012, Paris, France</text:span></text:p>
              <text:p text:style-name="Normal"><text:span>Communication dans un congrès</text:span></text:p>
              <text:p text:style-name="Normal"><text:a xlink:type="simple" xlink:href="https://hal.inrae.fr/hal-02744786v1">hal-0274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83v1">Effects of embryo transfer in a larger breed on posnatal growth and glucose metabolism in horses</text:a></text:p>
              <text:p text:style-name="Normal"><text:a xlink:type="simple" xlink:href="https://hal.science/search/index/?q=*&amp;authFullName_s=Pauline Peugnet">Pauline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Sandersen">C. Sanderse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Daniel Guillaume">Daniel Guillaume</text:a><text:span>et al.</text:span></text:p>
              <text:p text:style-name="Normal"><text:span>39. Annual Conference of the IETS</text:span><text:span>, International Embryo Transfer Society (IETS). Champaign, USA., Jan 2013, Hannover, Germany.<text:s/></text:span><text:a xlink:type="simple" xlink:href="https://dx.doi.org/10.1071/RDv25n1Ab159">⟨10.1071/RDv25n1Ab159⟩</text:a></text:p>
              <text:p text:style-name="Normal"><text:span>Communication dans un congrès</text:span></text:p>
              <text:p text:style-name="Normal"><text:a xlink:type="simple" xlink:href="https://hal.science/hal-01191283v1">hal-011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03v1">Evaluation of placental vascularization using 3D Power Doppler angiography and stereology in a rabbit model of IUGR</text:a></text:p>
              <text:p text:style-name="Normal"><text:a xlink:type="simple" xlink:href="https://hal.science/search/index/?q=*&amp;authFullName_s=Edouard Lecarpentier">Edouard Lecarpent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. Gayat">E. Gayat</text:a><text:span>et al.</text:span></text:p>
              <text:p text:style-name="Normal"><text:span>17. International Congress ofn Animal Reproduction (ICAR)</text:span><text:span>, Society for the Study of Reproduction (SSR). Labo/service de l'auteur, USA., Jul 2012, Vancouver, Canada. pp.417,<text:s/></text:span><text:a xlink:type="simple" xlink:href="https://dx.doi.org/10.1111/j.1439-0531.2012.02119.x">⟨10.1111/j.1439-0531.2012.02119.x⟩</text:a></text:p>
              <text:p text:style-name="Normal"><text:span>Communication dans un congrès</text:span></text:p>
              <text:p text:style-name="Normal"><text:a xlink:type="simple" xlink:href="https://hal.science/hal-01003403v1">hal-0100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8v1">Nutrition at puberty and mammary gland develop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2. International Symposium on Breast Cancer Prevention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1000708v1">hal-010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7v1">Diet-induced adiposity leads to early mammary gland development during pregnancy in the rabbit</text:a></text:p>
              <text:p text:style-name="Normal"><text:a xlink:type="simple" xlink:href="https://hal.science/search/index/?q=*&amp;authFullName_s=Emmanuelle Koch">Emmanuelle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et al.</text:span></text:p>
              <text:p text:style-name="Normal"><text:span>4. International Rabbit Biotechnology Meeting</text:span><text:span>, Jun 2011, Budapest, Hungary. 1 p</text:span></text:p>
              <text:p text:style-name="Normal"><text:span>Communication dans un congrès</text:span></text:p>
              <text:p text:style-name="Normal"><text:a xlink:type="simple" xlink:href="https://hal.science/hal-01019367v1">hal-010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72v1">Effets du régime alimentaire sur le développement de la glande mammaire et la qualité de l'allaite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14. Journées de la Recherche Cunicole</text:span><text:span>, Nov 2011, Le Mans, France. pp.49-52</text:span></text:p>
              <text:p text:style-name="Normal"><text:span>Communication dans un congrès</text:span></text:p>
              <text:p text:style-name="Normal"><text:a xlink:type="simple" xlink:href="https://hal.science/hal-01000172v1">hal-0100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96v1">Long-term effects of nutrition on mammary gland development and milk composition leading to offspring predisposition to obesity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8. International Symposium on Milk Genomics &amp; Human Health</text:span><text:span>, Nov 2011, Melbourne, Australia. 1 p</text:span></text:p>
              <text:p text:style-name="Normal"><text:span>Communication dans un congrès</text:span></text:p>
              <text:p text:style-name="Normal"><text:a xlink:type="simple" xlink:href="https://hal.science/hal-01000196v1">hal-010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06v1">Oocyte collection and maturation rate are reduced with repeated ovum pick-up in mares but competence for maturation is restored by incubation with follicular fluid from dominant follicles</text:a></text:p>
              <text:p text:style-name="Normal"><text:a xlink:type="simple" xlink:href="https://hal.science/search/index/?q=*&amp;authFullName_s=Eric E. Palmer">Eric E. Palmer</text:a><text:span>,</text:span><text:a xlink:type="simple" xlink:href="https://hal.science/search/index/?q=*&amp;authFullName_s=Barbara B. Panneau">Barbara B. Panneau</text:a><text:span>,</text:span><text:a xlink:type="simple" xlink:href="https://hal.science/search/index/?q=*&amp;authFullName_s=M. M. Caillaud">M. M. Caillaud</text:a><text:span>,</text:span><text:a xlink:type="simple" xlink:href="https://hal.science/search/index/?q=*&amp;authFullName_s=Eve Mourier Mourier">Eve Mourier Mourier</text:a><text:span>,</text:span><text:a xlink:type="simple" xlink:href="https://hal.science/search/index/?q=*&amp;authFullName_s=Michèle Dahirel">Michèle Dahirel</text:a><text:span>et al.</text:span></text:p>
              <text:p text:style-name="Normal"><text:span>4. General Meeting of GEMINI</text:span><text:span>, European Cooperation in Science and Technology (COST). Bruxelles, BEL., Sep 2011, Gijon, Spain. pp.70</text:span></text:p>
              <text:p text:style-name="Normal"><text:span>Communication dans un congrès</text:span></text:p>
              <text:p text:style-name="Normal"><text:a xlink:type="simple" xlink:href="https://hal.science/hal-01001406v1">hal-0100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80v1">The foetal and postnatal effects of periconceptional hyperglycaemia using a rabbit model</text:a></text:p>
              <text:p text:style-name="Normal"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Gilbert Boyer">Gilbert Boyer</text:a><text:span>et al.</text:span></text:p>
              <text:p text:style-name="Normal"><text:span>The Perinatal Determinants of Adult Health and Disease &amp; 13. International Symposium on Perinatal Nephrology: "Early Determinants of Renal Function &amp; Disease at Adulthood"</text:span><text:span>, Jun 2010, Marseille, France. 1 p</text:span></text:p>
              <text:p text:style-name="Normal"><text:span>Communication dans un congrès</text:span></text:p>
              <text:p text:style-name="Normal"><text:a xlink:type="simple" xlink:href="https://hal.inrae.fr/hal-02822680v1">hal-02822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55v1">Transgenerational effects of a maternal hyperlipidic hypercholesterolemic diet on the morphology of placentas,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Anne Gaël Cordier">Anne Gaël Cordier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scale Chavatte-Palmer">Pascale Chavatte-Palmer</text:a></text:p>
              <text:p text:style-name="Normal"><text:span>3. General Meeting of Gemini: Maternal Communication with Gametes and Embryos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5255v1">hal-0275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8v1">Rôle de l’état d’adiposité sur le développement de la glande mammaire chez le lapin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science/hal-01193648v1">hal-0119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7v1">The foetal and postnatal effects of periconceptional hyperglycaeamia using a rabbit model</text:a></text:p>
              <text:p text:style-name="Normal"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Gilbert Boyer">Gilbert Boyer</text:a><text:span>et al.</text:span></text:p>
              <text:p text:style-name="Normal"><text:span>3. General Meeting of Gemini: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6177v1">hal-0275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83v1">Transgenerational effects of a maternal hyperlipidic hypercholesterolemic diet on the morphology of placentas, in a rabbit model</text:a></text:p>
              <text:p text:style-name="Normal"><text:a xlink:type="simple" xlink:href="https://hal.science/search/index/?q=*&amp;authFullName_s=Anne Tarrade">Anne Tarrade</text:a><text:span>,</text:span><text:a xlink:type="simple" xlink:href="https://hal.science/search/index/?q=*&amp;authFullName_s=Anne Gaël Cordier">Anne Gaël Cordier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scale Chavatte-Palmer">Pascale Chavatte-Palmer</text:a></text:p>
              <text:p text:style-name="Normal"><text:span>The Perinatal Determinants of Adult Health and Disease &amp; 13. International Symposium on Perinatal Nephrology: "Early Determinants of Renal Function &amp; Disease at Adulthood</text:span><text:span>, Jun 2010, Marseille, France</text:span></text:p>
              <text:p text:style-name="Normal"><text:span>Communication dans un congrès</text:span></text:p>
              <text:p text:style-name="Normal"><text:a xlink:type="simple" xlink:href="https://hal.inrae.fr/hal-02755483v1">hal-0275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86v1">The foetal and postnatal effects of periconceptional hyperglycaeamia using a rabbit model</text:a></text:p>
              <text:p text:style-name="Normal"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,</text:span><text:a xlink:type="simple" xlink:href="https://hal.science/search/index/?q=*&amp;authFullName_s=R. Thieme">R. Thiem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Gilbert Boyer">Gilbert Boyer</text:a><text:span>et al.</text:span></text:p>
              <text:p text:style-name="Normal"><text:span>26th Annual Meeting AETE (Association Européenne de Transfert Embryonnaire)</text:span><text:span>, Sep 2010, Kuopio, Finland</text:span></text:p>
              <text:p text:style-name="Normal"><text:span>Communication dans un congrès</text:span></text:p>
              <text:p text:style-name="Normal"><text:a xlink:type="simple" xlink:href="https://hal.inrae.fr/hal-02755286v1">hal-0275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69v1">Analyses des conséquences de régimes hyperlipidiques administrés à la mère dans la période périconceptionnelle sur l'expression génique précoce de l'embryon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Michèle Dahirel">Michèle Dahirel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inrae.fr/hal-02820969v1">hal-0282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74v1">Developmental effects of cholesterol-enriched hyperlipidic diets in rabbit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Laurence Lamothe">Laurence Lamothe</text:a></text:p>
              <text:p text:style-name="Normal"><text:span>Annual Conference of the International Embryo Transfer Society</text:span><text:span>, Jan 2009, San Diego, California, United States. pp.143</text:span></text:p>
              <text:p text:style-name="Normal"><text:span>Communication dans un congrès</text:span></text:p>
              <text:p text:style-name="Normal"><text:a xlink:type="simple" xlink:href="https://hal.inrae.fr/hal-02754474v1">hal-0275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21v1">Influence of a hyperlidic hypercholesterolemic diet on folliculogenesis and adipophlin expression in the preimplantation embryo in rabbits</text:a></text:p>
              <text:p text:style-name="Normal"><text:a xlink:type="simple" xlink:href="https://hal.science/search/index/?q=*&amp;authFullName_s=Olivier Picone">Olivier Picone</text:a><text:span>,</text:span><text:a xlink:type="simple" xlink:href="https://hal.science/search/index/?q=*&amp;authFullName_s=Anne Gaël Cordier">Anne Gaël Cordier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Michèle Dahirel">Michèle Dahirel</text:a><text:span>et al.</text:span></text:p>
              <text:p text:style-name="Normal"><text:span>Proceeding of the 2nd General Meeting GEMINI: Maternal Communication with Gametes and Embryos</text:span><text:span>, Oct 2009, Sardinia, Italy</text:span></text:p>
              <text:p text:style-name="Normal"><text:span>Communication dans un congrès</text:span></text:p>
              <text:p text:style-name="Normal"><text:a xlink:type="simple" xlink:href="https://hal.inrae.fr/hal-02756721v1">hal-0275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82v1">Effect of a hyperlipidic and hypercholesterolemic diet on maternal hormonal secretion and ovarian function in rabbits</text:a></text:p>
              <text:p text:style-name="Normal"><text:a xlink:type="simple" xlink:href="https://hal.science/search/index/?q=*&amp;authFullName_s=Ag Cordier">Ag Cordier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Mc Maurel">Mc Maurel</text:a><text:span>et al.</text:span></text:p>
              <text:p text:style-name="Normal"><text:span>IntraUterine Growth Restriction and Metabolic programming</text:span><text:span>, Mar 2009, Beauvais, France. pp.Inconnu</text:span></text:p>
              <text:p text:style-name="Normal"><text:span>Communication dans un congrès</text:span></text:p>
              <text:p text:style-name="Normal"><text:a xlink:type="simple" xlink:href="https://hal.inrae.fr/hal-02815082v1">hal-0281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88v1">Ovine progesterone-induced blocking factor at the feto-maternal interface during implantation</text:a></text:p>
              <text:p text:style-name="Normal"><text:a xlink:type="simple" xlink:href="https://hal.science/search/index/?q=*&amp;authFullName_s=Claire Maëlle Fovet">Claire Maëlle Fovet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EMBIC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inrae.fr/hal-02756388v1">hal-0275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34v1">Physiologie de l'ovulation: mise en place de la fonction lutéale</text:a></text:p>
              <text:p text:style-name="Normal"><text:a xlink:type="simple" xlink:href="https://hal.science/search/index/?q=*&amp;authFullName_s=Kais Hussain Al Gubory">Kais Hussain Al Gubory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Philippe Bolifreau">Philippe Bolifreau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5. Salon de Gynécologie Obstétrique Pratique</text:span><text:span>, Mar 2005, Paris, France. 1 p</text:span></text:p>
              <text:p text:style-name="Normal"><text:span>Communication dans un congrès</text:span></text:p>
              <text:p text:style-name="Normal"><text:a xlink:type="simple" xlink:href="https://hal.inrae.fr/hal-02833934v1">hal-02833934v1</text:a></text:p>
            </table:table-cell>
          </table:table-row>
        </table:table>
        <text:p text:style-name="P13"/>
        <text:p text:style-name="Heading2"><text:span text:style-name="T5">Poster de conférence (48)</text:span></text:p>
        <text:p text:style-name="P15"/>
        <table:table table:name="5f8326" table:style-name="5f8326">
          <table:table-column table:style-name="5f8326.0"/>
          <table:table-row>
            <table:table-cell office:value-type="string">
              <text:p text:style-name="Normal"><text:a xlink:type="simple" xlink:href="https://hal.inrae.fr/hal-05282783v1">Maternal parity affects placental gene expression at term in an equine model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Cédric Dubois">Cédric Duboi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et al.</text:span></text:p>
              <text:p text:style-name="Normal"><text:span>Annual Conference of the International Federation of Placenta Associations (IFPA) 2025</text:span><text:span>, Sep 2025, Erfurt, Germany</text:span></text:p>
              <text:p text:style-name="Normal"><text:span>Poster de conférence</text:span></text:p>
              <text:p text:style-name="Normal"><text:a xlink:type="simple" xlink:href="https://hal.inrae.fr/hal-05282783v1">hal-0528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884v1">Uterine healing after cesarean, Development of a rabbit model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A. Courilleau">A. Courilleau</text:a><text:span>et al.</text:span></text:p>
              <text:p text:style-name="Normal"><text:span>57th annual meeting of the Society for the Study of Reproduction</text:span><text:span>, Jul 2024, Dublin, Ireland</text:span></text:p>
              <text:p text:style-name="Normal"><text:span>Poster de conférence</text:span></text:p>
              <text:p text:style-name="Normal"><text:a xlink:type="simple" xlink:href="https://hal.inrae.fr/hal-05203884v1">hal-0520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559v1">Placental gene expression reveals reduced angiogenesis in primiparous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ia Durand">Alexia Durand</text:a><text:span>,</text:span><text:a xlink:type="simple" xlink:href="https://hal.science/search/index/?q=*&amp;authFullName_s=Audrey Prézelin">Audrey Prézelin</text:a><text:span>et al.</text:span></text:p>
              <text:p text:style-name="Normal"><text:span>XIIth International Symposium on Equine Reproduction (ISER)</text:span><text:span>, Jul 2023, Fos do Iguaçu, Brazil. Journal of equine veterinary science, 125, pp.104763, 2023,<text:s/></text:span><text:a xlink:type="simple" xlink:href="https://dx.doi.org/10.1016/j.jevs.2023.104763">⟨10.1016/j.jevs.2023.104763⟩</text:a></text:p>
              <text:p text:style-name="Normal"><text:span>Poster de conférence</text:span></text:p>
              <text:p text:style-name="Normal"><text:a xlink:type="simple" xlink:href="https://hal.inrae.fr/hal-04147559v1">hal-041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63v1">Effet d'une exposition maternelle pré-implantatoire à des contaminants alimentaires sur le développement fœto-placentaire et la fonction du placenta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994663v1">hal-0499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851v1">Uterus healing after cesarean: development of a rabbit model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Julie Rivière">Julie Rivière</text:a><text:span>et al.</text:span></text:p>
              <text:p text:style-name="Normal"><text:span>XXIV World Congress of Gynecology and Obstetrics</text:span><text:span>, Oct 2023, Paris, France</text:span></text:p>
              <text:p text:style-name="Normal"><text:span>Poster de conférence</text:span></text:p>
              <text:p text:style-name="Normal"><text:a xlink:type="simple" xlink:href="https://hal.inrae.fr/hal-05203851v1">hal-05203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563v1">Effets de l’exposition sub-chronique maternelle à des microplastiques de polyéthylène par ingestion dans un modèle murin</text:a></text:p>
              <text:p text:style-name="Normal"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Baptiste Thenon">Baptiste Thenon</text:a><text:span>et al.</text:span></text:p>
              <text:p text:style-name="Normal"><text:span>11èmes Journées Scientifiques et Techniques du Réseau des Microscopistes de l’INRAE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3903563v1">hal-039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84v1">Equine embryo size does matter!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C. Gourtay">C. Gourtay</text:a><text:span>,</text:span><text:a xlink:type="simple" xlink:href="https://hal.science/search/index/?q=*&amp;authFullName_s=C. Dubois">C. Dubois</text:a><text:span>et al.</text:span></text:p>
              <text:p text:style-name="Normal"><text:span>48th Annual Conference of the International Society of Embryo Technology</text:span><text:span>, Jan 2022, Savannah, GA, United States. , Reproduction, Fertility and Development, 34 (1-2), pp.261, 2022, Proceedings of the Annual Conference of the International Embryo Technology Society, Savannah, Georgia, 10–13 January 2022.<text:s/></text:span><text:a xlink:type="simple" xlink:href="https://dx.doi.org/10.1071/RDv34n2Ab52">⟨10.1071/RDv34n2Ab52⟩</text:a></text:p>
              <text:p text:style-name="Normal"><text:span>Poster de conférence</text:span></text:p>
              <text:p text:style-name="Normal"><text:a xlink:type="simple" xlink:href="https://hal.science/hal-03538184v1">hal-03538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660v1">NURSING IN THE PERICONCEPTIONAL PERIOD ALTERS PLACENTAL GENE EXPRESSION AND SUBSEQUENT FOAL GROWTH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ia Durand">Alexia Durand</text:a><text:span>et al.</text:span></text:p>
              <text:p text:style-name="Normal"><text:span>DOHAD World Congress 2022</text:span><text:span>, Aug 2022, Vancouver, Canada.<text:s/></text:span></text:p>
              <text:p text:style-name="Normal"><text:span>Poster de conférence</text:span></text:p>
              <text:p text:style-name="Normal"><text:a xlink:type="simple" xlink:href="https://hal.inrae.fr/hal-03793660v1">hal-037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17v1">Conséquences d’une exposition maternelle à un cocktail de contaminants alimentaires sur le développement et la croissance foeto-placentaire chez le lapin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83817v1">hal-038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95v1">Dimorphisme sexuel chez les blastocystes équin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 Dubois">C Dubois</text:a><text:span>,</text:span><text:a xlink:type="simple" xlink:href="https://hal.science/search/index/?q=*&amp;authFullName_s=A Margat">A Margat</text:a><text:span>,</text:span><text:a xlink:type="simple" xlink:href="https://hal.science/search/index/?q=*&amp;authFullName_s=C Gourtay">C Gourtay</text:a><text:span>et al.</text:span></text:p>
              <text:p text:style-name="Normal"><text:span>5ème congrès de la SF-DOHAD</text:span><text:span>, Nov 2021, Jouy-en-Josas, France.<text:s/></text:span></text:p>
              <text:p text:style-name="Normal"><text:span>Poster de conférence</text:span></text:p>
              <text:p text:style-name="Normal"><text:a xlink:type="simple" xlink:href="https://hal.science/hal-03469695v1">hal-0346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00v1">Fractionnement de la ration concentrée du poulai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Alexia Durand">Alexia Durand</text:a><text:span>,</text:span><text:a xlink:type="simple" xlink:href="https://hal.science/search/index/?q=*&amp;authFullName_s=Marion Garrigue">Marion Garrigue</text:a><text:span>,</text:span><text:a xlink:type="simple" xlink:href="https://hal.science/search/index/?q=*&amp;authFullName_s=Juliette Auclair- Ronzaud">Juliette Auclair- Ronzaud</text:a><text:span>,</text:span><text:a xlink:type="simple" xlink:href="https://hal.science/search/index/?q=*&amp;authFullName_s=Raphaël van Cauter">Raphaël van Cauter</text:a><text:span>et al.</text:span></text:p>
              <text:p text:style-name="Normal"><text:span>Journées sciences et innovations équines</text:span><text:span>, May 2021, Jouy-en-Josas, France</text:span></text:p>
              <text:p text:style-name="Normal"><text:span>Poster de conférence</text:span></text:p>
              <text:p text:style-name="Normal"><text:a xlink:type="simple" xlink:href="https://hal.inrae.fr/hal-03290800v1">hal-0329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14v1">Maternal age alters gene expression in blastocyst trophoblast and term placenta as well as term placental structure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Sarah Gastaldo">Sarah Gastaldo</text:a><text:span>,</text:span><text:a xlink:type="simple" xlink:href="https://hal.science/search/index/?q=*&amp;authFullName_s=Orianne Valais">Orianne Valai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edric Dubois">Cedric Dubois</text:a><text:span>et al.</text:span></text:p>
              <text:p text:style-name="Normal"><text:span>IFPA meeting 2021</text:span><text:span>, Aug 2021, online, Netherlands.<text:s/></text:span></text:p>
              <text:p text:style-name="Normal"><text:span>Poster de conférence</text:span></text:p>
              <text:p text:style-name="Normal"><text:a xlink:type="simple" xlink:href="https://hal.science/hal-03348714v1">hal-0334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67v1">L'âge maternel modifie l'expression des gènes de l'embry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ées sciences et innovations équines</text:span><text:span>, Nov 2020, Jouy-en-Josas, France. 2020</text:span></text:p>
              <text:p text:style-name="Normal"><text:span>Poster de conférence</text:span></text:p>
              <text:p text:style-name="Normal"><text:a xlink:type="simple" xlink:href="https://hal.inrae.fr/hal-03290867v1">hal-032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0v1">Effets de la supplémentation alimentaire en arginine chez les juments gravides sur le métabolisme maternel, la fonction placentaire et le poids de naissance des poulain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Emilie Derisoud">Emilie Derisou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Mar 2019, Paris, France. 36p, 2019</text:span></text:p>
              <text:p text:style-name="Normal"><text:span>Poster de conférence</text:span></text:p>
              <text:p text:style-name="Normal"><text:a xlink:type="simple" xlink:href="https://hal.science/hal-02264920v1">hal-0226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7v1">A short periconceptional exposure to maternal type-1 diabetes is sufficient to disrupt the feto-placental phenotype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Journée Aviesan</text:span><text:span>, Jun 2019, Paris, France. , 2019, ITMO " Translational research on diabetic cardiomyopathy"</text:span></text:p>
              <text:p text:style-name="Normal"><text:span>Poster de conférence</text:span></text:p>
              <text:p text:style-name="Normal"><text:a xlink:type="simple" xlink:href="https://hal.inrae.fr/hal-02733977v1">hal-0273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9v1">Effects of maternal au-np exposure by inhalation on f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FPA 2019</text:span><text:span>, Sep 2019, Buenos Aires, Argentina. , 135 p., 2019, IFPA 2019- VIII SLIMP Full Program Book</text:span></text:p>
              <text:p text:style-name="Normal"><text:span>Poster de conférence</text:span></text:p>
              <text:p text:style-name="Normal"><text:a xlink:type="simple" xlink:href="https://hal.inrae.fr/hal-02733979v1">hal-0273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76v1">A short periconceptional exposure to maternal type-1 diabetes is sufficient to disrupt the feto-placentalphenotype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ené Thieme">René Thieme</text:a><text:span>,</text:span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et al.</text:span></text:p>
              <text:p text:style-name="Normal"><text:span>IFPA 2018</text:span><text:span>, Sep 2018, Tokyo, Japan. , Placenta, 9, pp.93, 2018, Abstracts for the forthcoming International Federation of Placenta Associations Meeting, Tokyo, Japan</text:span></text:p>
              <text:p text:style-name="Normal"><text:span>Poster de conférence</text:span></text:p>
              <text:p text:style-name="Normal"><text:a xlink:type="simple" xlink:href="https://hal.inrae.fr/hal-02734076v1">hal-02734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8v1">Effects of dietary arginine supplementation to primiparous mares in the last third of gestation on foal birthweight and placental function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C. Dubois">C. Dubois</text:a><text:span>et al.</text:span></text:p>
              <text:p text:style-name="Normal"><text:span>IFPA 2018</text:span><text:span>, Sep 2018, Tokyo, France. , Placenta, 69, pp.93, 2018, Abstracts for the forthcoming International Federation of Placenta Associations Meeting, Tokyo, Japan September 21 - 24, 2018</text:span></text:p>
              <text:p text:style-name="Normal"><text:span>Poster de conférence</text:span></text:p>
              <text:p text:style-name="Normal"><text:a xlink:type="simple" xlink:href="https://hal.inrae.fr/hal-02735438v1">hal-027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0v1">La supplémentation en céréales en fin de gestation perturbe la fonction placentaire chez la jument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eugnet">Pauline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et al.</text:span></text:p>
              <text:p text:style-name="Normal"><text:span>6. Colloque International du Groupe de la Francophonie Placentaire</text:span><text:span>, Sep 2017, Grenoble, France. , 47 p., 2017, Sixième Colloque International du Groupe de la Francophonie Placentaire "De l'implantation à la parturition: Bases fondamentales et cliniques"</text:span></text:p>
              <text:p text:style-name="Normal"><text:span>Poster de conférence</text:span></text:p>
              <text:p text:style-name="Normal"><text:a xlink:type="simple" xlink:href="https://hal.science/hal-01607380v1">hal-016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8v1">Maternal obesity at conception and insulin sensitivity in late gestation alters placental structure but not fetal biometry at birth in the hors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milie Nouveau">Emilie Nouveau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ichèle Dahirel">Michèle Dahirel</text:a><text:span>et al.</text:span></text:p>
              <text:p text:style-name="Normal"><text:span>43. Annual Conference of the International Embryo Technology Society</text:span><text:span>, Jan 2017, Austin, Texas, United States.<text:s/></text:span><text:a xlink:type="simple" xlink:href="https://archives-publications.inrae.fr/397500.pdf">CSIRO Publishing</text:a><text:span>, Reproduction, Fertility and Development, 29, 222 p., 2017, Reproduction, Fertility and Development.<text:s/></text:span><text:a xlink:type="simple" xlink:href="https://dx.doi.org/10.1071/RDv29n1Ab67">⟨10.1071/RDv29n1Ab67⟩</text:a></text:p>
              <text:p text:style-name="Normal"><text:span>Poster de conférence</text:span></text:p>
              <text:p text:style-name="Normal"><text:a xlink:type="simple" xlink:href="https://hal.science/hal-01605888v1">hal-016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5v1">Maternal exposure to diluted diesel engine exhaust alters placental function of the first and second generation in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et al.</text:span></text:p>
              <text:p text:style-name="Normal"><text:span>8. International Symposium on Nanotechnology, Occupational and Environmental Health</text:span><text:span>, May 2017, Elsinore, Denmark. , 147 p., 2017, 8th International Symposium on Nanotechnology, Occupational and Environmental Health</text:span></text:p>
              <text:p text:style-name="Normal"><text:span>Poster de conférence</text:span></text:p>
              <text:p text:style-name="Normal"><text:a xlink:type="simple" xlink:href="https://hal.science/hal-01605995v1">hal-0160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62v1">Détermination de la plus critique fenêtre d'exposition d'une surnutrition lipidique maternelle pour le développement foeto-placentaire: entre la période préconceptionnelle et la période gestationnell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Nathalie Daniel">Nathalie Daniel</text:a><text:span>et al.</text:span></text:p>
              <text:p text:style-name="Normal"><text:span>JFN 2017, Journées Francophones de Nutrition</text:span><text:span>, Dec 2017, Nantes, France. , pp.460, 2017, Livre des résumés Journées Francophones de Nutrition</text:span></text:p>
              <text:p text:style-name="Normal"><text:span>Poster de conférence</text:span></text:p>
              <text:p text:style-name="Normal"><text:a xlink:type="simple" xlink:href="https://hal.inrae.fr/hal-02735162v1">hal-027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70v1">Effects of maternal obesity during pregnancy on foals’ growth, carbohydrate metabolism, systemic inflammation and osteochondrosis until one year of ag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Brigitte Deliège">Brigitte Deliège</text:a><text:span>et al.</text:span></text:p>
              <text:p text:style-name="Normal"><text:span>8. European Equine Health &amp; Nutrition Congress</text:span><text:span>, Mar 2017, Antwerp, Belgium. , 137 p., 2017, 8th EEHNC: From nutrition to disease and back</text:span></text:p>
              <text:p text:style-name="Normal"><text:span>Poster de conférence</text:span></text:p>
              <text:p text:style-name="Normal"><text:a xlink:type="simple" xlink:href="https://hal.science/hal-01606870v1">hal-0160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4v1">Transplacental tranfer of nanoparticles inhaled due to maternal exposure to filtered diesel engine exhaust during pregnancy in a rabbit model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IFPA 2016 - Placenta: Back to the Basics</text:span><text:span>, Sep 2016, Portland, Oregon, United States.<text:s/></text:span><text:a xlink:type="simple" xlink:href="https://archives-publications.inrae.fr/371625.pdf">ELSEVIER SCIENCE BV</text:a><text:span>, Placenta, 45, 150 p., 2016, International Federation of Placenta Associations Meeting.<text:s/></text:span><text:a xlink:type="simple" xlink:href="https://dx.doi.org/10.1016/j.placenta.2016.06.064">⟨10.1016/j.placenta.2016.06.064⟩</text:a></text:p>
              <text:p text:style-name="Normal"><text:span>Poster de conférence</text:span></text:p>
              <text:p text:style-name="Normal"><text:a xlink:type="simple" xlink:href="https://api.istex.fr/ark:/67375/6H6-VSHS3406-9/fulltext.pdf?sid=hal">istex</text:a></text:p>
              <text:p text:style-name="Normal"><text:a xlink:type="simple" xlink:href="https://hal.inrae.fr/hal-02741064v1">hal-0274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81v1">In utero exposure to diluted diesel engine exhaust alters placental function, fatty acids profiles and fetal metabolism of the second generation in rabbi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Sylvie Lallemand">Marie-Sylvie Lallemand</text:a><text:span>et al.</text:span></text:p>
              <text:p text:style-name="Normal"><text:span>3. congrès de la SF-DOHaD</text:span><text:span>, Dec 2016, Paris, France. , 84 p., 2016, 3ème congrès de la SF-DOHaD</text:span></text:p>
              <text:p text:style-name="Normal"><text:span>Poster de conférence</text:span></text:p>
              <text:p text:style-name="Normal"><text:a xlink:type="simple" xlink:href="https://hal.inrae.fr/hal-02741181v1">hal-02741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1v1">Tentative de démonstration de la pluripotence des cellules iPS de lapin par injection micro-échoguidée &amp;lt;em&amp;gt;in vivo&amp;lt;/em&amp;gt; au stade péri-implantatoire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armen Marchiol">Carmen Marchiol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31v1">hal-0274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42v1">Maternal nutrition during pregnancy affects testicular and bone development, glucose metabolism and response to overnutrition in weaned horses up to two years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Luis Mendoza">Luis Mendoza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Didier Serteyn">Didier Serteyn</text:a><text:span>et al.</text:span></text:p>
              <text:p text:style-name="Normal"><text:span>3. congrès de la SF-DOHaD</text:span><text:span>, Dec 2016, Paris, France. , 2016, 3ème congrès de la SF-DOHaD</text:span></text:p>
              <text:p text:style-name="Normal"><text:span>Poster de conférence</text:span></text:p>
              <text:p text:style-name="Normal"><text:a xlink:type="simple" xlink:href="https://hal.inrae.fr/hal-02741242v1">hal-027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0v1">In utero diesel exhaust exposure induces altered placenta vascularization, placental nanoparticles transfer and intergenerational effects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et al.</text:span></text:p>
              <text:p text:style-name="Normal"><text:span>55. Annual Meeting and ToxExpo</text:span><text:span>, Mar 2016, New Orléans, Louisiane, United States. , Toxicological Sciences, 150 (S1), 384 p., 2016, Toxicological Sciences</text:span></text:p>
              <text:p text:style-name="Normal"><text:span>Poster de conférence</text:span></text:p>
              <text:p text:style-name="Normal"><text:a xlink:type="simple" xlink:href="https://hal.science/hal-01533870v1">hal-0153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80v1">The use of ultrasound biomicroscopy for embryo injections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armen Marchiol">Carmen Marchiol</text:a><text:span>et al.</text:span></text:p>
              <text:p text:style-name="Normal"><text:span>3. congrès de la SF-DOHaD</text:span><text:span>, Dec 2016, Paris, France. , 2016, 3ème congrès de la SF-DOHaD</text:span></text:p>
              <text:p text:style-name="Normal"><text:span>Poster de conférence</text:span></text:p>
              <text:p text:style-name="Normal"><text:a xlink:type="simple" xlink:href="https://hal.inrae.fr/hal-02741280v1">hal-0274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7v1">Effects of maternal nutrition in late-pregnancy on placental structure and function and the neonatal foal’s response to glucos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Pauline P. Peugnet">Pauline P. Peugnet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Michèle Dahirel">Michèle Dahirel</text:a><text:span>et al.</text:span></text:p>
              <text:p text:style-name="Normal"><text:span>7. European Equine Health &amp; Nutrition Congress</text:span><text:span>, Mar 2015, Bruges, Belgium. , 146 p., 2015, European Equine Health &amp; Nutrition Congress 7th Edition</text:span></text:p>
              <text:p text:style-name="Normal"><text:span>Poster de conférence</text:span></text:p>
              <text:p text:style-name="Normal"><text:a xlink:type="simple" xlink:href="https://hal.inrae.fr/hal-02741217v1">hal-02741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92v1">Effets des gaz d'échappement diesel inhalés par la génération F0 au cours de la gestation sur la morphologie du tissu hépatique des descendants de la génération F2 : étude structurale et ultrastructurale dans un modèle lapin</text:a></text:p>
              <text:p text:style-name="Normal"><text:a xlink:type="simple" xlink:href="https://hal.science/search/index/?q=*&amp;authFullName_s=Jerôme Delmotte">Jerôme Delmott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arine Guinot">Marine Guinot</text:a><text:span>et al.</text:span></text:p>
              <text:p text:style-name="Normal"><text:span>6. Journées Scientifiques et Techniques du Réseau des Microscopistes de l'INRA</text:span><text:span>, Nov 2015, Toulouse, France. , 2015</text:span></text:p>
              <text:p text:style-name="Normal"><text:span>Poster de conférence</text:span></text:p>
              <text:p text:style-name="Normal"><text:a xlink:type="simple" xlink:href="https://hal.inrae.fr/hal-02797492v1">hal-0279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3v1">The use of ultrasound biomicroscopy for embryo injections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armen Marchiol">Carmen Marchiol</text:a><text:span>et al.</text:span></text:p>
              <text:p text:style-name="Normal"><text:span>Epiconcept Conference 2015 - Epigenetics and Periconception Environment</text:span><text:span>, Oct 2015, Hersonissos, Crete, Greece.<text:s/></text:span><text:a xlink:type="simple" xlink:href="https://archives-publications.inrae.fr/329460_2.pdf">Cost Office</text:a><text:span>, 9, 2015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023v1">hal-0274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83v1">L'exposition maternelle aux gaz d'échappement Diesel pendant la gestation affecte la santé de la descendance à l'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Pauline Hoarau">Pauline Hoarau</text:a><text:span>,</text:span><text:a xlink:type="simple" xlink:href="https://hal.science/search/index/?q=*&amp;authFullName_s=Marine Guinot">Marine Guinot</text:a><text:span>et al.</text:span></text:p>
              <text:p text:style-name="Normal"><text:span>La qualité de l'air pour la santé</text:span><text:span>, Jun 2015, Romainville, France. , 1 p., 2015</text:span></text:p>
              <text:p text:style-name="Normal"><text:span>Poster de conférence</text:span></text:p>
              <text:p text:style-name="Normal"><text:a xlink:type="simple" xlink:href="https://hal.inrae.fr/hal-02801483v1">hal-0280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8v1">Maternal exposure to diesel engine exhaust during pregnancy affects fetal and placental growth: validation of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International conference on Developmental Origins of Adiposity and Long-Term Health</text:span><text:span>, Mar 2014, Munich, Germany. , 106 p., 2014, The power of programming 2014, International conference on Developmental Origins of Adiposity and long-term health, programme and abstracts</text:span></text:p>
              <text:p text:style-name="Normal"><text:span>Poster de conférence</text:span></text:p>
              <text:p text:style-name="Normal"><text:a xlink:type="simple" xlink:href="https://hal.inrae.fr/hal-02741148v1">hal-0274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5v1">Intergenerational effects of a maternal high fat diet on feto-placental development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et al.</text:span></text:p>
              <text:p text:style-name="Normal"><text:span>Meeting of the International Federation of Placenta Associations (IFPA)</text:span><text:span>, Sep 2014, Paris, France.<text:s/></text:span><text:a xlink:type="simple" xlink:href="https://archives-publications.inrae.fr/271720.pdf">Elsevier</text:a><text:span>, Placenta, 35 (9), 120 p., 2014, IFPA EPG 2014 "Fetal placental-maternal crosstalk and pregnancy outcome".<text:s/></text:span><text:a xlink:type="simple" xlink:href="https://dx.doi.org/10.1016/j.placenta.2014.06.092">⟨10.1016/j.placenta.2014.06.092⟩</text:a></text:p>
              <text:p text:style-name="Normal"><text:span>Poster de conférence</text:span></text:p>
              <text:p text:style-name="Normal"><text:a xlink:type="simple" xlink:href="https://hal.inrae.fr/hal-02743595v1">hal-0274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7v1">Impact of maternal hyperlipidic hypercholesterolemic diet on male reproductive organs and testosterone concentration in rabbits</text:a></text:p>
              <text:p text:style-name="Normal"><text:a xlink:type="simple" xlink:href="https://hal.science/search/index/?q=*&amp;authFullName_s=Charlotte C. Dupont">Charlotte C. Dupont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. Faure">C. Faure</text:a><text:span>,</text:span><text:a xlink:type="simple" xlink:href="https://hal.science/search/index/?q=*&amp;authFullName_s=Michèle Dahirel">Michèle Dahirel</text:a><text:span>et al.</text:span></text:p>
              <text:p text:style-name="Normal"><text:span>International conference on Developmental Origins of Adiposity and Long-Term Health</text:span><text:span>, Mar 2014, Munich, Germany. , 106 p., 2014, The power of programming 2014, International conference on Developmental Origins of Adiposity and long-term health, Programme and Abstracts</text:span></text:p>
              <text:p text:style-name="Normal"><text:span>Poster de conférence</text:span></text:p>
              <text:p text:style-name="Normal"><text:a xlink:type="simple" xlink:href="https://hal.inrae.fr/hal-02741147v1">hal-027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8v1">L’exposition maternelle aux gaz d’échappement de moteur diesel au cours de la gestation affecte le développement foeto-placentaire : validation du modèle lapin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Aujean">Etienne Aujean</text:a><text:span>et al.</text:span></text:p>
              <text:p text:style-name="Normal"><text:span>Colloque ARET-SFTG</text:span><text:span>, Jun 2014, Paris, France. 90 p., 2014, Eco-Géno-Toxicologie des nanomatériaux : bilan et perspectives</text:span></text:p>
              <text:p text:style-name="Normal"><text:span>Poster de conférence</text:span></text:p>
              <text:p text:style-name="Normal"><text:a xlink:type="simple" xlink:href="https://hal.science/hal-01193828v1">hal-0119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2v1">Maternal exposure to diesel engine exhaust during pregnancy affects fetal and placental growth: validation of a rabbit model</text:a></text:p>
              <text:p text:style-name="Normal"><text:a xlink:type="simple" xlink:href="https://hal.science/search/index/?q=*&amp;authFullName_s=Sarah Valentino">Sarah Valentino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tienne E. Aujean">Etienne E. Aujean</text:a><text:span>et al.</text:span></text:p>
              <text:p text:style-name="Normal"><text:span>2. Colloque de la SF-DOHaD, Origine Développementale de la santé et des maladies et épigénétique</text:span><text:span>, Nov 2014, Nantes, France. , 57 p., 2014, Second Colloque SF-DOHAD 2014</text:span></text:p>
              <text:p text:style-name="Normal"><text:span>Poster de conférence</text:span></text:p>
              <text:p text:style-name="Normal"><text:a xlink:type="simple" xlink:href="https://hal.inrae.fr/hal-02741092v1">hal-0274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16v1">Intergenerational effects of a maternal high fat diet on feto-placental development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Eve Mourier Mourier">Eve Mourier Mourier</text:a><text:span>et al.</text:span></text:p>
              <text:p text:style-name="Normal"><text:span>International conference on Developmental Origins of Adiposity and Long-Term Health</text:span><text:span>, Mar 2014, Munich, Germany. , 106 p., 2014, The power of programming 2014, International conference on Developmental Origins of Adiposity and long-term health, Programme and Abstracts</text:span></text:p>
              <text:p text:style-name="Normal"><text:span>Poster de conférence</text:span></text:p>
              <text:p text:style-name="Normal"><text:a xlink:type="simple" xlink:href="https://hal.inrae.fr/hal-02738516v1">hal-0273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05v1">Intrauterine growth enhancement and restriction are associated with alterations in term placenta morphology, morphometry and function in horses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Sarah Valentino">Sarah Valentino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Meeting of the International Federation of Placenta Associations (IFPA)</text:span><text:span>, Sep 2014, Paris, France.<text:s/></text:span><text:a xlink:type="simple" xlink:href="https://archives-publications.inrae.fr/269786.pdf">Elsevier</text:a><text:span>, Placenta, 35 (9), 2014, IFPA Meeting.<text:s/></text:span><text:a xlink:type="simple" xlink:href="https://dx.doi.org/10.1016/j.placenta.2014.06.083">⟨10.1016/j.placenta.2014.06.083⟩</text:a></text:p>
              <text:p text:style-name="Normal"><text:span>Poster de conférence</text:span></text:p>
              <text:p text:style-name="Normal"><text:a xlink:type="simple" xlink:href="https://hal.inrae.fr/hal-02740905v1">hal-02740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23v1">Effets d’une supplémentation multi-vitamines, minéraux, Oméga 3, préconceptionelle et gestationnelle sur le développement foetoplacentaire dans un modèle lapin</text:a></text:p>
              <text:p text:style-name="Normal"><text:a xlink:type="simple" xlink:href="https://hal.science/search/index/?q=*&amp;authFullName_s=Eve Mourier Mourier">Eve Mourier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Jean-Pierre Albert">Jean-Pierre Albert</text:a><text:span>et al.</text:span></text:p>
              <text:p text:style-name="Normal"><text:span>43. Journées Nationales de la Société Française de Médecine Périnatale</text:span><text:span>, Nov 2013, Monaco, France.<text:s/></text:span><text:a xlink:type="simple" xlink:href="https://archives-publications.inrae.fr/264793.pdf">Editions Springer</text:a><text:span>, Revue de Médecine Périnatale, 5 (Supplément 1), 164 p., 2013, 43es Journées Nationales de la Société Française de Médecine Périnatale</text:span></text:p>
              <text:p text:style-name="Normal"><text:span>Poster de conférence</text:span></text:p>
              <text:p text:style-name="Normal"><text:a xlink:type="simple" xlink:href="https://hal.inrae.fr/hal-02747523v1">hal-027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0v1">Analysis of placental vascularization in a pharmacological rabbit model of IUGR induced by L-NAME, a nitric oxide synthase inhibitor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Edouard Lecarpentier">Edouard Lecarpentier</text:a><text:span>,</text:span><text:a xlink:type="simple" xlink:href="https://hal.science/search/index/?q=*&amp;authFullName_s=Sophie Gil">Sophie Gil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Noël Zahr">Noël Zahr</text:a><text:span>et al.</text:span></text:p>
              <text:p text:style-name="Normal"><text:span>Meeting of the International Federation of Placenta Associations (IFPA)</text:span><text:span>, Sep 2013, Whistler, Canada.<text:s/></text:span><text:a xlink:type="simple" xlink:href="https://archives-publications.inrae.fr/209491.pdf">W B SAUNDERS CO LTD</text:a><text:span>, Placenta, 34 (9), 2013, Placenta.<text:s/></text:span><text:a xlink:type="simple" xlink:href="https://dx.doi.org/10.1016/j.placenta.2013.06.189">⟨10.1016/j.placenta.2013.06.189⟩</text:a></text:p>
              <text:p text:style-name="Normal"><text:span>Poster de conférence</text:span></text:p>
              <text:p text:style-name="Normal"><text:a xlink:type="simple" xlink:href="https://api.istex.fr/ark:/67375/6H6-TR2J6GWQ-P/fulltext.pdf?sid=hal">istex</text:a></text:p>
              <text:p text:style-name="Normal"><text:a xlink:type="simple" xlink:href="https://hal.science/hal-01190600v1">hal-0119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08v1">A maternal lipid and cholesterol-enriched diet disrupts fetal development and placental function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Nicole N. Charpentier">Nicole N. Charpentier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. Bertrand-Michel">J. Bertrand-Michel</text:a><text:span>et al.</text:span></text:p>
              <text:p text:style-name="Normal"><text:span>pptox, III, Prenatal Programming and Toxicity, Environmental Stressors in the Developmental Origins of Disease: Evidence and Mechanisms</text:span><text:span>, May 2012, Paris, France. , 1 p., 2012</text:span></text:p>
              <text:p text:style-name="Normal"><text:span>Poster de conférence</text:span></text:p>
              <text:p text:style-name="Normal"><text:a xlink:type="simple" xlink:href="https://hal.inrae.fr/hal-02808008v1">hal-0280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49v1">A maternal lipid and cholesterol-enriched diet disrupts fetal development and placental function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Nicole N. Charpentier">Nicole N. Charpentier</text:a><text:span>et al.</text:span></text:p>
              <text:p text:style-name="Normal"><text:span>International Federation of Placenta Associations Meeting 2012</text:span><text:span>, Sep 2012, Hiroshima, Japan.<text:s/></text:span><text:a xlink:type="simple" xlink:href="https://archives-publications.inrae.fr/215832.pdf">W B SAUNDERS CO LTD</text:a><text:span>, Placenta, 33, pp.137, 2012, Abstracts for the International Federation of Placenta Associations Meeting 2012.<text:s/></text:span><text:a xlink:type="simple" xlink:href="https://dx.doi.org/10.1016/j.placenta.2012.06.016">⟨10.1016/j.placenta.2012.06.016⟩</text:a></text:p>
              <text:p text:style-name="Normal"><text:span>Poster de conférence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inrae.fr/hal-02747349v1">hal-0274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25v1">Characterization of the placental development in the intrauterine growth-retarded piglet</text:a></text:p>
              <text:p text:style-name="Normal"><text:a xlink:type="simple" xlink:href="https://hal.science/search/index/?q=*&amp;authFullName_s=Pauline P. Peugnet">Pauline P. Peugne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 M. Guillomot">Michel M. Guillomot</text:a><text:span>et al.</text:span></text:p>
              <text:p text:style-name="Normal"><text:span>Colloque SF-DOHaD</text:span><text:span>, Nov 2012, Paris, France. Cambridge University Press, Journal of Developmental Origins of Health and Disease, 4 (Supplement 1), 2013, Founding meeting of SF-DOHAD</text:span></text:p>
              <text:p text:style-name="Normal"><text:span>Poster de conférence</text:span></text:p>
              <text:p text:style-name="Normal"><text:a xlink:type="simple" xlink:href="https://hal.inrae.fr/hal-02748225v1">hal-027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65v1">The fetal and postnatal effects of periconceptional hyperglycemia using a rabbit model</text:a></text:p>
              <text:p text:style-name="Normal"><text:a xlink:type="simple" xlink:href="https://hal.science/search/index/?q=*&amp;authFullName_s=Roselyne Brat">Roselyne Brat</text:a><text:span>,</text:span><text:a xlink:type="simple" xlink:href="https://hal.science/search/index/?q=*&amp;authFullName_s=Audrey Rolland">Audrey Rolland</text:a><text:span>,</text:span><text:a xlink:type="simple" xlink:href="https://hal.science/search/index/?q=*&amp;authFullName_s=R. Thieme">R. Thiem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Gilbert Boyer">Gilbert Boyer</text:a><text:span>et al.</text:span></text:p>
              <text:p text:style-name="Normal"><text:span>37. Annual Conference of the IETS</text:span><text:span>, Jan 2011, Orlando, United States.<text:s/></text:span><text:a xlink:type="simple" xlink:href="https://archives-publications.inrae.fr/172586.pdf">CSIRO Publishing</text:a><text:span>, Reproduction, Fertility and Development, 23 (1), 2011, Reproduction Fertility and Development.<text:s/></text:span><text:a xlink:type="simple" xlink:href="https://dx.doi.org/10.1071/RDv23n1Ab98">⟨10.1071/RDv23n1Ab98⟩</text:a></text:p>
              <text:p text:style-name="Normal"><text:span>Poster de conférence</text:span></text:p>
              <text:p text:style-name="Normal"><text:a xlink:type="simple" xlink:href="https://hal.science/hal-01191265v1">hal-0119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04v1">Developmental effects of cholesterol-enriched hyperlipidic diets in rabbits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Laurence Lamothe">Laurence Lamothe</text:a></text:p>
              <text:p text:style-name="Normal"><text:span>New Inroads to Child Health (NICHe) Conference 2009.</text:span><text:span>, May 2009, Göteberg, Sweden. n.p., 2009</text:span></text:p>
              <text:p text:style-name="Normal"><text:span>Poster de conférence</text:span></text:p>
              <text:p text:style-name="Normal"><text:a xlink:type="simple" xlink:href="https://hal.inrae.fr/hal-02819404v1">hal-0281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48v1">Diet-induced obesity leads to early mammary gland development during pregnancy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6. International Symposium Milk Genomics &amp; Human Health</text:span><text:span>, Sep 2009, Paris, France. n.p., 2009</text:span></text:p>
              <text:p text:style-name="Normal"><text:span>Poster de conférence</text:span></text:p>
              <text:p text:style-name="Normal"><text:a xlink:type="simple" xlink:href="https://hal.inrae.fr/hal-02812648v1">hal-028126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43367" table:style-name="443367">
          <table:table-column table:style-name="443367.0"/>
          <table:table-row>
            <table:table-cell office:value-type="string">
              <text:p text:style-name="Normal"><text:a xlink:type="simple" xlink:href="https://hal.inrae.fr/hal-02837623v1">Meiotic competence of growing oocytes from adult goats</text:a></text:p>
              <text:p text:style-name="Normal"><text:a xlink:type="simple" xlink:href="https://hal.science/search/index/?q=*&amp;authFullName_s=N. Crozet">N. Crozet</text:a><text:span>,</text:span><text:a xlink:type="simple" xlink:href="https://hal.science/search/index/?q=*&amp;authFullName_s=Michèle Ahmed-Ali">Michèle Ahmed-Ali</text:a><text:span>,</text:span><text:a xlink:type="simple" xlink:href="https://hal.science/search/index/?q=*&amp;authFullName_s=Laurence Gall">Laurence Gall</text:a></text:p>
              <text:p text:style-name="Normal"><text:span>Gametes: development and function</text:span><text:span>, Serono Symposia, 1998</text:span></text:p>
              <text:p text:style-name="Normal"><text:span>Chapitre d'ouvrage</text:span></text:p>
              <text:p text:style-name="Normal"><text:a xlink:type="simple" xlink:href="https://hal.inrae.fr/hal-02837623v1">hal-0283762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92423" table:style-name="992423">
          <table:table-column table:style-name="992423.0"/>
          <table:table-row>
            <table:table-cell office:value-type="string">
              <text:p text:style-name="Normal"><text:a xlink:type="simple" xlink:href="https://hal.inrae.fr/hal-04446593v1">Nulliparity affects the expression of a limited number of genes and pathways in Day 8 equine embryos</text:a></text:p>
              <text:p text:style-name="Normal"><text:a xlink:type="simple" xlink:href="https://hal.science/search/index/?q=*&amp;authFullName_s=E. Derisoud">E. Derisoud</text:a><text:span>,</text:span><text:a xlink:type="simple" xlink:href="https://hal.science/search/index/?q=*&amp;authFullName_s=L. Jouneau">L.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Y. Jaszczyszyn">Y. Jaszczyszyn</text:a><text:span>,</text:span><text:a xlink:type="simple" xlink:href="https://hal.science/search/index/?q=*&amp;authFullName_s=R. Legendre">R. Legendr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593v1">hal-0444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577v1">Maternal parity affects Day 8 embryo gene expression in old mares</text:a></text:p>
              <text:p text:style-name="Normal"><text:a xlink:type="simple" xlink:href="https://hal.science/search/index/?q=*&amp;authFullName_s=Emilie Derisoud">Emilie Deriso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lothilde Gourtay">Clothilde Gourtay</text:a><text:span>,</text:span><text:a xlink:type="simple" xlink:href="https://hal.science/search/index/?q=*&amp;authFullName_s=Anne Margat">Anne Margat</text:a><text:span>,</text:span><text:a xlink:type="simple" xlink:href="https://hal.science/search/index/?q=*&amp;authFullName_s=Catherine Archilla">Catherine Archilla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577v1">hal-04446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dahirel</dc:title>
    <dc:subject/>
    <dc:description>CV</dc:description>
    <dc:creator/>
    <dc:date>2026-05-27T00:07:41.000</dc:date>
    <meta:generator>PHPWord</meta:generator>
    <meta:initial-creator>CCSD</meta:initial-creator>
    <meta:creation-date>2026-05-27T00:07:41.000</meta:creation-date>
    <meta:keyword/>
    <meta:user-defined meta:name="Category"/>
    <meta:user-defined meta:name="Company"/>
    <meta:user-defined meta:name="Manager"/>
  </office:meta>
</office:document-meta>
</file>