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662d" style:family="table">
      <style:table-properties style:rel-width="100" table:align="center"/>
    </style:style>
    <style:style style:name="e9662d.0" style:family="table-column">
      <style:table-column-properties style:column-width="0.00cm"/>
    </style:style>
    <style:style style:name="e81a63" style:family="table">
      <style:table-properties style:rel-width="100" table:align="center"/>
    </style:style>
    <style:style style:name="e81a63.0" style:family="table-column">
      <style:table-column-properties style:column-width="0.00cm"/>
    </style:style>
    <style:style style:name="da870e" style:family="table">
      <style:table-properties style:rel-width="100" table:align="center"/>
    </style:style>
    <style:style style:name="da870e.0" style:family="table-column">
      <style:table-column-properties style:column-width="0.00cm"/>
    </style:style>
    <style:style style:name="9fc9da" style:family="table">
      <style:table-properties style:rel-width="100" table:align="center"/>
    </style:style>
    <style:style style:name="9fc9da.0" style:family="table-column">
      <style:table-column-properties style:column-width="0.00cm"/>
    </style:style>
    <style:style style:name="8d21e1" style:family="table">
      <style:table-properties style:rel-width="100" table:align="center"/>
    </style:style>
    <style:style style:name="8d21e1.0" style:family="table-column">
      <style:table-column-properties style:column-width="0.00cm"/>
    </style:style>
    <style:style style:name="2f6d5a" style:family="table">
      <style:table-properties style:rel-width="100" table:align="center"/>
    </style:style>
    <style:style style:name="2f6d5a.0" style:family="table-column">
      <style:table-column-properties style:column-width="0.00cm"/>
    </style:style>
    <style:style style:name="a0d201" style:family="table">
      <style:table-properties style:rel-width="100" table:align="center"/>
    </style:style>
    <style:style style:name="a0d201.0" style:family="table-column">
      <style:table-column-properties style:column-width="0.00cm"/>
    </style:style>
    <style:style style:name="79cee8" style:family="table">
      <style:table-properties style:rel-width="100" table:align="center"/>
    </style:style>
    <style:style style:name="79ce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èle Das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9662d" table:style-name="e9662d">
          <table:table-column table:style-name="e9662d.0"/>
          <table:table-row>
            <table:table-cell office:value-type="string">
              <text:p text:style-name="Normal"><text:a xlink:type="simple" xlink:href="https://hal.science/hal-05565169v1">Diffusion publique des résultats de la recherche en sciences humaines et sociales. Étude des articles grand public des chercheurs CNRS en SHS et évolution de 2019 à 2024 (source RIBAC 2019-2022-2024)</text:a></text:p>
              <text:p text:style-name="Normal"><text:a xlink:type="simple" xlink:href="https://hal.science/search/index/?q=*&amp;authFullName_s=Michèle Dassa">Michèle Dassa</text:a></text:p>
              <text:p text:style-name="Normal"><text:span>La Lettre de l'InSHS</text:span><text:span>, 2025, 93, pp.7-14</text:span></text:p>
              <text:p text:style-name="Normal"><text:span>Article dans une revue</text:span></text:p>
              <text:p text:style-name="Normal"><text:a xlink:type="simple" xlink:href="https://hal.science/hal-05565169v1">hal-0556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439v1">Les articles scientifiques des chercheurs et chercheuses en sciences humaines et sociales au CNRS en libre accès entre 2020 et 2022</text:a></text:p>
              <text:p text:style-name="Normal"><text:a xlink:type="simple" xlink:href="https://hal.science/search/index/?q=*&amp;authFullName_s=Michèle Dassa">Michèle Dassa</text:a></text:p>
              <text:p text:style-name="Normal"><text:span>La Lettre de l'InSHS</text:span><text:span>, 2024, 90, pp.5-10</text:span></text:p>
              <text:p text:style-name="Normal"><text:span>Article dans une revue</text:span></text:p>
              <text:p text:style-name="Normal"><text:a xlink:type="simple" xlink:href="https://hal.science/hal-04760439v1">hal-0476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942v1">Diffusion extra-académique. Description des pratiques des chercheurs et chercheuses CNRS en sciences humaines et sociales (sources RIBAC 2019 et 2022).</text:a></text:p>
              <text:p text:style-name="Normal"><text:a xlink:type="simple" xlink:href="https://hal.science/search/index/?q=*&amp;authFullName_s=Michèle Dassa">Michèle Dassa</text:a></text:p>
              <text:p text:style-name="Normal"><text:span>La Lettre de l'InSHS</text:span><text:span>, 2023, 84, pp.7-14</text:span></text:p>
              <text:p text:style-name="Normal"><text:span>Article dans une revue</text:span></text:p>
              <text:p text:style-name="Normal"><text:a xlink:type="simple" xlink:href="https://hal.science/hal-04205942v1">hal-0420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103v1">Les évolutions transversales de l’information scientifique et technique avec l'apparition du numérique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<text:s/>Histoire de la recherche contemporaine : la revue du Comité pour l’histoire du CNRS<text:s/></text:span><text:span>, 2021, Les outils documentaires de la science, X (2),<text:s/></text:span><text:a xlink:type="simple" xlink:href="https://dx.doi.org/10.4000/hrc.6097">⟨10.4000/hrc.6097⟩</text:a></text:p>
              <text:p text:style-name="Normal"><text:span>Article dans une revue</text:span></text:p>
              <text:p text:style-name="Normal"><text:a xlink:type="simple" xlink:href="https://api.istex.fr/ark:/67375/G14-Q2GF25PD-J/fulltext.pdf?sid=hal">istex</text:a></text:p>
              <text:p text:style-name="Normal"><text:a xlink:type="simple" xlink:href="https://hal.science/hal-03516103v1">hal-03516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2424v1">VariSHS- Valorisation des Activités de Recherche des Ingénieurs SHS - Propos recueillis auprès de trois ingénieurs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La Lettre de l'InSHS</text:span><text:span>, 2018, 56, pp.3-5</text:span></text:p>
              <text:p text:style-name="Normal"><text:span>Article dans une revue</text:span></text:p>
              <text:p text:style-name="Normal"><text:a xlink:type="simple" xlink:href="https://shs.hal.science/halshs-01962424v1">halshs-01962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617v1">Géographes, que valent vos articles ? Les bases de données commerciales en question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La Lettre de l'InSHS</text:span><text:span>, 2018, 55</text:span></text:p>
              <text:p text:style-name="Normal"><text:span>Article dans une revue</text:span></text:p>
              <text:p text:style-name="Normal"><text:a xlink:type="simple" xlink:href="https://shs.hal.science/halshs-01906617v1">halshs-01906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72v1">Les chercheurs des aires culturelles Moyen-Orient et Asie (Asie centrale, Asie du Sud et Asie du Sud-Est)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ichèle Dassa">Michèle Dassa</text:a></text:p>
              <text:p text:style-name="Normal"><text:span>La Lettre de l'InSHS</text:span><text:span>, 2015</text:span></text:p>
              <text:p text:style-name="Normal"><text:span>Article dans une revue</text:span></text:p>
              <text:p text:style-name="Normal"><text:a xlink:type="simple" xlink:href="https://shs.hal.science/halshs-04232572v1">halshs-0423257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97580v1">Le millefeuille des affiliations françaises dans les publications scientifiques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Alina Deniau">Alina Deniau</text:a><text:span>,</text:span><text:a xlink:type="simple" xlink:href="https://hal.science/search/index/?q=*&amp;authFullName_s=Manuel Durand-Barthez">Manuel Durand-Barthez</text:a><text:span>,</text:span><text:a xlink:type="simple" xlink:href="https://hal.science/search/index/?q=*&amp;authFullName_s=Françoise Girard">Françoise Girard</text:a><text:span>,</text:span><text:a xlink:type="simple" xlink:href="https://hal.science/search/index/?q=*&amp;authFullName_s=Nathalie Pothier">Nathalie Pothier</text:a><text:span>et al.</text:span></text:p>
              <text:p text:style-name="Normal"><text:span>Documentaliste - Sciences de l'Information</text:span><text:span>, 2014, Le Droit sans complexe : décryptage et repères, 51 (4), pp.12-16.<text:s/></text:span><text:a xlink:type="simple" xlink:href="https://dx.doi.org/10.3917/docsi.514.0012">⟨10.3917/docsi.514.0012⟩</text:a></text:p>
              <text:p text:style-name="Normal"><text:span>Article dans une revue</text:span></text:p>
              <text:p text:style-name="Normal"><text:a xlink:type="simple" xlink:href="https://archivesic.ccsd.cnrs.fr/sic_01097580v1">sic_01097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73v1">Les aires culturelles d’étude des chercheurs SHS du CNR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ichèle Dassa">Michèle Dassa</text:a></text:p>
              <text:p text:style-name="Normal"><text:span>La Lettre de l'InSHS</text:span><text:span>, 2014</text:span></text:p>
              <text:p text:style-name="Normal"><text:span>Article dans une revue</text:span></text:p>
              <text:p text:style-name="Normal"><text:a xlink:type="simple" xlink:href="https://shs.hal.science/halshs-04232573v1">halshs-0423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401v1">JournalBase - A Comparative International Study of Scientific Journal Databases in the Social Sciences and the Humanities (SSH)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text:span>,</text:span><text:a xlink:type="simple" xlink:href="https://hal.science/search/index/?q=*&amp;authFullName_s=Denise Pumain">Denise Pumain</text:a></text:p>
              <text:p text:style-name="Normal"><text:span>Cybergeo : Revue européenne de géographie / European journal of geography</text:span><text:span>, 2010,<text:s/></text:span><text:a xlink:type="simple" xlink:href="https://dx.doi.org/10.4000/cybergeo.22862">⟨10.4000/cybergeo.22862⟩</text:a></text:p>
              <text:p text:style-name="Normal"><text:span>Article dans une revue</text:span></text:p>
              <text:p text:style-name="Normal"><text:a xlink:type="simple" xlink:href="https://hal.science/hal-01853401v1">hal-01853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620v1">JournalBase, une étude comparative internationale des bases de données de revues scientifiques en SHS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La Lettre de l'InSHS</text:span><text:span>, 2009, n°5</text:span></text:p>
              <text:p text:style-name="Normal"><text:span>Article dans une revue</text:span></text:p>
              <text:p text:style-name="Normal"><text:a xlink:type="simple" xlink:href="https://shs.hal.science/halshs-01906620v1">halshs-01906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312v1">Un recensement des revues nationales et internationales en SHS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Documentaliste - Sciences de l'Information</text:span><text:span>, 2009, n°4, pp.50-54</text:span></text:p>
              <text:p text:style-name="Normal"><text:span>Article dans une revue</text:span></text:p>
              <text:p text:style-name="Normal"><text:a xlink:type="simple" xlink:href="https://shs.hal.science/halshs-03266312v1">halshs-0326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404v1">JournalBase - Une étude comparative internationale des bases de données des revues scientifiques en sciences humaines et sociales (SHS)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Cybergeo : Revue européenne de géographie / European journal of geography</text:span><text:span>, 2009,<text:s/></text:span><text:a xlink:type="simple" xlink:href="https://dx.doi.org/10.4000/cybergeo.22492">⟨10.4000/cybergeo.22492⟩</text:a></text:p>
              <text:p text:style-name="Normal"><text:span>Article dans une revue</text:span></text:p>
              <text:p text:style-name="Normal"><text:a xlink:type="simple" xlink:href="https://hal.science/hal-01853404v1">hal-01853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2869v1">Les rencontres 2007 des professionnels de l'IST. Transversalité et travail collaboratif</text:a></text:p>
              <text:p text:style-name="Normal"><text:a xlink:type="simple" xlink:href="https://hal.science/search/index/?q=*&amp;authFullName_s=Anne Bonneville">Anne Bonneville</text:a><text:span>,</text:span><text:a xlink:type="simple" xlink:href="https://hal.science/search/index/?q=*&amp;authFullName_s=Marie-Laure Bretin">Marie-Laure Bretin</text:a><text:span>,</text:span><text:a xlink:type="simple" xlink:href="https://hal.science/search/index/?q=*&amp;authFullName_s=Odile Contat">Odile Contat</text:a><text:span>,</text:span><text:a xlink:type="simple" xlink:href="https://hal.science/search/index/?q=*&amp;authFullName_s=Francine Courtial">Francine Courtial</text:a><text:span>,</text:span><text:a xlink:type="simple" xlink:href="https://hal.science/search/index/?q=*&amp;authFullName_s=Magali Damoiseaux">Magali Damoiseaux</text:a><text:span>et al.</text:span></text:p>
              <text:p text:style-name="Normal"><text:span>Documentaliste</text:span><text:span>, 2007, 44 (4), pp.312-321.<text:s/></text:span><text:a xlink:type="simple" xlink:href="https://dx.doi.org/10.3917/docsi.444.0312">⟨10.3917/docsi.444.0312⟩</text:a></text:p>
              <text:p text:style-name="Normal"><text:span>Article dans une revue</text:span></text:p>
              <text:p text:style-name="Normal"><text:a xlink:type="simple" xlink:href="https://shs.hal.science/halshs-01142869v1">halshs-01142869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e81a63" table:style-name="e81a63">
          <table:table-column table:style-name="e81a63.0"/>
          <table:table-row>
            <table:table-cell office:value-type="string">
              <text:p text:style-name="Normal"><text:a xlink:type="simple" xlink:href="https://hal.science/hal-04313759v1">JournalBase, plateforme de recensement des référencements des revues nationales et internationales en SHS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11e C@fé Renati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313759v1">hal-04313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020v1">Les chercheurs en histoire et archéologie de l’antiquité au CNRS</text:a></text:p>
              <text:p text:style-name="Normal"><text:a xlink:type="simple" xlink:href="https://hal.science/search/index/?q=*&amp;authFullName_s=Cécile Michel">Cécile Michel</text:a><text:span>,</text:span><text:a xlink:type="simple" xlink:href="https://hal.science/search/index/?q=*&amp;authFullName_s=Michèle Dassa">Michèle Dassa</text:a></text:p>
              <text:p text:style-name="Normal"><text:span>Cinquantenaire de la SoPHAU 19666-2016, Regards croisés sur l’histoire ancienne en France, p. 245-252</text:span><text:span>, 2017, Besançon, France</text:span></text:p>
              <text:p text:style-name="Normal"><text:span>Communication dans un congrès</text:span></text:p>
              <text:p text:style-name="Normal"><text:a xlink:type="simple" xlink:href="https://shs.hal.science/halshs-01674020v1">halshs-0167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45v1">Les revues en SHS et leurs référencements dans le WOS, Scopus, l’AERES, ERIH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Journée d’études de l’INED "L’activité scientifique au prisme des données bibliographiques", Paris, INED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3268645v1">hal-03268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9601v1">JournalBase - Une plate-forme bilingue d'interrogation des revues en sciences humaines et sociales (SHS) et de comparaison de leur référencement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in : Evaluation des productions scientifiques. Des innovations en SHS ?</text:span><text:span>, Jun 2011, Paris, France</text:span></text:p>
              <text:p text:style-name="Normal"><text:span>Communication dans un congrès</text:span></text:p>
              <text:p text:style-name="Normal"><text:a xlink:type="simple" xlink:href="https://shs.hal.science/halshs-03269601v1">halshs-0326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87v1">La question de l’évaluation en SHS : spécificités et perspectives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CDHSS, Ministère de la recherche</text:span><text:span>, Apr 2010, Paris, France</text:span></text:p>
              <text:p text:style-name="Normal"><text:span>Communication dans un congrès</text:span></text:p>
              <text:p text:style-name="Normal"><text:a xlink:type="simple" xlink:href="https://hal.science/hal-03268687v1">hal-0326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85v1">La bibliométrie et les SHS. Etat des lieux (JournalBase)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Réseau interuniversitaire Curie</text:span><text:span>, May 2010, Saint-Denis, France</text:span></text:p>
              <text:p text:style-name="Normal"><text:span>Communication dans un congrès</text:span></text:p>
              <text:p text:style-name="Normal"><text:a xlink:type="simple" xlink:href="https://hal.science/hal-03268685v1">hal-0326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95v1">Elaboration d’une plateforme collaborative de recensement des revues nationales et internationales en SHS et de leur référencement dans les bases de données bibliométriques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Journée d’études sur Les indicateurs bibliométriques, production scientifique et évaluation du chercheur</text:span><text:span>, Apr 2009, Grenoble, France</text:span></text:p>
              <text:p text:style-name="Normal"><text:span>Communication dans un congrès</text:span></text:p>
              <text:p text:style-name="Normal"><text:a xlink:type="simple" xlink:href="https://hal.science/hal-03268695v1">hal-0326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89v1">Recensement des revues nationales et internationales en sciences humaines et sociales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Journée d’études de l’ADBS - Recherche sur Les indicateurs de la recherche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3268689v1">hal-03268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381v1">Opening the black box : bibliometric data bases for social sciences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text:span>,</text:span><text:a xlink:type="simple" xlink:href="https://hal.science/search/index/?q=*&amp;authFullName_s=Denise Pumain">Denise Pumain</text:a></text:p>
              <text:p text:style-name="Normal"><text:span>16th ECTQG</text:span><text:span>, Sep 2009, Maynooth, Ireland</text:span></text:p>
              <text:p text:style-name="Normal"><text:span>Communication dans un congrès</text:span></text:p>
              <text:p text:style-name="Normal"><text:a xlink:type="simple" xlink:href="https://shs.hal.science/halshs-03266381v1">halshs-03266381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da870e" table:style-name="da870e">
          <table:table-column table:style-name="da870e.0"/>
          <table:table-row>
            <table:table-cell office:value-type="string">
              <text:p text:style-name="Normal"><text:a xlink:type="simple" xlink:href="https://hal.science/hal-03647040v1">Etude des contributions des chercheurs CNRS-SHS à la radio et à la télévision déclarées dans leur RIBAC 2019</text:a></text:p>
              <text:p text:style-name="Normal"><text:a xlink:type="simple" xlink:href="https://hal.science/search/index/?q=*&amp;authFullName_s=Michèle Dassa">Michèle Dass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647040v1">hal-0364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23v1">Etude des articles grand public des chercheurs CNRS-SHS déclarés dans leur RIBAC 2019</text:a></text:p>
              <text:p text:style-name="Normal"><text:a xlink:type="simple" xlink:href="https://hal.science/search/index/?q=*&amp;authFullName_s=Michèle Dassa">Michèle Dass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647023v1">hal-03647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3030v1">Comment caractériser les inconduites au niveau des publications des différentes communautés SHS ? Eléments de réflexion</text:a></text:p>
              <text:p text:style-name="Normal"><text:a xlink:type="simple" xlink:href="https://hal.science/search/index/?q=*&amp;authFullName_s=Michèle Dassa">Michèle Dass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33030v1">halshs-0233303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fc9da" table:style-name="9fc9da">
          <table:table-column table:style-name="9fc9da.0"/>
          <table:table-row>
            <table:table-cell office:value-type="string">
              <text:p text:style-name="Normal"><text:a xlink:type="simple" xlink:href="https://hal.science/hal-03501386v1">Comment caractériser les inconduites au niveau des publications des différentes communautés SHS ? Éléments de réflexion</text:a></text:p>
              <text:p text:style-name="Normal"><text:a xlink:type="simple" xlink:href="https://hal.science/search/index/?q=*&amp;authFullName_s=Michèle Dassa">Michèle Dassa</text:a></text:p>
              <text:p text:style-name="Normal"><text:span>Olivier DESCAMPS et Kamel LAIREDJ.<text:s/></text:span><text:span>L'intégrité scientifique à l'aune du droit</text:span><text:span>,<text:s/></text:span><text:a xlink:type="simple" xlink:href="https://www.u-paris2.fr/fr/recherche/editions-pantheon-assas/ouvrages/lintegrite-scientifique-laune-du-droit">Editions Panthéon-ASSAS</text:a><text:span>, pp.27-36, 2021, 978-2-37651-035-2</text:span></text:p>
              <text:p text:style-name="Normal"><text:span>Chapitre d'ouvrage</text:span></text:p>
              <text:p text:style-name="Normal"><text:a xlink:type="simple" xlink:href="https://hal.science/hal-03501386v1">hal-03501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109v1">Les chercheurs en histoire et archéologie de l'Antiquité au CNRS</text:a></text:p>
              <text:p text:style-name="Normal"><text:a xlink:type="simple" xlink:href="https://hal.science/search/index/?q=*&amp;authFullName_s=Cécile Michel">Cécile Michel</text:a><text:span>,</text:span><text:a xlink:type="simple" xlink:href="https://hal.science/search/index/?q=*&amp;authFullName_s=Michèle Dassa">Michèle Dassa</text:a></text:p>
              <text:p text:style-name="Normal"><text:span>Cinquantenaire de la SoPHAU 1966-2016 : Regards croisés sur l’histoire ancienne en France</text:span><text:span>, Presses Universitaires de Franche-Comté, pp.245-252, 2017, 978-2-84867-588-6</text:span></text:p>
              <text:p text:style-name="Normal"><text:span>Chapitre d'ouvrage</text:span></text:p>
              <text:p text:style-name="Normal"><text:a xlink:type="simple" xlink:href="https://shs.hal.science/halshs-01649109v1">halshs-01649109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8d21e1" table:style-name="8d21e1">
          <table:table-column table:style-name="8d21e1.0"/>
          <table:table-row>
            <table:table-cell office:value-type="string">
              <text:p text:style-name="Normal"><text:a xlink:type="simple" xlink:href="https://archivesic.ccsd.cnrs.fr/sic_01363482v1">L’internationalisation des Sciences Humaines et Sociales (SHS) au prisme des publications et des contributions à des colloques internationaux des chercheurs du CNRS</text:a></text:p>
              <text:p text:style-name="Normal"><text:a xlink:type="simple" xlink:href="https://hal.science/search/index/?q=*&amp;authFullName_s=Philippe Auvergnon">Philippe Auvergnon</text:a><text:span>,</text:span><text:a xlink:type="simple" xlink:href="https://hal.science/search/index/?q=*&amp;authFullName_s=Michèle Dassa">Michèle Dass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rchivesic.ccsd.cnrs.fr/sic_01363482v1">sic_0136348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30586v1">La participation et le portage des projets et programmes de recherches financés par contrat des chercheurs CNRS de l’InSHS : Exploration des informations du formulaire RIBAC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Sophie Duchesne">Sophie Duchesn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rchivesic.ccsd.cnrs.fr/sic_01230586v1">sic_0123058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10883v1">Les publications et interventions aux colloques des chercheurs CNRS de l'Institut des sciences humaines et sociales</text:a></text:p>
              <text:p text:style-name="Normal"><text:a xlink:type="simple" xlink:href="https://hal.science/search/index/?q=*&amp;authFullName_s=Michèle Dassa">Michèle Dassa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rchivesic.ccsd.cnrs.fr/sic_01010883v1">sic_0101088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363520v1">Les aires culturelles d’étude des chercheurs SHS du CNR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ichèle Dassa">Michèle Dassa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rchivesic.ccsd.cnrs.fr/sic_01363520v1">sic_01363520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2f6d5a" table:style-name="2f6d5a">
          <table:table-column table:style-name="2f6d5a.0"/>
          <table:table-row>
            <table:table-cell office:value-type="string">
              <text:p text:style-name="Normal"><text:a xlink:type="simple" xlink:href="https://hal.science/hal-03269514v1">Le libre accès, une révolution scientifique pour les pays du sud ?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Michèle Dassa">Michèle Dassa</text:a></text:p>
              <text:p text:style-name="Normal"><text:span>, 2015, Actes du colloque international en partenariat avec l'AFD et l'UNESCO</text:span></text:p>
              <text:p text:style-name="Normal"><text:span>Ouvrages</text:span></text:p>
              <text:p text:style-name="Normal"><text:a xlink:type="simple" xlink:href="https://hal.science/hal-03269514v1">hal-03269514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a0d201" table:style-name="a0d201">
          <table:table-column table:style-name="a0d201.0"/>
          <table:table-row>
            <table:table-cell office:value-type="string">
              <text:p text:style-name="Normal"><text:a xlink:type="simple" xlink:href="https://shs.hal.science/halshs-03556892v1">Actes du colloque Evaluation des productions scientifiques. Des innovations en SHS ?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Michèle Dassa">Michèle Dassa</text:a></text:p>
              <text:p text:style-name="Normal"><text:span>Colloque "Evaluation des productions scientifiques Des innovations en SHS ?"</text:span><text:span>, Jun 2011, Paris, France. , 2011</text:span></text:p>
              <text:p text:style-name="Normal"><text:span>Proceedings/Recueil des communications</text:span></text:p>
              <text:p text:style-name="Normal"><text:a xlink:type="simple" xlink:href="https://shs.hal.science/halshs-03556892v1">halshs-03556892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79cee8" table:style-name="79cee8">
          <table:table-column table:style-name="79cee8.0"/>
          <table:table-row>
            <table:table-cell office:value-type="string">
              <text:p text:style-name="Normal"><text:a xlink:type="simple" xlink:href="https://archivesic.ccsd.cnrs.fr/sic_00344102v1">Caractérisation et quantification de l'activité Individuelle des chercheurs shs du cnrs. Préparation a l'évaluation.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Isabelle Sidéra">Isabelle Sidéra</text:a></text:p>
              <text:p text:style-name="Normal"><text:span>Conseil scientifique de département SHS du CNRS et le Département SHS du CNRS. 2008, pp.28</text:span></text:p>
              <text:p text:style-name="Normal"><text:span>Rapport</text:span></text:p>
              <text:p text:style-name="Normal"><text:a xlink:type="simple" xlink:href="https://archivesic.ccsd.cnrs.fr/sic_00344102v1">sic_00344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èle Dassa</dc:title>
    <dc:subject/>
    <dc:description>CV</dc:description>
    <dc:creator/>
    <dc:date>2026-05-05T12:35:56.000</dc:date>
    <meta:generator>PHPWord</meta:generator>
    <meta:initial-creator>CCSD</meta:initial-creator>
    <meta:creation-date>2026-05-05T12:35:56.000</meta:creation-date>
    <meta:keyword/>
    <meta:user-defined meta:name="Category"/>
    <meta:user-defined meta:name="Company"/>
    <meta:user-defined meta:name="Manager"/>
  </office:meta>
</office:document-meta>
</file>