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f9e4" style:family="table">
      <style:table-properties style:rel-width="100" table:align="center"/>
    </style:style>
    <style:style style:name="19f9e4.0" style:family="table-column">
      <style:table-column-properties style:column-width="0.00cm"/>
    </style:style>
    <style:style style:name="f01f0d" style:family="table">
      <style:table-properties style:rel-width="100" table:align="center"/>
    </style:style>
    <style:style style:name="f01f0d.0" style:family="table-column">
      <style:table-column-properties style:column-width="0.00cm"/>
    </style:style>
    <style:style style:name="aed490" style:family="table">
      <style:table-properties style:rel-width="100" table:align="center"/>
    </style:style>
    <style:style style:name="aed490.0" style:family="table-column">
      <style:table-column-properties style:column-width="0.00cm"/>
    </style:style>
    <style:style style:name="56f90c" style:family="table">
      <style:table-properties style:rel-width="100" table:align="center"/>
    </style:style>
    <style:style style:name="56f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Fornhoff-Levi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fornhoff-levitt">michele-fornhoff-levi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24-550X">0000-0003-2024-55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19f9e4" table:style-name="19f9e4">
          <table:table-column table:style-name="19f9e4.0"/>
          <table:table-row>
            <table:table-cell office:value-type="string">
              <text:p text:style-name="Normal"><text:a xlink:type="simple" xlink:href="https://hal.science/hal-04211917v1">Théâtre juif, théâtre du corps.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Théâtres du monde</text:span><text:span>, 2023, n°33, p. 325-340</text:span></text:p>
              <text:p text:style-name="Normal"><text:span>Article dans une revue</text:span></text:p>
              <text:p text:style-name="Normal"><text:a xlink:type="simple" xlink:href="https://hal.science/hal-04211917v1">hal-042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69v1">Yiddishkayt. Petit itinéraire d'une identité nomade.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<text:s/>Les Cahiers de la Mémoire contemporaine</text:span><text:span>, 2023, 16, pp.119-141</text:span></text:p>
              <text:p text:style-name="Normal"><text:span>Article dans une revue</text:span></text:p>
              <text:p text:style-name="Normal"><text:a xlink:type="simple" xlink:href="https://hal.science/hal-04211969v1">hal-042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59v1">Le Purimshpil ancêtre du théâtre yiddish?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Revue d'Histoire du Théâtre</text:span><text:span>, 2022, Retour sur l'histoire du théâtre yiddish, 294, pp.15-30</text:span></text:p>
              <text:p text:style-name="Normal"><text:span>Article dans une revue</text:span></text:p>
              <text:p text:style-name="Normal"><text:a xlink:type="simple" xlink:href="https://hal.science/hal-03951459v1">hal-039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00v1">Juif et théâtre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L'Ethnographie : création, pratiques, publics</text:span><text:span>, 2020, Corps, nouveaux mouvements religieux, dérives sectaires, n°3-4</text:span></text:p>
              <text:p text:style-name="Normal"><text:span>Article dans une revue</text:span></text:p>
              <text:p text:style-name="Normal"><text:a xlink:type="simple" xlink:href="https://hal.science/hal-03950600v1">hal-039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02v1">Sociabilité juive et musique en Belgique (1830-1930)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<text:s/>Les Cahiers de la Mémoire contemporaine</text:span><text:span>, 2018, n°13, p. 13-54</text:span></text:p>
              <text:p text:style-name="Normal"><text:span>Article dans une revue</text:span></text:p>
              <text:p text:style-name="Normal"><text:a xlink:type="simple" xlink:href="https://hal.science/hal-03950402v1">hal-039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61v1">Le patrimoine musical des Juifs de Belgique (1830-1930).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MuséOn. Revue d'Art et d'Histoire du Musée Juif de Belgique</text:span><text:span>, 2018, n°8, p. 49-59</text:span></text:p>
              <text:p text:style-name="Normal"><text:span>Article dans une revue</text:span></text:p>
              <text:p text:style-name="Normal"><text:a xlink:type="simple" xlink:href="https://hal.science/hal-03950461v1">hal-0395046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01f0d" table:style-name="f01f0d">
          <table:table-column table:style-name="f01f0d.0"/>
          <table:table-row>
            <table:table-cell office:value-type="string">
              <text:p text:style-name="Normal"><text:a xlink:type="simple" xlink:href="https://hal.science/hal-04212062v1">Le théâtre yiddish en Occident : mise en spectacle d'une identité nomade.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"Le théâtre juif : un objet anthropologique?"</text:span><text:span>, INALCO, Jun 2022, Paris, France. p. 1-21</text:span></text:p>
              <text:p text:style-name="Normal"><text:span>Communication dans un congrès</text:span></text:p>
              <text:p text:style-name="Normal"><text:a xlink:type="simple" xlink:href="https://hal.science/hal-04212062v1">hal-04212062v1</text:a></text:p>
            </table:table-cell>
          </table:table-row>
        </table:table>
        <text:p text:style-name="P19"/>
        <text:p text:style-name="Heading2"><text:span text:style-name="T8">Notice d’encyclopédie ou de dictionnaire (1)</text:span></text:p>
        <text:p text:style-name="P21"/>
        <table:table table:name="aed490" table:style-name="aed490">
          <table:table-column table:style-name="aed490.0"/>
          <table:table-row>
            <table:table-cell office:value-type="string">
              <text:p text:style-name="Normal"><text:a xlink:type="simple" xlink:href="https://hal.science/hal-03950375v1">Houdret, Charles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Nouvelle Biographie Nationale</text:span><text:span>, 2020, Tome 15, p. 209-211</text:span></text:p>
              <text:p text:style-name="Normal"><text:span>Notice d’encyclopédie ou de dictionnaire</text:span></text:p>
              <text:p text:style-name="Normal"><text:a xlink:type="simple" xlink:href="https://hal.science/hal-03950375v1">hal-03950375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56f90c" table:style-name="56f90c">
          <table:table-column table:style-name="56f90c.0"/>
          <table:table-row>
            <table:table-cell office:value-type="string">
              <text:p text:style-name="Normal"><text:a xlink:type="simple" xlink:href="https://hal.science/hal-05355228v1">Prix de thèse Henri Hertz 2025 – Chancellerie des Universités de Paris</text:a></text:p>
              <text:p text:style-name="Normal"><text:a xlink:type="simple" xlink:href="https://hal.science/search/index/?q=*&amp;authFullName_s=Michèle Fornhoff-Levitt">Michèle Fornhoff-Levit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55228v1">hal-05355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Fornhoff-Levitt</dc:title>
    <dc:subject/>
    <dc:description>CV</dc:description>
    <dc:creator/>
    <dc:date>2026-03-16T22:39:32.000</dc:date>
    <meta:generator>PHPWord</meta:generator>
    <meta:initial-creator>CCSD</meta:initial-creator>
    <meta:creation-date>2026-03-16T22:39:32.000</meta:creation-date>
    <meta:keyword/>
    <meta:user-defined meta:name="Category"/>
    <meta:user-defined meta:name="Company"/>
    <meta:user-defined meta:name="Manager"/>
  </office:meta>
</office:document-meta>
</file>