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c5d" style:family="table">
      <style:table-properties style:rel-width="100" table:align="center"/>
    </style:style>
    <style:style style:name="52dc5d.0" style:family="table-column">
      <style:table-column-properties style:column-width="0.00cm"/>
    </style:style>
    <style:style style:name="e108ba" style:family="table">
      <style:table-properties style:rel-width="100" table:align="center"/>
    </style:style>
    <style:style style:name="e108ba.0" style:family="table-column">
      <style:table-column-properties style:column-width="0.00cm"/>
    </style:style>
    <style:style style:name="bdaedf" style:family="table">
      <style:table-properties style:rel-width="100" table:align="center"/>
    </style:style>
    <style:style style:name="bdaedf.0" style:family="table-column">
      <style:table-column-properties style:column-width="0.00cm"/>
    </style:style>
    <style:style style:name="991fe6" style:family="table">
      <style:table-properties style:rel-width="100" table:align="center"/>
    </style:style>
    <style:style style:name="991fe6.0" style:family="table-column">
      <style:table-column-properties style:column-width="0.00cm"/>
    </style:style>
    <style:style style:name="5b1121" style:family="table">
      <style:table-properties style:rel-width="100" table:align="center"/>
    </style:style>
    <style:style style:name="5b1121.0" style:family="table-column">
      <style:table-column-properties style:column-width="0.00cm"/>
    </style:style>
    <style:style style:name="20c0e8" style:family="table">
      <style:table-properties style:rel-width="100" table:align="center"/>
    </style:style>
    <style:style style:name="20c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Guid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guidetti">michele-guid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78-946X">0000-0002-1678-9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56144X">0325614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52dc5d" table:style-name="52dc5d">
          <table:table-column table:style-name="52dc5d.0"/>
          <table:table-row>
            <table:table-cell office:value-type="string">
              <text:p text:style-name="Normal"><text:a xlink:type="simple" xlink:href="https://hal.science/hal-04814168v1">Peer interactions in 4/6-month-old infants: From motor development to multimodal communication</text:a></text:p>
              <text:p text:style-name="Normal"><text:a xlink:type="simple" xlink:href="https://hal.science/search/index/?q=*&amp;authFullName_s=Hélène Cochet">Hélène Cochet</text:a><text:span>,</text:span><text:a xlink:type="simple" xlink:href="https://hal.science/search/index/?q=*&amp;authFullName_s=Flore Chéné">Flore Chéné</text:a><text:span>,</text:span><text:a xlink:type="simple" xlink:href="https://hal.science/search/index/?q=*&amp;authFullName_s=Michèle Guidetti">Michèle Guidetti</text:a></text:p>
              <text:p text:style-name="Normal"><text:span>Learning, Culture and Social Interaction</text:span><text:span>, 2024, 49, pp.100869.<text:s/></text:span><text:a xlink:type="simple" xlink:href="https://dx.doi.org/10.1016/j.lcsi.2024.100869">⟨10.1016/j.lcsi.2024.100869⟩</text:a></text:p>
              <text:p text:style-name="Normal"><text:span>Article dans une revue</text:span></text:p>
              <text:p text:style-name="Normal"><text:a xlink:type="simple" xlink:href="https://hal.science/hal-04814168v1">hal-048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43v1">Patterns of attention‐sensitive communication contribute to 7–20‐month‐olds' emerging pragmatic skills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Infancy</text:span><text:span>, 2024, 29 (2), pp.216-232.<text:s/></text:span><text:a xlink:type="simple" xlink:href="https://dx.doi.org/10.1111/infa.12577">⟨10.1111/infa.12577⟩</text:a></text:p>
              <text:p text:style-name="Normal"><text:span>Article dans une revue</text:span></text:p>
              <text:p text:style-name="Normal"><text:a xlink:type="simple" xlink:href="https://hal.science/hal-04831743v1">hal-048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56v1">Attention-sensitive signalling by 7- to 20-month-old infants in a comparative perspective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Frontiers in Psychology</text:span><text:span>, 2024, 15,<text:s/></text:span><text:a xlink:type="simple" xlink:href="https://dx.doi.org/10.3389/fpsyg.2024.1257324">⟨10.3389/fpsyg.2024.1257324⟩</text:a></text:p>
              <text:p text:style-name="Normal"><text:span>Article dans une revue</text:span></text:p>
              <text:p text:style-name="Normal"><text:a xlink:type="simple" xlink:href="https://hal.science/hal-04814956v1">hal-048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10v1">What underlies emotion regulation abilities? An innovative programme based on an integrative developmental approach to improve emotional competencies: Promising results in children with Prader–Willi syndrome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Catherine Molinas">Catherine Molinas</text:a><text:span>et al.</text:span></text:p>
              <text:p text:style-name="Normal"><text:span>Frontiers in Psychiatry</text:span><text:span>, 2022, 13, pp.1038223.<text:s/></text:span><text:a xlink:type="simple" xlink:href="https://dx.doi.org/10.3389/fpsyt.2022.1038223">⟨10.3389/fpsyt.2022.1038223⟩</text:a></text:p>
              <text:p text:style-name="Normal"><text:span>Article dans une revue</text:span></text:p>
              <text:p text:style-name="Normal"><text:a xlink:type="simple" xlink:href="https://hal.science/hal-04710510v1">hal-047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47v1">Addressing joint action challenges in HRI: Insights from psychology and philosophy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Víctor Fernández-Castro">Víctor Fernández-Castro</text:a><text:span>,</text:span><text:a xlink:type="simple" xlink:href="https://hal.science/search/index/?q=*&amp;authFullName_s=Amandine Mayima">Amandine Mayima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Elisabeth Pacherie">Elisabeth Pacherie</text:a><text:span>et al.</text:span></text:p>
              <text:p text:style-name="Normal"><text:span>Acta Psychologica</text:span><text:span>, 2022, 222, pp.103476.<text:s/></text:span><text:a xlink:type="simple" xlink:href="https://dx.doi.org/10.1016/j.actpsy.2021.103476">⟨10.1016/j.actpsy.2021.103476⟩</text:a></text:p>
              <text:p text:style-name="Normal"><text:span>Article dans une revue</text:span></text:p>
              <text:p text:style-name="Normal"><text:a xlink:type="simple" xlink:href="https://hal.science/hal-03505047v1">hal-035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79v1">What underlies emotion regulation abilities? An innovative programme based on an integrative developmental approach to improve emotional competencies: Promising results in children with Prader–Willi syndrome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Catherine Molinas">Catherine Molinas</text:a><text:span>et al.</text:span></text:p>
              <text:p text:style-name="Normal"><text:span>Frontiers in Psychiatry</text:span><text:span>, 2022, 13, pp.1038223.<text:s/></text:span><text:a xlink:type="simple" xlink:href="https://dx.doi.org/10.3389/fpsyt.2022.1038223">⟨10.3389/fpsyt.2022.1038223⟩</text:a></text:p>
              <text:p text:style-name="Normal"><text:span>Article dans une revue</text:span></text:p>
              <text:p text:style-name="Normal"><text:a xlink:type="simple" xlink:href="https://hal.science/hal-04946279v1">hal-049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79v1">Communicative Functions in Children Raised in Three Different Social Contexts in Colombia: The Key Issue of Joint Attention</text:a></text:p>
              <text:p text:style-name="Normal"><text:a xlink:type="simple" xlink:href="https://hal.science/search/index/?q=*&amp;authFullName_s=Mayilín Moreno">Mayilín Moreno</text:a><text:span>,</text:span><text:a xlink:type="simple" xlink:href="https://hal.science/search/index/?q=*&amp;authFullName_s=Evelyne Thommen">Evelyne Thommen</text:a><text:span>,</text:span><text:a xlink:type="simple" xlink:href="https://hal.science/search/index/?q=*&amp;authFullName_s=Elianne Morán">Elianne Morán</text:a><text:span>,</text:span><text:a xlink:type="simple" xlink:href="https://hal.science/search/index/?q=*&amp;authFullName_s=Michèle Guidetti">Michèle Guidetti</text:a></text:p>
              <text:p text:style-name="Normal"><text:span>Frontiers in Psychology</text:span><text:span>, 2021, 12,<text:s/></text:span><text:a xlink:type="simple" xlink:href="https://dx.doi.org/10.3389/fpsyg.2021.642242">⟨10.3389/fpsyg.2021.642242⟩</text:a></text:p>
              <text:p text:style-name="Normal"><text:span>Article dans une revue</text:span></text:p>
              <text:p text:style-name="Normal"><text:a xlink:type="simple" xlink:href="https://hal.science/hal-03447979v1">hal-0344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56v1">Sensitivity to the communicative partner's attentional state: A developmental study on mother–infant dyads in wild chimpanzees ( Pan troglodytes schweinfurthii )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Catherine Hobaiter">Catherine Hobaiter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David Sillam-Dussès">David Sillam-Dussès</text:a><text:span>,</text:span><text:a xlink:type="simple" xlink:href="https://hal.science/search/index/?q=*&amp;authFullName_s=Marie Bourjade">Marie Bourjade</text:a></text:p>
              <text:p text:style-name="Normal"><text:span>American Journal of Primatology</text:span><text:span>, 2021, 83 (12),<text:s/></text:span><text:a xlink:type="simple" xlink:href="https://dx.doi.org/10.1002/ajp.23339">⟨10.1002/ajp.23339⟩</text:a></text:p>
              <text:p text:style-name="Normal"><text:span>Article dans une revue</text:span></text:p>
              <text:p text:style-name="Normal"><text:a xlink:type="simple" xlink:href="https://hal.science/hal-04831656v1">hal-0483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01v1">Le QCEE : un nouvel outil pour étudier le développement de la compréhension des émotions par l’enfant</text:a></text:p>
              <text:p text:style-name="Normal"><text:a xlink:type="simple" xlink:href="https://hal.science/search/index/?q=*&amp;authFullName_s=Évelyne Thommen">Évelyne Thommen</text:a><text:span>,</text:span><text:a xlink:type="simple" xlink:href="https://hal.science/search/index/?q=*&amp;authFullName_s=Laetitia Baggioni">Laetitia Baggioni</text:a><text:span>,</text:span><text:a xlink:type="simple" xlink:href="https://hal.science/search/index/?q=*&amp;authFullName_s=Aline Tessari Veyre">Aline Tessari Veyre</text:a><text:span>,</text:span><text:a xlink:type="simple" xlink:href="https://hal.science/search/index/?q=*&amp;authFullName_s=Michèle Guidetti">Michèle Guidetti</text:a></text:p>
              <text:p text:style-name="Normal"><text:span>Enfance</text:span><text:span>, 2021, 4, pp.413 - 434.<text:s/></text:span><text:a xlink:type="simple" xlink:href="https://dx.doi.org/10.3917/enf2.214.0413">⟨10.3917/enf2.214.0413⟩</text:a></text:p>
              <text:p text:style-name="Normal"><text:span>Article dans une revue</text:span></text:p>
              <text:p text:style-name="Normal"><text:a xlink:type="simple" xlink:href="https://hal.science/hal-04821001v1">hal-048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55v1">Equivocal expression of emotions in children with Prader-Willi syndrome : what are the consequences for emotional abilities and social adjustment?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Catherine Molinas">Catherine Molinas</text:a><text:span>et al.</text:span></text:p>
              <text:p text:style-name="Normal"><text:span>Orphanet Journal of Rare Diseases</text:span><text:span>, 2020, 15 (1), pp.55.<text:s/></text:span><text:a xlink:type="simple" xlink:href="https://dx.doi.org/10.1186/s13023-020-1333-9">⟨10.1186/s13023-020-1333-9⟩</text:a></text:p>
              <text:p text:style-name="Normal"><text:span>Article dans une revue</text:span></text:p>
              <text:p text:style-name="Normal"><text:a xlink:type="simple" xlink:href="https://hal.science/hal-02502455v1">hal-025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79v1">Is Conceptual Diversity an Advantage for Scientific Inquiry? A Case Study on the Concept of ‘Gesture’ in Comparative Psychology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Sandra Molesti">Sandra Molesti</text:a><text:span>,</text:span><text:a xlink:type="simple" xlink:href="https://hal.science/search/index/?q=*&amp;authFullName_s=Michèle Guidetti">Michèle Guidetti</text:a></text:p>
              <text:p text:style-name="Normal"><text:span>Integrative Psychological and Behavioral Science</text:span><text:span>, 2020, 54 (4), pp.805-832.<text:s/></text:span><text:a xlink:type="simple" xlink:href="https://dx.doi.org/10.1007/s12124-020-09516-5">⟨10.1007/s12124-020-09516-5⟩</text:a></text:p>
              <text:p text:style-name="Normal"><text:span>Article dans une revue</text:span></text:p>
              <text:p text:style-name="Normal"><text:a xlink:type="simple" xlink:href="https://hal.science/hal-03669079v1">hal-0366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75v1">Categorization of everyday sounds by cochlear implanted children</text:a></text:p>
              <text:p text:style-name="Normal"><text:a xlink:type="simple" xlink:href="https://hal.science/search/index/?q=*&amp;authFullName_s=Aurore Berland">Aurore Berland</text:a><text:span>,</text:span><text:a xlink:type="simple" xlink:href="https://hal.science/search/index/?q=*&amp;authFullName_s=Edward Collett">Edward Collett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Kuzma Strelnikov">Kuzma Strelnikov</text:a><text:span>et al.</text:span></text:p>
              <text:p text:style-name="Normal"><text:span>Scientific Reports</text:span><text:span>, 2019, 9 (1), pp.3532.<text:s/></text:span><text:a xlink:type="simple" xlink:href="https://dx.doi.org/10.1038/s41598-019-39991-9">⟨10.1038/s41598-019-39991-9⟩</text:a></text:p>
              <text:p text:style-name="Normal"><text:span>Article dans une revue</text:span></text:p>
              <text:p text:style-name="Normal"><text:a xlink:type="simple" xlink:href="https://hal.science/hal-02062575v1">hal-020625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88v1">Verbal and gestural expressions of motion and space events: New evidences from different age groups and different linguistic environment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Michèle Guidetti">Michèle Guidetti</text:a></text:p>
              <text:p text:style-name="Normal"><text:span>Langage, Interaction et Acquisition / Language, Interaction and Acquisition<text:s/></text:span><text:span>, 2018, 9 (1), pp.1-10</text:span></text:p>
              <text:p text:style-name="Normal"><text:span>Article dans une revue</text:span></text:p>
              <text:p text:style-name="Normal"><text:a xlink:type="simple" xlink:href="https://univ-tlse2.hal.science/hal-01897588v1">hal-018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64v1">Do we Plan through Gestures? Evidence from Children, Adolescents and Adults in Solving of Tower of Hanoï Task</text:a></text:p>
              <text:p text:style-name="Normal"><text:a xlink:type="simple" xlink:href="https://hal.science/search/index/?q=*&amp;authFullName_s=Mayilín de Los Santos Moreno Torres">Mayilín de Los Santos Moreno Torres</text:a><text:span>,</text:span><text:a xlink:type="simple" xlink:href="https://hal.science/search/index/?q=*&amp;authFullName_s=Michèle Guidetti">Michèle Guidetti</text:a></text:p>
              <text:p text:style-name="Normal"><text:span>Universitas Psychologica</text:span><text:span>, 2018, 17 (2), pp.1-13.<text:s/></text:span><text:a xlink:type="simple" xlink:href="https://dx.doi.org/10.11144/Javeriana.upsy17-2.pgec">⟨10.11144/Javeriana.upsy17-2.pgec⟩</text:a></text:p>
              <text:p text:style-name="Normal"><text:span>Article dans une revue</text:span></text:p>
              <text:p text:style-name="Normal"><text:a xlink:type="simple" xlink:href="https://hal.science/hal-02074664v1">hal-0207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824v1">Contribution of Developmental Psychology to the Study of Social Interactions: Some Factors in Play, Joint Attention and Joint Action and Implications for Robotics</text:a></text:p>
              <text:p text:style-name="Normal"><text:a xlink:type="simple" xlink:href="https://hal.science/search/index/?q=*&amp;authFullName_s=Hélène Cochet">Hélène Cochet</text:a><text:span>,</text:span><text:a xlink:type="simple" xlink:href="https://hal.science/search/index/?q=*&amp;authFullName_s=Michèle Guidetti">Michèle Guidetti</text:a></text:p>
              <text:p text:style-name="Normal"><text:span>Frontiers in Psychology</text:span><text:span>, 2018, 9,<text:s/></text:span><text:a xlink:type="simple" xlink:href="https://dx.doi.org/10.3389/fpsyg.2018.01992">⟨10.3389/fpsyg.2018.01992⟩</text:a></text:p>
              <text:p text:style-name="Normal"><text:span>Article dans une revue</text:span></text:p>
              <text:p text:style-name="Normal"><text:a xlink:type="simple" xlink:href="https://hal.science/hal-01996824v1">hal-019968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89v1">Verbal and gestural expression of motion and spatial event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Michèle Guidetti">Michèle Guidetti</text:a></text:p>
              <text:p text:style-name="Normal"><text:span>Langage, Interaction et Acquisition / Language, Interaction and Acquisition<text:s/></text:span><text:span>, 2018, 9 (1), pp.11-21.<text:s/></text:span><text:a xlink:type="simple" xlink:href="https://dx.doi.org/10.1075/lia.15002.fib">⟨10.1075/lia.15002.fib⟩</text:a></text:p>
              <text:p text:style-name="Normal"><text:span>Article dans une revue</text:span></text:p>
              <text:p text:style-name="Normal"><text:a xlink:type="simple" xlink:href="https://univ-tlse2.hal.science/hal-01897589v1">hal-018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80v1">Contribution of Developmental Psychology to the Study of Social Interactions: Some Factors in Play, Joint Attention and Joint Action and Implications for Robotics</text:a></text:p>
              <text:p text:style-name="Normal"><text:a xlink:type="simple" xlink:href="https://hal.science/search/index/?q=*&amp;authFullName_s=Hélène Cochet">Hélène Cochet</text:a><text:span>,</text:span><text:a xlink:type="simple" xlink:href="https://hal.science/search/index/?q=*&amp;authFullName_s=Michèle Guidetti">Michèle Guidetti</text:a></text:p>
              <text:p text:style-name="Normal"><text:span>Frontiers in Psychology</text:span><text:span>, 2018, 9,<text:s/></text:span><text:a xlink:type="simple" xlink:href="https://dx.doi.org/10.3389/fpsyg.2018.01992">⟨10.3389/fpsyg.2018.01992⟩</text:a></text:p>
              <text:p text:style-name="Normal"><text:span>Article dans une revue</text:span></text:p>
              <text:p text:style-name="Normal"><text:a xlink:type="simple" xlink:href="https://hal.science/hal-03447280v1">hal-034472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90v1">The impact of language on gesture in descriptions of voluntary motion in French and Czech adults and children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/text:p>
              <text:p text:style-name="Normal"><text:span>Langage, Interaction et Acquisition / Language, Interaction and Acquisition<text:s/></text:span><text:span>, 2018, 9 (1), pp.101-136</text:span></text:p>
              <text:p text:style-name="Normal"><text:span>Article dans une revue</text:span></text:p>
              <text:p text:style-name="Normal"><text:a xlink:type="simple" xlink:href="https://univ-tlse2.hal.science/hal-01897590v1">hal-018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63v1">A cross-linguistic study of the development of gesture and speech in Zulu and French oral narratives</text:a></text:p>
              <text:p text:style-name="Normal"><text:a xlink:type="simple" xlink:href="https://hal.science/search/index/?q=*&amp;authFullName_s=Ramona Kunene Nicolas">Ramona Kunene Nicolas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Jean-Marc Colletta">Jean-Marc Colletta</text:a></text:p>
              <text:p text:style-name="Normal"><text:span>Journal of Child Language</text:span><text:span>, 2017, 44 (01), pp.36-62.<text:s/></text:span><text:a xlink:type="simple" xlink:href="https://dx.doi.org/10.1017/S0305000915000628">⟨10.1017/S0305000915000628⟩</text:a></text:p>
              <text:p text:style-name="Normal"><text:span>Article dans une revue</text:span></text:p>
              <text:p text:style-name="Normal"><text:a xlink:type="simple" xlink:href="https://hal.science/hal-02074663v1">hal-0207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706v1">Apprendre les émotions aux enfants porteurs d’un syndrome de Prader-Willi : le programme EMOT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Gwenaëlle Diene">Gwenaë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Maïthé Tauber">Maïthé Tauber</text:a><text:span>et al.</text:span></text:p>
              <text:p text:style-name="Normal"><text:span>Enfance</text:span><text:span>, 2017, 69 (4), pp.563-569</text:span></text:p>
              <text:p text:style-name="Normal"><text:span>Article dans une revue</text:span></text:p>
              <text:p text:style-name="Normal"><text:a xlink:type="simple" xlink:href="https://hal.science/hal-02052706v1">hal-020527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73466v1">The gesture-sign interface in language acquisition</text:a></text:p>
              <text:p text:style-name="Normal"><text:a xlink:type="simple" xlink:href="https://hal.science/search/index/?q=*&amp;authFullName_s=Michèle Guidetti">Michèle Guidetti</text:a><text:span>,</text:span><text:a xlink:type="simple" xlink:href="https://hal.science/search/index/?q=*&amp;authFullName_s=Aliyah Morgenstern">Aliyah Morgenstern</text:a></text:p>
              <text:p text:style-name="Normal"><text:span>Langage, Interaction et Acquisition / Language, Interaction and Acquisition<text:s/></text:span><text:span>, 2017, 8 (1), pp.1-12.<text:s/></text:span><text:a xlink:type="simple" xlink:href="https://dx.doi.org/10.1075/lia.8.1.01gui">⟨10.1075/lia.8.1.01gui⟩</text:a></text:p>
              <text:p text:style-name="Normal"><text:span>Article dans une revue</text:span></text:p>
              <text:p text:style-name="Normal"><text:a xlink:type="simple" xlink:href="https://univ-sorbonne-nouvelle.hal.science/hal-02073466v1">hal-0207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44v1">The gesture-sign interface in language acquisition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Michèle Guidetti">Michèle Guidetti</text:a></text:p>
              <text:p text:style-name="Normal"><text:span>Langage, Interaction et Acquisition / Language, Interaction and Acquisition<text:s/></text:span><text:span>, 2017, 8 (1),<text:s/></text:span><text:a xlink:type="simple" xlink:href="https://dx.doi.org/10.1075/lia.8.1">⟨10.1075/lia.8.1⟩</text:a></text:p>
              <text:p text:style-name="Normal"><text:span>Article dans une revue</text:span></text:p>
              <text:p text:style-name="Normal"><text:a xlink:type="simple" xlink:href="https://shs.hal.science/halshs-03895444v1">halshs-038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66v1">Le pointage dans l’autisme : Évolution de la compréhension et de la production après 6 mois d’intervention précoce</text:a></text:p>
              <text:p text:style-name="Normal"><text:a xlink:type="simple" xlink:href="https://hal.science/search/index/?q=*&amp;authFullName_s=Evelyne Thommen">Evelyne Thommen</text:a><text:span>,</text:span><text:a xlink:type="simple" xlink:href="https://hal.science/search/index/?q=*&amp;authFullName_s=Emmanuelle Rossini">Emmanuelle Rossini</text:a><text:span>,</text:span><text:a xlink:type="simple" xlink:href="https://hal.science/search/index/?q=*&amp;authFullName_s=Angela Di Fulvio">Angela Di Fulvio</text:a><text:span>,</text:span><text:a xlink:type="simple" xlink:href="https://hal.science/search/index/?q=*&amp;authFullName_s=Nicola Rudelli">Nicola Rudelli</text:a><text:span>,</text:span><text:a xlink:type="simple" xlink:href="https://hal.science/search/index/?q=*&amp;authFullName_s=Corinne Cattelan">Corinne Cattelan</text:a><text:span>et al.</text:span></text:p>
              <text:p text:style-name="Normal"><text:span>Enfance</text:span><text:span>, 2016, 2016 (04), pp.445-459.<text:s/></text:span><text:a xlink:type="simple" xlink:href="https://dx.doi.org/10.4074/s0013754516004080">⟨10.4074/s0013754516004080⟩</text:a></text:p>
              <text:p text:style-name="Normal"><text:span>Article dans une revue</text:span></text:p>
              <text:p text:style-name="Normal"><text:a xlink:type="simple" xlink:href="https://hal.science/hal-02074666v1">hal-0207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79v1">The effect of laughter expression modulation on emotional experience in 4 to 10 year-old children</text:a></text:p>
              <text:p text:style-name="Normal"><text:a xlink:type="simple" xlink:href="https://hal.science/search/index/?q=*&amp;authFullName_s=Nawelle Famelart">Nawelle Famelart</text:a><text:span>,</text:span><text:a xlink:type="simple" xlink:href="https://hal.science/search/index/?q=*&amp;authFullName_s=Michèle Guidetti">Michèle Guidetti</text:a></text:p>
              <text:p text:style-name="Normal"><text:span>European Journal of Developmental Psychology</text:span><text:span>, 2016, 14 (3), pp.311-323.<text:s/></text:span><text:a xlink:type="simple" xlink:href="https://dx.doi.org/10.1080/17405629.2016.1201474">⟨10.1080/17405629.2016.1201474⟩</text:a></text:p>
              <text:p text:style-name="Normal"><text:span>Article dans une revue</text:span></text:p>
              <text:p text:style-name="Normal"><text:a xlink:type="simple" xlink:href="https://hal.science/hal-02052679v1">hal-0205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81v1">Perception of Everyday Sounds: A Developmental Study of a Free Sorting Task</text:a></text:p>
              <text:p text:style-name="Normal"><text:a xlink:type="simple" xlink:href="https://hal.science/search/index/?q=*&amp;authFullName_s=Aurore Berland">Aurore Berland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Pascal Barone">Pascal Barone</text:a></text:p>
              <text:p text:style-name="Normal"><text:span>PLoS ONE</text:span><text:span>, 2015, 10 (2), pp.1-21.<text:s/></text:span><text:a xlink:type="simple" xlink:href="https://dx.doi.org/10.1371/journal.pone.0115557">⟨10.1371/journal.pone.0115557⟩</text:a></text:p>
              <text:p text:style-name="Normal"><text:span>Article dans une revue</text:span></text:p>
              <text:p text:style-name="Normal"><text:a xlink:type="simple" xlink:href="https://hal.science/hal-01572481v1">hal-015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84v1">Language and emotional abilities in children with Williams syndrome and children with autism spectrum disorder: similarities and differences</text:a></text:p>
              <text:p text:style-name="Normal"><text:a xlink:type="simple" xlink:href="https://hal.science/search/index/?q=*&amp;authFullName_s=Agnès Lacroix">Agnès Lacroix</text:a><text:span>,</text:span><text:a xlink:type="simple" xlink:href="https://hal.science/search/index/?q=*&amp;authFullName_s=Nawelle Famelart">Nawelle Famelart</text:a><text:span>,</text:span><text:a xlink:type="simple" xlink:href="https://hal.science/search/index/?q=*&amp;authFullName_s=Michèle Guidetti">Michèle Guidetti</text:a></text:p>
              <text:p text:style-name="Normal"><text:span>Pediatric Health, Medicine and Therapeutics</text:span><text:span>, 2015, 7 (1), pp.89-97.<text:s/></text:span><text:a xlink:type="simple" xlink:href="https://dx.doi.org/10.2147/PHMT.S66347">⟨10.2147/PHMT.S66347⟩</text:a></text:p>
              <text:p text:style-name="Normal"><text:span>Article dans une revue</text:span></text:p>
              <text:p text:style-name="Normal"><text:a xlink:type="simple" xlink:href="https://hal.science/hal-02052684v1">hal-0205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71v1">Effects of age and language on co-speech gesture production: an investigation of French, American, and Italian children's narratives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Olga Capirci">Olga Capirci</text:a><text:span>,</text:span><text:a xlink:type="simple" xlink:href="https://hal.science/search/index/?q=*&amp;authFullName_s=Carla Cristilli">Carla Cristilli</text:a><text:span>,</text:span><text:a xlink:type="simple" xlink:href="https://hal.science/search/index/?q=*&amp;authFullName_s=Ozlem Ece Demir">Ozlem Ece Demir</text:a><text:span>et al.</text:span></text:p>
              <text:p text:style-name="Normal"><text:span>Journal of Child Language</text:span><text:span>, 2015, 42 (01), pp.122-145.<text:s/></text:span><text:a xlink:type="simple" xlink:href="https://dx.doi.org/10.1017/S0305000913000585">⟨10.1017/S0305000913000585⟩</text:a></text:p>
              <text:p text:style-name="Normal"><text:span>Article dans une revue</text:span></text:p>
              <text:p text:style-name="Normal"><text:a xlink:type="simple" xlink:href="https://hal.science/hal-02074671v1">hal-020746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2678v1">Facial emotion recognition in 4- to 8-year-olds with autism spectrum disorder: A developmental trajectory approach</text:a></text:p>
              <text:p text:style-name="Normal"><text:a xlink:type="simple" xlink:href="https://hal.science/search/index/?q=*&amp;authFullName_s=Agnès Lacroix">Agnès Lacroix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Bernadette Roge">Bernadette Roge</text:a><text:span>,</text:span><text:a xlink:type="simple" xlink:href="https://hal.science/search/index/?q=*&amp;authFullName_s=Judy Reilly">Judy Reilly</text:a></text:p>
              <text:p text:style-name="Normal"><text:span>Research in Autism Spectrum Disorders</text:span><text:span>, 2014, 8 (9), pp.1146-1154.<text:s/></text:span><text:a xlink:type="simple" xlink:href="https://dx.doi.org/10.1016/j.rasd.2014.05.012">⟨10.1016/j.rasd.2014.05.012⟩</text:a></text:p>
              <text:p text:style-name="Normal"><text:span>Article dans une revue</text:span></text:p>
              <text:p text:style-name="Normal"><text:a xlink:type="simple" xlink:href="https://api.istex.fr/ark:/67375/6H6-TRVW2FZK-1/fulltext.pdf?sid=hal">istex</text:a></text:p>
              <text:p text:style-name="Normal"><text:a xlink:type="simple" xlink:href="https://univ-rennes2.hal.science/hal-02002678v1">hal-0200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72v1">Toward a Cultural-Historical Perspective on the Selection Task</text:a></text:p>
              <text:p text:style-name="Normal"><text:a xlink:type="simple" xlink:href="https://hal.science/search/index/?q=*&amp;authFullName_s=Romain Boissonnade">Romain Boissonnade</text:a><text:span>,</text:span><text:a xlink:type="simple" xlink:href="https://hal.science/search/index/?q=*&amp;authFullName_s=Valérie Tartas">Valérie Tartas</text:a><text:span>,</text:span><text:a xlink:type="simple" xlink:href="https://hal.science/search/index/?q=*&amp;authFullName_s=Michèle Guidetti">Michèle Guidetti</text:a></text:p>
              <text:p text:style-name="Normal"><text:span>Integrative Psychological and Behavioral Science</text:span><text:span>, 2014, 48 (3), pp.341-364.<text:s/></text:span><text:a xlink:type="simple" xlink:href="https://dx.doi.org/10.1007/s12124-014-9256-4">⟨10.1007/s12124-014-9256-4⟩</text:a></text:p>
              <text:p text:style-name="Normal"><text:span>Article dans une revue</text:span></text:p>
              <text:p text:style-name="Normal"><text:a xlink:type="simple" xlink:href="https://hal.science/hal-02074672v1">hal-02074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5822v1">Facial emotion labeling in language impaired children</text:a></text:p>
              <text:p text:style-name="Normal"><text:a xlink:type="simple" xlink:href="https://hal.science/search/index/?q=*&amp;authFullName_s=Maryse Delaunay-El Allam">Maryse Delaunay-El Allam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Judy Reilly">Judy Reilly</text:a></text:p>
              <text:p text:style-name="Normal"><text:span>Applied Psycholinguistics</text:span><text:span>, 2011, 32 (4), pp.781-798.<text:s/></text:span><text:a xlink:type="simple" xlink:href="https://dx.doi.org/10.1017/S0142716411000063">⟨10.1017/S0142716411000063⟩</text:a></text:p>
              <text:p text:style-name="Normal"><text:span>Article dans une revue</text:span></text:p>
              <text:p text:style-name="Normal"><text:a xlink:type="simple" xlink:href="https://normandie-univ.hal.science/hal-03265822v1">hal-032658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2628v1">Age-related changes in co-speech gesture and narrative: Evidence from French children and adults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Catherine Pellenq">Catherine Pellenq</text:a><text:span>,</text:span><text:a xlink:type="simple" xlink:href="https://hal.science/search/index/?q=*&amp;authFullName_s=Michèle Guidetti">Michèle Guidetti</text:a></text:p>
              <text:p text:style-name="Normal"><text:span>Speech Communication</text:span><text:span>, 2010, 52 (6), pp.565-575.<text:s/></text:span><text:a xlink:type="simple" xlink:href="https://dx.doi.org/10.1016/j.specom.2010.02.009">⟨10.1016/j.specom.2010.02.009⟩</text:a></text:p>
              <text:p text:style-name="Normal"><text:span>Article dans une revue</text:span></text:p>
              <text:p text:style-name="Normal"><text:a xlink:type="simple" xlink:href="https://hal.univ-grenoble-alpes.fr/hal-01292628v1">hal-0129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118v1">Recognition of emotional and nonemotional facial expressions: a comparison between Williams syndrome and autism</text:a></text:p>
              <text:p text:style-name="Normal"><text:a xlink:type="simple" xlink:href="https://hal.science/search/index/?q=*&amp;authFullName_s=Agnès Lacroix">Agnès Lacroix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Judy Reilly">Judy Reilly</text:a></text:p>
              <text:p text:style-name="Normal"><text:span>Research in Developmental Disabilities</text:span><text:span>, 2009, 30, pp.976-985.<text:s/></text:span><text:a xlink:type="simple" xlink:href="https://dx.doi.org/10.1016/j.ridd.2009.02.002">⟨10.1016/j.ridd.2009.02.002⟩</text:a></text:p>
              <text:p text:style-name="Normal"><text:span>Article dans une revue</text:span></text:p>
              <text:p text:style-name="Normal"><text:a xlink:type="simple" xlink:href="https://api.istex.fr/ark:/67375/6H6-9PHPKFT2-M/fulltext.pdf?sid=hal">istex</text:a></text:p>
              <text:p text:style-name="Normal"><text:a xlink:type="simple" xlink:href="https://shs.hal.science/halshs-00624118v1">halshs-00624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993v1">Le développement du langage et de la communication : l'influence du mode d'accueil chez les enfants de deux et trois ans</text:a></text:p>
              <text:p text:style-name="Normal"><text:a xlink:type="simple" xlink:href="https://hal.science/search/index/?q=*&amp;authFullName_s=Haydée Marcos">Haydée Marco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Christian Hudelot">Christian Hudelot</text:a><text:span>et al.</text:span></text:p>
              <text:p text:style-name="Normal"><text:span>Recherches et prévisions</text:span><text:span>, 2000, pp.57-70</text:span></text:p>
              <text:p text:style-name="Normal"><text:span>Article dans une revue</text:span></text:p>
              <text:p text:style-name="Normal"><text:a xlink:type="simple" xlink:href="https://shs.hal.science/halshs-00114993v1">halshs-00114993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e108ba" table:style-name="e108ba">
          <table:table-column table:style-name="e108ba.0"/>
          <table:table-row>
            <table:table-cell office:value-type="string">
              <text:p text:style-name="Normal"><text:a xlink:type="simple" xlink:href="https://hal.science/hal-04841633v1">Communication sensible à l'attention maternelle dans une perspective comparative : approche développementale et multimodale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52ème congrès de la société française d'étude du comportement animal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841633v1">hal-0484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45v1">Sensitivity to the mother’s multimodal attention state: A developmental study on mother-infant dyads in naturalistic settings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International Conference on Infant Studies – ICIS</text:span><text:span>, Jul 2022, Ottawa (Canada), Canada</text:span></text:p>
              <text:p text:style-name="Normal"><text:span>Communication dans un congrès</text:span></text:p>
              <text:p text:style-name="Normal"><text:a xlink:type="simple" xlink:href="https://hal.science/hal-04841645v1">hal-048416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5597v1">Iconicity in gesture: How Czech children and adults use iconic gesture to deal with a gap between mental and linguistic representation of motion event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/text:p>
              <text:p text:style-name="Normal"><text:span>12th International Symposium on Iconicity in Language and Literature</text:span><text:span>, May 2019, Lund, Sweden</text:span></text:p>
              <text:p text:style-name="Normal"><text:span>Communication dans un congrès</text:span></text:p>
              <text:p text:style-name="Normal"><text:a xlink:type="simple" xlink:href="https://univ-tlse2.hal.science/hal-02155597v1">hal-021555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76v1">Structure de l’expression du déplacement en français: Relation gestualité-langage, comparaison interlinguistique et perspective développementale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/text:p>
              <text:p text:style-name="Normal"><text:span>Espace linguistique et dynamicité: Quelques points de vue récents sur l’expression du déplacement en français</text:span><text:span>, Mar 2016, Toulouse, France</text:span></text:p>
              <text:p text:style-name="Normal"><text:span>Communication dans un congrès</text:span></text:p>
              <text:p text:style-name="Normal"><text:a xlink:type="simple" xlink:href="https://univ-tlse2.hal.science/hal-01897576v1">hal-018975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67v1">Salient criterions in gesture classification: Developmental perspective in human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/text:p>
              <text:p text:style-name="Normal"><text:span>7th Conference of the International Society for Gesture Studie</text:span><text:span>, Jul 2016, Paris, France</text:span></text:p>
              <text:p text:style-name="Normal"><text:span>Communication dans un congrès</text:span></text:p>
              <text:p text:style-name="Normal"><text:a xlink:type="simple" xlink:href="https://univ-tlse2.hal.science/hal-01897567v1">hal-018975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74v1">How many words, clauses and gestures do Czech and French children and adults need in order to express both of motion path and Manner?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13th International Congress for the Study of Child Language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univ-tlse2.hal.science/hal-01897574v1">hal-018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50v1">Enfant sourd et implant cochléaire: un développement spécifique?</text:a></text:p>
              <text:p text:style-name="Normal"><text:a xlink:type="simple" xlink:href="https://hal.science/search/index/?q=*&amp;authFullName_s=Aurore Berland">Aurore Berland</text:a><text:span>,</text:span><text:a xlink:type="simple" xlink:href="https://hal.science/search/index/?q=*&amp;authFullName_s=Nadine Cochard">Nadine Cochard</text:a><text:span>,</text:span><text:a xlink:type="simple" xlink:href="https://hal.science/search/index/?q=*&amp;authFullName_s=Pascal Barone">Pascal Barone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Olivier Deguine">Olivier Deguine</text:a><text:span>et al.</text:span></text:p>
              <text:p text:style-name="Normal"><text:span>Colloque international «Développements atypiques: quels apports pour la psychologie du développement?»</text:span><text:span>, Apr 2014, RENNES, France</text:span></text:p>
              <text:p text:style-name="Normal"><text:span>Communication dans un congrès</text:span></text:p>
              <text:p text:style-name="Normal"><text:a xlink:type="simple" xlink:href="https://hal.science/hal-01870650v1">hal-018706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9834v1">Concept of Motion in Speech and Gesture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Multimodality - Language, Culture and Education</text:span><text:span>, Jul 2012, Toulouse, France</text:span></text:p>
              <text:p text:style-name="Normal"><text:span>Communication dans un congrès</text:span></text:p>
              <text:p text:style-name="Normal"><text:a xlink:type="simple" xlink:href="https://univ-tlse2.hal.science/hal-00989834v1">hal-009898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9861v1">Verbal and Gestural Expression of Motion in French and Czech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Space and Time across Languages, Disciplines and Cultures</text:span><text:span>, Apr 2010, Cambridge, United Kingdom. pp.251-268</text:span></text:p>
              <text:p text:style-name="Normal"><text:span>Communication dans un congrès</text:span></text:p>
              <text:p text:style-name="Normal"><text:a xlink:type="simple" xlink:href="https://univ-tlse2.hal.science/hal-00989861v1">hal-009898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9825v1">Development of Speech-Gesture Relation in the Context of French and Czech Descriptions of Motion Event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12th Congress of the International Association for the Study of Child Language</text:span><text:span>, Jul 2011, Montréal, Canada</text:span></text:p>
              <text:p text:style-name="Normal"><text:span>Communication dans un congrès</text:span></text:p>
              <text:p text:style-name="Normal"><text:a xlink:type="simple" xlink:href="https://univ-tlse2.hal.science/hal-00989825v1">hal-009898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9794v1">How French and Czech Children and Adults Gesture when Speaking about Motion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4th Conference of the International Society for Gesture Studies</text:span><text:span>, Jul 2010, Frankfurt an der Oder, Germany</text:span></text:p>
              <text:p text:style-name="Normal"><text:span>Communication dans un congrès</text:span></text:p>
              <text:p text:style-name="Normal"><text:a xlink:type="simple" xlink:href="https://univ-tlse2.hal.science/hal-00989794v1">hal-009897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9753v1">Pojmová kategorie &amp;quot; volní pohyb &amp;quot; ve slovech a gestech Čechů a Francouzů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Lenka Sulova">Lenka Sulova</text:a><text:span>,</text:span><text:a xlink:type="simple" xlink:href="https://hal.science/search/index/?q=*&amp;authFullName_s=Michèle Guidetti">Michèle Guidetti</text:a></text:p>
              <text:p text:style-name="Normal"><text:span>Kognice [Cognition]</text:span><text:span>, Sep 2010, Prague, Czech Republic</text:span></text:p>
              <text:p text:style-name="Normal"><text:span>Communication dans un congrès</text:span></text:p>
              <text:p text:style-name="Normal"><text:a xlink:type="simple" xlink:href="https://univ-tlse2.hal.science/hal-00989753v1">hal-009897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9780v1">L'effet de la culture et de la langue sur le développement de la production des gestes co-verbaux et conventionnels : une comparaison entre enfants tchèques et français de groupes d'âge différent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Congrès National de la Société Française de Psychologie</text:span><text:span>, Jun 2009, Toulouse, France</text:span></text:p>
              <text:p text:style-name="Normal"><text:span>Communication dans un congrès</text:span></text:p>
              <text:p text:style-name="Normal"><text:a xlink:type="simple" xlink:href="https://univ-tlse2.hal.science/hal-00989780v1">hal-009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80v1">Age related changes in French children and adult's multimodal narratives and their underlying factors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Catherine Pellenq">Catherine Pellenq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Assela Reig Alamillo">Assela Reig Alamillo</text:a><text:span>,</text:span><text:a xlink:type="simple" xlink:href="https://hal.science/search/index/?q=*&amp;authFullName_s=Isabelle Rousset">Isabelle Rousset</text:a></text:p>
              <text:p text:style-name="Normal"><text:span>Multimodalité de la communication chez l'enfant : gestes, émotions, langage et cognition (MULTIMOD)</text:span><text:span>, Jul 2009, Toulouse, France</text:span></text:p>
              <text:p text:style-name="Normal"><text:span>Communication dans un congrès</text:span></text:p>
              <text:p text:style-name="Normal"><text:a xlink:type="simple" xlink:href="https://hal.science/hal-01983980v1">hal-0198398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daedf" table:style-name="bdaedf">
          <table:table-column table:style-name="bdaedf.0"/>
          <table:table-row>
            <table:table-cell office:value-type="string">
              <text:p text:style-name="Normal"><text:a xlink:type="simple" xlink:href="https://laas.hal.science/hal-02282577v1">From Children to Robots: How the parallel with developmental psychology can improve human-robot joint activities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Rachid Alami">Rachid Alami</text:a></text:p>
              <text:p text:style-name="Normal"><text:span>Joint Action Meeting (JAM)</text:span><text:span>, Jul 2019, Gênes, Italy. 2019</text:span></text:p>
              <text:p text:style-name="Normal"><text:span>Poster de conférence</text:span></text:p>
              <text:p text:style-name="Normal"><text:a xlink:type="simple" xlink:href="https://laas.hal.science/hal-02282577v1">hal-02282577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991fe6" table:style-name="991fe6">
          <table:table-column table:style-name="991fe6.0"/>
          <table:table-row>
            <table:table-cell office:value-type="string">
              <text:p text:style-name="Normal"><text:a xlink:type="simple" xlink:href="https://shs.hal.science/halshs-00114371v1">Apprendre à parler : l'influence du mode de garde</text:a></text:p>
              <text:p text:style-name="Normal"><text:a xlink:type="simple" xlink:href="https://hal.science/search/index/?q=*&amp;authFullName_s=Haydée Marcos">Haydée Marco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Christian Hudelot">Christian Hudelot</text:a><text:span>et al.</text:span></text:p>
              <text:p text:style-name="Normal"><text:span>L'Harmattan, 2004, Figures de L'interaction</text:span></text:p>
              <text:p text:style-name="Normal"><text:span>Ouvrages</text:span></text:p>
              <text:p text:style-name="Normal"><text:a xlink:type="simple" xlink:href="https://shs.hal.science/halshs-00114371v1">halshs-00114371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5b1121" table:style-name="5b1121">
          <table:table-column table:style-name="5b1121.0"/>
          <table:table-row>
            <table:table-cell office:value-type="string">
              <text:p text:style-name="Normal"><text:a xlink:type="simple" xlink:href="https://univ-tlse2.hal.science/hal-03481228v1">Iconicity in Gesture: How Czech Children and Adults Use Iconic Gestures to Deal with a Gap between Mental and Linguistic Representations of Motion Events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/text:p>
              <text:p text:style-name="Normal"><text:span>Sara Lenninger; Olga Fischer; Christina Ljungberg; Elzbieta Tabakowska.<text:s/></text:span><text:span>Iconicity in Cognition and across Semiotic Systems</text:span><text:span>,<text:s/></text:span><text:a xlink:type="simple" xlink:href="https://benjamins.com/catalog/ill.18.12fib">John Benjamins Publishing Company</text:a><text:span>, pp.245-264, 2022, 9789027211439.<text:s/></text:span><text:a xlink:type="simple" xlink:href="https://dx.doi.org/10.1075/ill.18.12fib">⟨10.1075/ill.18.12fib⟩</text:a></text:p>
              <text:p text:style-name="Normal"><text:span>Chapitre d'ouvrage</text:span></text:p>
              <text:p text:style-name="Normal"><text:a xlink:type="simple" xlink:href="https://univ-tlse2.hal.science/hal-03481228v1">hal-034812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5440v1">Structure of French expression of motion: Gesture-speech relation, between-language comparison and developmental perspective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/text:p>
              <text:p text:style-name="Normal"><text:span>Michel Aurnague, Dejan Stosic.<text:s/></text:span><text:span>The semantics of dynamic space in French: Descriptive, experimental and formal studies on motion expression</text:span><text:span>, pp.290-319, 2019, 9789027203205.<text:s/></text:span><text:a xlink:type="simple" xlink:href="https://dx.doi.org/10.1075/hcp.66.08fib">⟨10.1075/hcp.66.08fib⟩</text:a></text:p>
              <text:p text:style-name="Normal"><text:span>Chapitre d'ouvrage</text:span></text:p>
              <text:p text:style-name="Normal"><text:a xlink:type="simple" xlink:href="https://univ-tlse2.hal.science/hal-02155440v1">hal-021554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5497v1">Gestures and multimodal development: Some key issues for child language acquisition</text:a></text:p>
              <text:p text:style-name="Normal"><text:a xlink:type="simple" xlink:href="https://hal.science/search/index/?q=*&amp;authFullName_s=Michèle Guidetti">Michèle Guidetti</text:a><text:span>,</text:span><text:a xlink:type="simple" xlink:href="https://hal.science/search/index/?q=*&amp;authFullName_s=Katerina Fibigerova">Katerina Fibigerova</text:a><text:span>,</text:span><text:a xlink:type="simple" xlink:href="https://hal.science/search/index/?q=*&amp;authFullName_s=Jean-Marc Colletta">Jean-Marc Colletta</text:a></text:p>
              <text:p text:style-name="Normal"><text:span>M. Seyfeddinipur; M. Gullberg.<text:s/></text:span><text:span>From Gesture in Conversation to Visible utterance in action</text:span><text:span>, John Benjamins Publishing Company, pp.351-370, 2014</text:span></text:p>
              <text:p text:style-name="Normal"><text:span>Chapitre d'ouvrage</text:span></text:p>
              <text:p text:style-name="Normal"><text:a xlink:type="simple" xlink:href="https://univ-tlse2.hal.science/hal-02155497v1">hal-021554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565v1">Verbal and Gestural Expression of Motion in French and Czech</text:a></text:p>
              <text:p text:style-name="Normal"><text:a xlink:type="simple" xlink:href="https://hal.science/search/index/?q=*&amp;authFullName_s=Katerina Fibigerova">Katerina Fibigerova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Lenka Sulova">Lenka Sulova</text:a></text:p>
              <text:p text:style-name="Normal"><text:span>In L. Filipović &amp; K. M. Jaszczolt (eds.), Space and Time across Languages and Cultures II. – Language, Culture and Cognition (251-268). Amsterdam, Philadelphia: John Benjamins Publishing Company</text:span><text:span>, 2012</text:span></text:p>
              <text:p text:style-name="Normal"><text:span>Chapitre d'ouvrage</text:span></text:p>
              <text:p text:style-name="Normal"><text:a xlink:type="simple" xlink:href="https://univ-tlse2.hal.science/hal-01897565v1">hal-01897565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20c0e8" table:style-name="20c0e8">
          <table:table-column table:style-name="20c0e8.0"/>
          <table:table-row>
            <table:table-cell office:value-type="string">
              <text:p text:style-name="Normal"><text:a xlink:type="simple" xlink:href="https://hal.science/hal-04397224v1">Manuel de codage : Transcription et annotation de données multimodales sous ELAN</text:a></text:p>
              <text:p text:style-name="Normal"><text:a xlink:type="simple" xlink:href="https://hal.science/search/index/?q=*&amp;authFullName_s=Jean-Marc Colletta">Jean-Marc Colletta</text:a><text:span>,</text:span><text:a xlink:type="simple" xlink:href="https://hal.science/search/index/?q=*&amp;authFullName_s=Olga Capirci">Olga Capirci</text:a><text:span>,</text:span><text:a xlink:type="simple" xlink:href="https://hal.science/search/index/?q=*&amp;authFullName_s=Carla Cristilli">Carla Cristilli</text:a><text:span>,</text:span><text:a xlink:type="simple" xlink:href="https://hal.science/search/index/?q=*&amp;authFullName_s=Susan Goldin-Meadow">Susan Goldin-Meadow</text:a><text:span>,</text:span><text:a xlink:type="simple" xlink:href="https://hal.science/search/index/?q=*&amp;authFullName_s=Michèle Guidetti">Michèle Guidetti</text:a><text:span>et al.</text:span></text:p>
              <text:p text:style-name="Normal"><text:span>Université Stendhal-Grenoble III. 2011</text:span></text:p>
              <text:p text:style-name="Normal"><text:span>Rapport</text:span><text:span><text:s/>(rapport technique)</text:span></text:p>
              <text:p text:style-name="Normal"><text:a xlink:type="simple" xlink:href="https://hal.science/hal-04397224v1">hal-04397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Guidetti</dc:title>
    <dc:subject/>
    <dc:description>CV</dc:description>
    <dc:creator/>
    <dc:date>2026-05-03T15:19:39.000</dc:date>
    <meta:generator>PHPWord</meta:generator>
    <meta:initial-creator>CCSD</meta:initial-creator>
    <meta:creation-date>2026-05-03T15:19:39.000</meta:creation-date>
    <meta:keyword/>
    <meta:user-defined meta:name="Category"/>
    <meta:user-defined meta:name="Company"/>
    <meta:user-defined meta:name="Manager"/>
  </office:meta>
</office:document-meta>
</file>