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434d" style:family="table">
      <style:table-properties style:rel-width="100" table:align="center"/>
    </style:style>
    <style:style style:name="5a434d.0" style:family="table-column">
      <style:table-column-properties style:column-width="0.00cm"/>
    </style:style>
    <style:style style:name="fe0c05" style:family="table">
      <style:table-properties style:rel-width="100" table:align="center"/>
    </style:style>
    <style:style style:name="fe0c05.0" style:family="table-column">
      <style:table-column-properties style:column-width="0.00cm"/>
    </style:style>
    <style:style style:name="1a2e68" style:family="table">
      <style:table-properties style:rel-width="100" table:align="center"/>
    </style:style>
    <style:style style:name="1a2e68.0" style:family="table-column">
      <style:table-column-properties style:column-width="0.00cm"/>
    </style:style>
    <style:style style:name="51f34c" style:family="table">
      <style:table-properties style:rel-width="100" table:align="center"/>
    </style:style>
    <style:style style:name="51f3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e Lin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5a434d" table:style-name="5a434d">
          <table:table-column table:style-name="5a434d.0"/>
          <table:table-row>
            <table:table-cell office:value-type="string">
              <text:p text:style-name="Normal"><text:a xlink:type="simple" xlink:href="https://shs.hal.science/halshs-05141486v1">Machine Learning is heading to the SUD (Socially Unacceptable Discourse) analysis: From Shallow Learning to Large Language Models to the rescue, where do we stand?</text:a></text:p>
              <text:p text:style-name="Normal"><text:a xlink:type="simple" xlink:href="https://hal.science/search/index/?q=*&amp;authFullName_s=Dimitra Niaouri">Dimitra Niaouri</text:a><text:span>,</text:span><text:a xlink:type="simple" xlink:href="https://hal.science/search/index/?q=*&amp;authFullName_s=Bruno Machado Carneiro">Bruno Machado Carneiro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Louis Cotgrove; Laura Herzberg; Harald Lüngen.<text:s/></text:span><text:span>Exploring digitally-mediated communication with corpora</text:span><text:span>, De Gruyter, pp.225-256, 2025, 9783111432595.<text:s/></text:span><text:a xlink:type="simple" xlink:href="https://dx.doi.org/10.1515/9783111434018-011">⟨10.1515/9783111434018-011⟩</text:a></text:p>
              <text:p text:style-name="Normal"><text:span>Chapitre d'ouvrage</text:span></text:p>
              <text:p text:style-name="Normal"><text:a xlink:type="simple" xlink:href="https://shs.hal.science/halshs-05141486v1">halshs-0514148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e0c05" table:style-name="fe0c05">
          <table:table-column table:style-name="fe0c05.0"/>
          <table:table-row>
            <table:table-cell office:value-type="string">
              <text:p text:style-name="Normal"><text:a xlink:type="simple" xlink:href="https://hal.science/hal-05362837v1">[MASK]ED -Language Modeling for Explainable Classification and Disentangling of Socially Unacceptable Discourse</text:a></text:p>
              <text:p text:style-name="Normal"><text:a xlink:type="simple" xlink:href="https://hal.science/search/index/?q=*&amp;authFullName_s=Dimitra Niaouri">Dimitra Niaouri</text:a><text:span>,</text:span><text:a xlink:type="simple" xlink:href="https://hal.science/search/index/?q=*&amp;authFullName_s=Mohamed Rayane Ghilene">Mohamed Rayane Ghilene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Findings of the Association for Computational Linguistics: EMNLP 2025</text:span><text:span>, Nov 2025, Suzhou, France. pp.14870-14883,<text:s/></text:span><text:a xlink:type="simple" xlink:href="https://dx.doi.org/10.18653/v1/2025.findings-emnlp.803">⟨10.18653/v1/2025.findings-emnlp.803⟩</text:a></text:p>
              <text:p text:style-name="Normal"><text:span>Communication dans un congrès</text:span></text:p>
              <text:p text:style-name="Normal"><text:a xlink:type="simple" xlink:href="https://hal.science/hal-05362837v1">hal-0536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478v3">Analysis of Socially Unacceptable Discourse with Zero-shot Learning</text:a></text:p>
              <text:p text:style-name="Normal"><text:a xlink:type="simple" xlink:href="https://hal.science/search/index/?q=*&amp;authFullName_s=Rayane Ghilene">Rayane Ghilene</text:a><text:span>,</text:span><text:a xlink:type="simple" xlink:href="https://hal.science/search/index/?q=*&amp;authFullName_s=Dimitra Niaouri">Dimitra Niaouri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International Conference on CMC and Social Media Corpora for the Humanities</text:span><text:span>, University Côte d’Azur, France, 2024, Sep 2024, Nice (FRANCE), France</text:span></text:p>
              <text:p text:style-name="Normal"><text:span>Communication dans un congrès</text:span></text:p>
              <text:p text:style-name="Normal"><text:a xlink:type="simple" xlink:href="https://hal.science/hal-04689478v3">hal-0468947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21v1">Studying Socially Unacceptable Discourse Classification (SUD) through different eyes: &amp;quot;Are we on the same page ?</text:a></text:p>
              <text:p text:style-name="Normal"><text:a xlink:type="simple" xlink:href="https://hal.science/search/index/?q=*&amp;authFullName_s=Bruno Machado Carneiro">Bruno Machado Carneiro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International Conference on CMC and Social Media Corpora for the Humanities</text:span><text:span>, Sep 2023, Mannheim, Germany, Germany</text:span></text:p>
              <text:p text:style-name="Normal"><text:span>Communication dans un congrès</text:span></text:p>
              <text:p text:style-name="Normal"><text:a xlink:type="simple" xlink:href="https://hal.science/hal-04316521v1">hal-0431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07v1">Evaluating Explanation Methods of Multivariate Time Series Classification through Causal Lenses</text:a></text:p>
              <text:p text:style-name="Normal"><text:a xlink:type="simple" xlink:href="https://hal.science/search/index/?q=*&amp;authFullName_s=Etienne Vareille">Etienne Vareille</text:a><text:span>,</text:span><text:a xlink:type="simple" xlink:href="https://hal.science/search/index/?q=*&amp;authFullName_s=Adel Abbas">Adel Abbas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Vassilis Christophides">Vassilis Christophides</text:a></text:p>
              <text:p text:style-name="Normal"><text:span>IEEE International Conference on Data Science and Advanced Analytics (DSAA)</text:span><text:span>, Oct 2023, Tessalonique, Grèce, Greece</text:span></text:p>
              <text:p text:style-name="Normal"><text:span>Communication dans un congrès</text:span></text:p>
              <text:p text:style-name="Normal"><text:a xlink:type="simple" xlink:href="https://hal.science/hal-04316507v1">hal-043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207v1">Unsupervised Time Series Anomaly Detection: The Road to Effective Explainability</text:a></text:p>
              <text:p text:style-name="Normal"><text:a xlink:type="simple" xlink:href="https://hal.science/search/index/?q=*&amp;authFullName_s=Michele Linardi">Michele Linardi</text:a><text:span>,</text:span><text:a xlink:type="simple" xlink:href="https://hal.science/search/index/?q=*&amp;authFullName_s=Vassilis Christophides">Vassilis Christophides</text:a></text:p>
              <text:p text:style-name="Normal"><text:span>Conférence francophone sur l'Extraction et la Gestion des Connaissances 24-28 janvier 2022 (Atelier EXPLAIN'AI )</text:span><text:span>, Jan 2022, Blois, France, France</text:span></text:p>
              <text:p text:style-name="Normal"><text:span>Communication dans un congrès</text:span></text:p>
              <text:p text:style-name="Normal"><text:a xlink:type="simple" xlink:href="https://hal.science/hal-04316207v1">hal-0431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84v1">ChaseFUN: a Data Exchange Engine for Functional Dependencies at Scale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Ioana Ileana">Ioana Ileana</text:a><text:span>,</text:span><text:a xlink:type="simple" xlink:href="https://hal.science/search/index/?q=*&amp;authFullName_s=Michele Linardi">Michele Linardi</text:a></text:p>
              <text:p text:style-name="Normal"><text:span>International Conference on Extending DatabaseTechnology (EDBT)</text:span><text:span>, Mar 2017, Venice, Italy. pp.534--537</text:span></text:p>
              <text:p text:style-name="Normal"><text:span>Communication dans un congrès</text:span></text:p>
              <text:p text:style-name="Normal"><text:a xlink:type="simple" xlink:href="https://hal.science/hal-01979684v1">hal-01979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1405v1">Functional Dependencies Unleashed for Scalable Data Exchange</text:a></text:p>
              <text:p text:style-name="Normal"><text:a xlink:type="simple" xlink:href="https://hal.science/search/index/?q=*&amp;authFullName_s=Angela Bonifati">Angela Bonifati</text:a><text:span>,</text:span><text:a xlink:type="simple" xlink:href="https://hal.science/search/index/?q=*&amp;authFullName_s=Ioana Ileana">Ioana Ileana</text:a><text:span>,</text:span><text:a xlink:type="simple" xlink:href="https://hal.science/search/index/?q=*&amp;authFullName_s=Michele Linardi">Michele Linardi</text:a></text:p>
              <text:p text:style-name="Normal"><text:span>International Conference on Scientific and Statistical Database Management (SSDBM)</text:span><text:span>, Jul 2016, Budapest, Hungary. pp.2:1-2:12,<text:s/></text:span><text:a xlink:type="simple" xlink:href="https://dx.doi.org/10.1145/2949689.2949698">⟨10.1145/2949689.2949698⟩</text:a></text:p>
              <text:p text:style-name="Normal"><text:span>Communication dans un congrès</text:span></text:p>
              <text:p text:style-name="Normal"><text:a xlink:type="simple" xlink:href="https://inria.hal.science/hal-01401405v1">hal-01401405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1a2e68" table:style-name="1a2e68">
          <table:table-column table:style-name="1a2e68.0"/>
          <table:table-row>
            <table:table-cell office:value-type="string">
              <text:p text:style-name="Normal"><text:a xlink:type="simple" xlink:href="https://hal.science/hal-04983788v1">Towards a new Contextualized Annotation Schema for Unacceptable and Extreme Speech (CUES) to Unleash Generalization Capability of ML models</text:a></text:p>
              <text:p text:style-name="Normal"><text:a xlink:type="simple" xlink:href="https://hal.science/search/index/?q=*&amp;authFullName_s=Dimitra Niaouri">Dimitra Niaouri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Studii de lingvistică</text:span><text:span>, 2024, 14 (2), pp.63-94</text:span></text:p>
              <text:p text:style-name="Normal"><text:span>Article dans une revue</text:span></text:p>
              <text:p text:style-name="Normal"><text:a xlink:type="simple" xlink:href="https://hal.science/hal-04983788v1">hal-0498378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51f34c" table:style-name="51f34c">
          <table:table-column table:style-name="51f34c.0"/>
          <table:table-row>
            <table:table-cell office:value-type="string">
              <text:p text:style-name="Normal"><text:a xlink:type="simple" xlink:href="https://theses.hal.science/tel-04047032v1">Variable-length similarity search for very large data series : subsequence matching, motif and discord detection</text:a></text:p>
              <text:p text:style-name="Normal"><text:a xlink:type="simple" xlink:href="https://hal.science/search/index/?q=*&amp;authFullName_s=Michele Linardi">Michele Linardi</text:a></text:p>
              <text:p text:style-name="Normal"><text:span>Databases [cs.DB]. Université Sorbonne Paris Cité, 2019. English.<text:s/></text:span><text:a xlink:type="simple" xlink:href="https://www.theses.fr/2019USPCB056">⟨NNT : 2019USPCB056⟩</text:a></text:p>
              <text:p text:style-name="Normal"><text:span>Thèse</text:span></text:p>
              <text:p text:style-name="Normal"><text:a xlink:type="simple" xlink:href="https://theses.hal.science/tel-04047032v1">tel-04047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e Linardi</dc:title>
    <dc:subject/>
    <dc:description>CV</dc:description>
    <dc:creator/>
    <dc:date>2026-05-26T05:08:22.000</dc:date>
    <meta:generator>PHPWord</meta:generator>
    <meta:initial-creator>CCSD</meta:initial-creator>
    <meta:creation-date>2026-05-26T05:08:22.000</meta:creation-date>
    <meta:keyword/>
    <meta:user-defined meta:name="Category"/>
    <meta:user-defined meta:name="Company"/>
    <meta:user-defined meta:name="Manager"/>
  </office:meta>
</office:document-meta>
</file>