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23f4" style:family="table">
      <style:table-properties style:rel-width="100" table:align="center"/>
    </style:style>
    <style:style style:name="0723f4.0" style:family="table-column">
      <style:table-column-properties style:column-width="0.00cm"/>
    </style:style>
    <style:style style:name="414375" style:family="table">
      <style:table-properties style:rel-width="100" table:align="center"/>
    </style:style>
    <style:style style:name="414375.0" style:family="table-column">
      <style:table-column-properties style:column-width="0.00cm"/>
    </style:style>
    <style:style style:name="83bd9e" style:family="table">
      <style:table-properties style:rel-width="100" table:align="center"/>
    </style:style>
    <style:style style:name="83bd9e.0" style:family="table-column">
      <style:table-column-properties style:column-width="0.00cm"/>
    </style:style>
    <style:style style:name="286a5d" style:family="table">
      <style:table-properties style:rel-width="100" table:align="center"/>
    </style:style>
    <style:style style:name="286a5d.0" style:family="table-column">
      <style:table-column-properties style:column-width="0.00cm"/>
    </style:style>
    <style:style style:name="ae2f92" style:family="table">
      <style:table-properties style:rel-width="100" table:align="center"/>
    </style:style>
    <style:style style:name="ae2f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e Pag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723f4" table:style-name="0723f4">
          <table:table-column table:style-name="0723f4.0"/>
          <table:table-row>
            <table:table-cell office:value-type="string">
              <text:p text:style-name="Normal"><text:a xlink:type="simple" xlink:href="https://hal.science/hal-03379031v1">Automatic Differentiation in PCF</text:a></text:p>
              <text:p text:style-name="Normal"><text:a xlink:type="simple" xlink:href="https://hal.science/search/index/?q=*&amp;authFullName_s=Damiano Mazza">Damiano Mazza</text:a><text:span>,</text:span><text:a xlink:type="simple" xlink:href="https://hal.science/search/index/?q=*&amp;authFullName_s=Michele Pagani">Michele Pagani</text:a></text:p>
              <text:p text:style-name="Normal"><text:span>Proceedings of the ACM on Programming Languages</text:span><text:span>, 2021, 5, pp.1 - 27.<text:s/></text:span><text:a xlink:type="simple" xlink:href="https://dx.doi.org/10.1145/3434309">⟨10.1145/3434309⟩</text:a></text:p>
              <text:p text:style-name="Normal"><text:span>Article dans une revue</text:span></text:p>
              <text:p text:style-name="Normal"><text:a xlink:type="simple" xlink:href="https://hal.science/hal-03379031v1">hal-033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27v1">Backpropagation in the Simply Typed Lambda-Calculus with Linear Negation</text:a></text:p>
              <text:p text:style-name="Normal"><text:a xlink:type="simple" xlink:href="https://hal.science/search/index/?q=*&amp;authFullName_s=Aloïs Brunel">Aloïs Brunel</text:a><text:span>,</text:span><text:a xlink:type="simple" xlink:href="https://hal.science/search/index/?q=*&amp;authFullName_s=Damiano Mazza">Damiano Mazza</text:a><text:span>,</text:span><text:a xlink:type="simple" xlink:href="https://hal.science/search/index/?q=*&amp;authFullName_s=Michele Pagani">Michele Pagani</text:a></text:p>
              <text:p text:style-name="Normal"><text:span>Proceedings of the ACM on Programming Languages</text:span><text:span>, 2020</text:span></text:p>
              <text:p text:style-name="Normal"><text:span>Article dans une revue</text:span></text:p>
              <text:p text:style-name="Normal"><text:a xlink:type="simple" xlink:href="https://hal.science/hal-02400927v1">hal-0240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76v1">Revisiting Call-by-value Böhm trees in light of their Taylor expansion</text:a></text:p>
              <text:p text:style-name="Normal"><text:a xlink:type="simple" xlink:href="https://hal.science/search/index/?q=*&amp;authFullName_s=Emma Kerinec">Emma Kerinec</text:a><text:span>,</text:span><text:a xlink:type="simple" xlink:href="https://hal.science/search/index/?q=*&amp;authFullName_s=Giulio Manzonetto">Giulio Manzonetto</text:a><text:span>,</text:span><text:a xlink:type="simple" xlink:href="https://hal.science/search/index/?q=*&amp;authFullName_s=Michele Pagani">Michele Pagani</text:a></text:p>
              <text:p text:style-name="Normal"><text:span>Logical Methods in Computer Science</text:span><text:span>, 2020, 16 (3),<text:s/></text:span><text:a xlink:type="simple" xlink:href="https://dx.doi.org/10.23638/LMCS-16(3:6)2020">⟨10.23638/LMCS-16(3:6)2020⟩</text:a></text:p>
              <text:p text:style-name="Normal"><text:span>Article dans une revue</text:span></text:p>
              <text:p text:style-name="Normal"><text:a xlink:type="simple" xlink:href="https://hal.science/hal-04670076v1">hal-0467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86v1">Full Abstraction for Probabilistic PCF</text:a></text:p>
              <text:p text:style-name="Normal"><text:a xlink:type="simple" xlink:href="https://hal.science/search/index/?q=*&amp;authFullName_s=Thomas Ehrhard">Thomas Ehrhard</text:a><text:span>,</text:span><text:a xlink:type="simple" xlink:href="https://hal.science/search/index/?q=*&amp;authFullName_s=Michele Pagani">Michele Pagani</text:a><text:span>,</text:span><text:a xlink:type="simple" xlink:href="https://hal.science/search/index/?q=*&amp;authFullName_s=Christine Tasson">Christine Tasson</text:a></text:p>
              <text:p text:style-name="Normal"><text:span>Journal of the ACM (JACM)</text:span><text:span>, 2018, 65 (4), pp.1-44.<text:s/></text:span><text:a xlink:type="simple" xlink:href="https://dx.doi.org/10.1145/3164540">⟨10.1145/3164540⟩</text:a></text:p>
              <text:p text:style-name="Normal"><text:span>Article dans une revue</text:span></text:p>
              <text:p text:style-name="Normal"><text:a xlink:type="simple" xlink:href="https://hal.science/hal-02346086v1">hal-0234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93v1">Measurable cones and stable, measurable functions: a model for probabilistic higher-order programming</text:a></text:p>
              <text:p text:style-name="Normal"><text:a xlink:type="simple" xlink:href="https://hal.science/search/index/?q=*&amp;authFullName_s=Thomas Ehrhard">Thomas Ehrhard</text:a><text:span>,</text:span><text:a xlink:type="simple" xlink:href="https://hal.science/search/index/?q=*&amp;authFullName_s=Michele Pagani">Michele Pagani</text:a><text:span>,</text:span><text:a xlink:type="simple" xlink:href="https://hal.science/search/index/?q=*&amp;authFullName_s=Christine Tasson">Christine Tasson</text:a></text:p>
              <text:p text:style-name="Normal"><text:span>Proceedings of the ACM on Programming Languages</text:span><text:span>, 2017, 2 (POPL), pp.1-28.<text:s/></text:span><text:a xlink:type="simple" xlink:href="https://dx.doi.org/10.1145/3158147">⟨10.1145/3158147⟩</text:a></text:p>
              <text:p text:style-name="Normal"><text:span>Article dans une revue</text:span></text:p>
              <text:p text:style-name="Normal"><text:a xlink:type="simple" xlink:href="https://hal.science/hal-02346093v1">hal-0234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79v1">The conservation theorem for differential nets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Paolo Tranquilli">Paolo Tranquilli</text:a></text:p>
              <text:p text:style-name="Normal"><text:span>Mathematical Structures in Computer Science</text:span><text:span>, 2015, 27 (6), pp.939-992.<text:s/></text:span><text:a xlink:type="simple" xlink:href="https://dx.doi.org/10.1017/S0960129515000456">⟨10.1017/S0960129515000456⟩</text:a></text:p>
              <text:p text:style-name="Normal"><text:span>Article dans une revue</text:span></text:p>
              <text:p text:style-name="Normal"><text:a xlink:type="simple" xlink:href="https://hal.science/hal-04670079v1">hal-0467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76v1">A semantic measure of the execution time in linear logic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Lorenzo Tortora de Falco">Lorenzo Tortora de Falco</text:a><text:span>,</text:span><text:a xlink:type="simple" xlink:href="https://hal.science/search/index/?q=*&amp;authFullName_s=Daniel de Carvalho">Daniel de Carvalho</text:a></text:p>
              <text:p text:style-name="Normal"><text:span>Theoretical Computer Science</text:span><text:span>, 2011, 412 (20), pp.1884-1902.<text:s/></text:span><text:a xlink:type="simple" xlink:href="https://dx.doi.org/10.1016/j.tcs.2010.12.017">⟨10.1016/j.tcs.2010.12.017⟩</text:a></text:p>
              <text:p text:style-name="Normal"><text:span>Article dans une revue</text:span></text:p>
              <text:p text:style-name="Normal"><text:a xlink:type="simple" xlink:href="https://api.istex.fr/ark:/67375/6H6-WRCS78VM-B/fulltext.pdf?sid=hal">istex</text:a></text:p>
              <text:p text:style-name="Normal"><text:a xlink:type="simple" xlink:href="https://hal.science/hal-00698976v1">hal-006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73v1">Visible acyclic differential nets, Part I: Semantics</text:a></text:p>
              <text:p text:style-name="Normal"><text:a xlink:type="simple" xlink:href="https://hal.science/search/index/?q=*&amp;authFullName_s=Michele Pagani">Michele Pagani</text:a></text:p>
              <text:p text:style-name="Normal"><text:span>Annals of Pure and Applied Logic</text:span><text:span>, 2011, 163 (3), pp.238-265.<text:s/></text:span><text:a xlink:type="simple" xlink:href="https://dx.doi.org/10.1016/j.apal.2011.09.001">⟨10.1016/j.apal.2011.09.001⟩</text:a></text:p>
              <text:p text:style-name="Normal"><text:span>Article dans une revue</text:span></text:p>
              <text:p text:style-name="Normal"><text:a xlink:type="simple" xlink:href="https://hal.science/hal-00698973v1">hal-0069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80v1">Linearity, Non-determinism and Solvability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Simona Ronchi Della Rocca">Simona Ronchi Della Rocca</text:a></text:p>
              <text:p text:style-name="Normal"><text:span>Fundamenta Informaticae</text:span><text:span>, 2010, From Mathematical Beauty to the Truth of Nature: to Jerzy Tiuryn on his 60th Birthday, 103 (1-4), pp.173-202.<text:s/></text:span><text:a xlink:type="simple" xlink:href="https://dx.doi.org/10.3233/FI-2010-324">⟨10.3233/FI-2010-324⟩</text:a></text:p>
              <text:p text:style-name="Normal"><text:span>Article dans une revue</text:span></text:p>
              <text:p text:style-name="Normal"><text:a xlink:type="simple" xlink:href="https://hal.science/hal-04670080v1">hal-046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79v1">Strong normalization property for second order linear logic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Lorenzo Tortora de Falco">Lorenzo Tortora de Falco</text:a></text:p>
              <text:p text:style-name="Normal"><text:span>Theoretical Computer Science</text:span><text:span>, 2009, 411, pp.410-444.<text:s/></text:span><text:a xlink:type="simple" xlink:href="https://dx.doi.org/10.1016/j.tcs.2009.07.053">⟨10.1016/j.tcs.2009.07.053⟩</text:a></text:p>
              <text:p text:style-name="Normal"><text:span>Article dans une revue</text:span></text:p>
              <text:p text:style-name="Normal"><text:a xlink:type="simple" xlink:href="https://api.istex.fr/ark:/67375/6H6-L5S5ZT3L-7/fulltext.pdf?sid=hal">istex</text:a></text:p>
              <text:p text:style-name="Normal"><text:a xlink:type="simple" xlink:href="https://hal.science/hal-00698979v1">hal-0069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82v1">Proofs, denotational semantics and observational equivalences in Multiplicative Linear Logic</text:a></text:p>
              <text:p text:style-name="Normal"><text:a xlink:type="simple" xlink:href="https://hal.science/search/index/?q=*&amp;authFullName_s=Michele Pagani">Michele Pagani</text:a></text:p>
              <text:p text:style-name="Normal"><text:span>Mathematical Structures in Computer Science</text:span><text:span>, 2007, 17 (2), pp.341-359.<text:s/></text:span><text:a xlink:type="simple" xlink:href="https://dx.doi.org/10.1017/S0960129506005652">⟨10.1017/S0960129506005652⟩</text:a></text:p>
              <text:p text:style-name="Normal"><text:span>Article dans une revue</text:span></text:p>
              <text:p text:style-name="Normal"><text:a xlink:type="simple" xlink:href="https://hal.science/hal-04670082v1">hal-0467008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414375" table:style-name="414375">
          <table:table-column table:style-name="414375.0"/>
          <table:table-row>
            <table:table-cell office:value-type="string">
              <text:p text:style-name="Normal"><text:a xlink:type="simple" xlink:href="https://hal.science/hal-05387898v1">Variable Elimination as Rewriting in a Linear Lambda Calculus</text:a></text:p>
              <text:p text:style-name="Normal"><text:a xlink:type="simple" xlink:href="https://hal.science/search/index/?q=*&amp;authFullName_s=Thomas Ehrhard">Thomas Ehrhard</text:a><text:span>,</text:span><text:a xlink:type="simple" xlink:href="https://hal.science/search/index/?q=*&amp;authFullName_s=Claudia Faggian">Claudia Faggian</text:a><text:span>,</text:span><text:a xlink:type="simple" xlink:href="https://hal.science/search/index/?q=*&amp;authFullName_s=Michele Pagani">Michele Pagani</text:a></text:p>
              <text:p text:style-name="Normal"><text:span>Programming Languages and Systems - 34th European Symposium on Programming, ESOP 2025</text:span><text:span>, May 2025, Hamilton, Canada. pp.292-321,<text:s/></text:span><text:a xlink:type="simple" xlink:href="https://dx.doi.org/10.1007/978-3-031-91118-7_12">⟨10.1007/978-3-031-91118-7_12⟩</text:a></text:p>
              <text:p text:style-name="Normal"><text:span>Communication dans un congrès</text:span></text:p>
              <text:p text:style-name="Normal"><text:a xlink:type="simple" xlink:href="https://hal.science/hal-05387898v1">hal-0538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15v1">The Sum-Product Algorithm For Quantitative Multiplicative Linear Logic</text:a></text:p>
              <text:p text:style-name="Normal"><text:a xlink:type="simple" xlink:href="https://hal.science/search/index/?q=*&amp;authFullName_s=Thomas Ehrhard">Thomas Ehrhard</text:a><text:span>,</text:span><text:a xlink:type="simple" xlink:href="https://hal.science/search/index/?q=*&amp;authFullName_s=Claudia Faggian">Claudia Faggian</text:a><text:span>,</text:span><text:a xlink:type="simple" xlink:href="https://hal.science/search/index/?q=*&amp;authFullName_s=Michele Pagani">Michele Pagani</text:a></text:p>
              <text:p text:style-name="Normal"><text:span>8th International Conference on Formal Structures for Computation and Deduction (FSCD 2023)</text:span><text:span>, 2023, Roma, Italy. pp.8:1--8:18,<text:s/></text:span><text:a xlink:type="simple" xlink:href="https://dx.doi.org/10.4230/LIPIcs.FSCD.2023.8">⟨10.4230/LIPIcs.FSCD.2023.8⟩</text:a></text:p>
              <text:p text:style-name="Normal"><text:span>Communication dans un congrès</text:span></text:p>
              <text:p text:style-name="Normal"><text:a xlink:type="simple" xlink:href="https://hal.science/hal-04267615v1">hal-0426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172v1">The Benefit of Being Non-Lazy in Probabilistic λ-calculus : Applicative Bisimulation is Fully Abstract for Non-Lazy Probabilistic Call-by-Name</text:a></text:p>
              <text:p text:style-name="Normal"><text:a xlink:type="simple" xlink:href="https://hal.science/search/index/?q=*&amp;authFullName_s=Gianluca Curzi">Gianluca Curzi</text:a><text:span>,</text:span><text:a xlink:type="simple" xlink:href="https://hal.science/search/index/?q=*&amp;authFullName_s=Michele Pagani">Michele Pagani</text:a></text:p>
              <text:p text:style-name="Normal"><text:span>LICS '20: 35th Annual ACM/IEEE Symposium on Logic in Computer Science</text:span><text:span>, Jun 2020, Saarbrücken, Germany. pp.327-340,<text:s/></text:span><text:a xlink:type="simple" xlink:href="https://dx.doi.org/10.1145/3373718.3394806">⟨10.1145/3373718.3394806⟩</text:a></text:p>
              <text:p text:style-name="Normal"><text:span>Communication dans un congrès</text:span></text:p>
              <text:p text:style-name="Normal"><text:a xlink:type="simple" xlink:href="https://hal.science/hal-03586172v1">hal-0358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84v1">The Discriminating Power of the Let-In Operator in the Lazy Call-by-Name Probabilistic λ-Calculus</text:a></text:p>
              <text:p text:style-name="Normal"><text:a xlink:type="simple" xlink:href="https://hal.science/search/index/?q=*&amp;authFullName_s=Simona Kašterović">Simona Kašterović</text:a><text:span>,</text:span><text:a xlink:type="simple" xlink:href="https://hal.science/search/index/?q=*&amp;authFullName_s=Michele Pagani">Michele Pagani</text:a></text:p>
              <text:p text:style-name="Normal"><text:span>4th International Conference on Formal Structures for Computation and Deduction (FSCD 2019)</text:span><text:span>, Jun 2019, Dortmund, Germany.<text:s/></text:span><text:a xlink:type="simple" xlink:href="https://dx.doi.org/10.4230/LIPIcs.FSCD.2019.26">⟨10.4230/LIPIcs.FSCD.2019.26⟩</text:a></text:p>
              <text:p text:style-name="Normal"><text:span>Communication dans un congrès</text:span></text:p>
              <text:p text:style-name="Normal"><text:a xlink:type="simple" xlink:href="https://hal.science/hal-04670084v1">hal-0467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79v1">The Free Exponential Modality of Probabilistic Coherence Spaces</text:a></text:p>
              <text:p text:style-name="Normal"><text:a xlink:type="simple" xlink:href="https://hal.science/search/index/?q=*&amp;authFullName_s=Thomas Ehrhard">Thomas Ehrhard</text:a><text:span>,</text:span><text:a xlink:type="simple" xlink:href="https://hal.science/search/index/?q=*&amp;authFullName_s=Christine Tasson">Christine Tasson</text:a><text:span>,</text:span><text:a xlink:type="simple" xlink:href="https://hal.science/search/index/?q=*&amp;authFullName_s=Michele Pagani">Michele Pagani</text:a><text:span>,</text:span><text:a xlink:type="simple" xlink:href="https://hal.science/search/index/?q=*&amp;authFullName_s=Raphaëlle Crubillé">Raphaëlle Crubillé</text:a></text:p>
              <text:p text:style-name="Normal"><text:span>Foundations of Software Science and Computation Structures (FOSSACS 2017)</text:span><text:span>, Apr 2017, Uppsala, Sweden. pp.20-35,<text:s/></text:span><text:a xlink:type="simple" xlink:href="https://dx.doi.org/10.1007/978-3-662-54458-7_2">⟨10.1007/978-3-662-54458-7_2⟩</text:a></text:p>
              <text:p text:style-name="Normal"><text:span>Communication dans un congrès</text:span></text:p>
              <text:p text:style-name="Normal"><text:a xlink:type="simple" xlink:href="https://hal.science/hal-02357979v1">hal-0235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23v1">Strong Normalizability as a Finiteness Structure via the Taylor Expansion of λ -terms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Christine Tasson">Christine Tasson</text:a><text:span>,</text:span><text:a xlink:type="simple" xlink:href="https://hal.science/search/index/?q=*&amp;authFullName_s=Lionel Vaux">Lionel Vaux</text:a></text:p>
              <text:p text:style-name="Normal"><text:span>19th International Conference on Foundations of Software Science and Computation Structures (FoSSaCS 2016)</text:span><text:span>, Apr 2016, Eindhoven, Netherlands. pp 408-423</text:span></text:p>
              <text:p text:style-name="Normal"><text:span>Communication dans un congrès</text:span></text:p>
              <text:p text:style-name="Normal"><text:a xlink:type="simple" xlink:href="https://hal.science/hal-01292923v1">hal-012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461v1">Toward analytic rewriting theory</text:a></text:p>
              <text:p text:style-name="Normal"><text:a xlink:type="simple" xlink:href="https://hal.science/search/index/?q=*&amp;authFullName_s=Benoît Valiron">Benoît Valiron</text:a><text:span>,</text:span><text:a xlink:type="simple" xlink:href="https://hal.science/search/index/?q=*&amp;authFullName_s=Michele Pagani">Michele Pagani</text:a><text:span>,</text:span><text:a xlink:type="simple" xlink:href="https://hal.science/search/index/?q=*&amp;authFullName_s=Andrew Polonski">Andrew Polonski</text:a></text:p>
              <text:p text:style-name="Normal"><text:span>Informal Electronic Proceedings of the 8th International Workshop on Higher-Order Rewriting (HOR’16)</text:span><text:span>, 2016, Porto, Portugal</text:span></text:p>
              <text:p text:style-name="Normal"><text:span>Communication dans un congrès</text:span></text:p>
              <text:p text:style-name="Normal"><text:a xlink:type="simple" xlink:href="https://hal.science/hal-01763461v1">hal-0176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88v1">Modelling Coeffects in the Relational Semantics of Linear Logic</text:a></text:p>
              <text:p text:style-name="Normal"><text:a xlink:type="simple" xlink:href="https://hal.science/search/index/?q=*&amp;authFullName_s=Flavien Breuvart">Flavien Breuvart</text:a><text:span>,</text:span><text:a xlink:type="simple" xlink:href="https://hal.science/search/index/?q=*&amp;authFullName_s=Michele Pagani">Michele Pagani</text:a></text:p>
              <text:p text:style-name="Normal"><text:span>24th EACSL Annual Conference on Computer Science Logic (CSL 2015)</text:span><text:span>, EACSL, Sep 2015, Berlin, Germany.<text:s/></text:span><text:a xlink:type="simple" xlink:href="https://dx.doi.org/10.4230/LIPIcs.CSL.2015.567">⟨10.4230/LIPIcs.CSL.2015.567⟩</text:a></text:p>
              <text:p text:style-name="Normal"><text:span>Communication dans un congrès</text:span></text:p>
              <text:p text:style-name="Normal"><text:a xlink:type="simple" xlink:href="https://hal.science/hal-04670088v1">hal-0467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87v1">Applying quantitative semantics to higher-order quantum computing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Peter Selinger">Peter Selinger</text:a><text:span>,</text:span><text:a xlink:type="simple" xlink:href="https://hal.science/search/index/?q=*&amp;authFullName_s=Benoît Valiron">Benoît Valiron</text:a></text:p>
              <text:p text:style-name="Normal"><text:span>Proceedings of the 41st ACM SIGPLAN-SIGACT Symposium on Principles of Programming Languages</text:span><text:span>, ACM SIGPLAN-SIGACT, Jan 2014, San Diego (California), United States. pp.647-658,<text:s/></text:span><text:a xlink:type="simple" xlink:href="https://dx.doi.org/10.1145/2578855.2535879">⟨10.1145/2578855.2535879⟩</text:a></text:p>
              <text:p text:style-name="Normal"><text:span>Communication dans un congrès</text:span></text:p>
              <text:p text:style-name="Normal"><text:a xlink:type="simple" xlink:href="https://hal.science/hal-04670287v1">hal-046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88v1">Probabilistic coherence spaces are fully abstract for probabilistic PCF</text:a></text:p>
              <text:p text:style-name="Normal"><text:a xlink:type="simple" xlink:href="https://hal.science/search/index/?q=*&amp;authFullName_s=Thomas Ehrhard">Thomas Ehrhard</text:a><text:span>,</text:span><text:a xlink:type="simple" xlink:href="https://hal.science/search/index/?q=*&amp;authFullName_s=Christine Tasson">Christine Tasson</text:a><text:span>,</text:span><text:a xlink:type="simple" xlink:href="https://hal.science/search/index/?q=*&amp;authFullName_s=Michele Pagani">Michele Pagani</text:a></text:p>
              <text:p text:style-name="Normal"><text:span>The 41st Annual ACM SIGPLAN-SIGACT Symposium on Principles of Programming Languages (POPL '14)</text:span><text:span>, Jan 2014, San Diego, CA, United States. pp.309-320,<text:s/></text:span><text:a xlink:type="simple" xlink:href="https://dx.doi.org/10.1145/2535838.2535865">⟨10.1145/2535838.2535865⟩</text:a></text:p>
              <text:p text:style-name="Normal"><text:span>Communication dans un congrès</text:span></text:p>
              <text:p text:style-name="Normal"><text:a xlink:type="simple" xlink:href="https://hal.science/hal-04670288v1">hal-0467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89v1">A characterization of the Taylor expansion of lambda-terms</text:a></text:p>
              <text:p text:style-name="Normal"><text:a xlink:type="simple" xlink:href="https://hal.science/search/index/?q=*&amp;authFullName_s=Pierre Boudes">Pierre Boudes</text:a><text:span>,</text:span><text:a xlink:type="simple" xlink:href="https://hal.science/search/index/?q=*&amp;authFullName_s=Fanny He">Fanny He</text:a><text:span>,</text:span><text:a xlink:type="simple" xlink:href="https://hal.science/search/index/?q=*&amp;authFullName_s=Michele Pagani">Michele Pagani</text:a></text:p>
              <text:p text:style-name="Normal"><text:span>22nd EACSL Annual Conference Computer Science Logic (CSL 2013)</text:span><text:span>, EACSL, Sep 2013, Turin, Italy. pp.101-115,<text:s/></text:span><text:a xlink:type="simple" xlink:href="https://dx.doi.org/10.4230/LIPIcs.CSL.2013.101">⟨10.4230/LIPIcs.CSL.2013.101⟩</text:a></text:p>
              <text:p text:style-name="Normal"><text:span>Communication dans un congrès</text:span></text:p>
              <text:p text:style-name="Normal"><text:a xlink:type="simple" xlink:href="https://hal.science/hal-04670289v1">hal-04670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463v1">Call-by-value non-determinism in a linear logic type discipline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ulio Manzonetto">Giulio Manzonetto</text:a><text:span>,</text:span><text:a xlink:type="simple" xlink:href="https://hal.science/search/index/?q=*&amp;authFullName_s=Michele Pagani">Michele Pagani</text:a></text:p>
              <text:p text:style-name="Normal"><text:span>LFCS - Logical Foundations of Computer Science - 2013</text:span><text:span>, Jan 2013, San Diego, CA, United States. pp.164-178,<text:s/></text:span><text:a xlink:type="simple" xlink:href="https://dx.doi.org/10.1007/978-3-642-35722-0_12">⟨10.1007/978-3-642-35722-0_12⟩</text:a></text:p>
              <text:p text:style-name="Normal"><text:span>Communication dans un congrès</text:span></text:p>
              <text:p text:style-name="Normal"><text:a xlink:type="simple" xlink:href="https://inria.hal.science/hal-00919463v1">hal-0091946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144064v1">Weighted Relational Models of Typed Lambda-Calculi</text:a></text:p>
              <text:p text:style-name="Normal"><text:a xlink:type="simple" xlink:href="https://hal.science/search/index/?q=*&amp;authFullName_s=Jim Laird">Jim Laird</text:a><text:span>,</text:span><text:a xlink:type="simple" xlink:href="https://hal.science/search/index/?q=*&amp;authFullName_s=Manzonetto Giulio">Manzonetto Giulio</text:a><text:span>,</text:span><text:a xlink:type="simple" xlink:href="https://hal.science/search/index/?q=*&amp;authFullName_s=Guy Mccusker">Guy Mccusker</text:a><text:span>,</text:span><text:a xlink:type="simple" xlink:href="https://hal.science/search/index/?q=*&amp;authFullName_s=Michele Pagani">Michele Pagani</text:a></text:p>
              <text:p text:style-name="Normal"><text:span>28th Annual ACM/IEEE Symposium on Logic in Computer Science, LICS 2013, New Orleans, LA, USA, June 25-28, 2013</text:span><text:span>, Jun 2013, New Orleans, LA, United States.<text:s/></text:span><text:a xlink:type="simple" xlink:href="https://dx.doi.org/10.1109/LICS.2013.36">⟨10.1109/LICS.2013.36⟩</text:a></text:p>
              <text:p text:style-name="Normal"><text:span>Communication dans un congrès</text:span></text:p>
              <text:p text:style-name="Normal"><text:a xlink:type="simple" xlink:href="https://sorbonne-paris-nord.hal.science/hal-01144064v1">hal-0114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90v1">Böhm’s Theorem for Resource Lambda Calculus through Taylor Expansion</text:a></text:p>
              <text:p text:style-name="Normal"><text:a xlink:type="simple" xlink:href="https://hal.science/search/index/?q=*&amp;authFullName_s=Giulio Manzonetto">Giulio Manzonetto</text:a><text:span>,</text:span><text:a xlink:type="simple" xlink:href="https://hal.science/search/index/?q=*&amp;authFullName_s=Michele Pagani">Michele Pagani</text:a></text:p>
              <text:p text:style-name="Normal"><text:span>10th International Conference on Typed Lambda Calculi and Applications (TLCA 2011)</text:span><text:span>, 2011, Oxford, United Kingdom. pp.153-168,<text:s/></text:span><text:a xlink:type="simple" xlink:href="https://dx.doi.org/10.1007/978-3-642-21691-6_14">⟨10.1007/978-3-642-21691-6_14⟩</text:a></text:p>
              <text:p text:style-name="Normal"><text:span>Communication dans un congrès</text:span></text:p>
              <text:p text:style-name="Normal"><text:a xlink:type="simple" xlink:href="https://hal.science/hal-04670290v1">hal-0467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90v1">The computational meaning of probabilistic coherent spaces</text:a></text:p>
              <text:p text:style-name="Normal"><text:a xlink:type="simple" xlink:href="https://hal.science/search/index/?q=*&amp;authFullName_s=Thomas Ehrhard">Thomas Ehrhard</text:a><text:span>,</text:span><text:a xlink:type="simple" xlink:href="https://hal.science/search/index/?q=*&amp;authFullName_s=Michele Pagani">Michele Pagani</text:a><text:span>,</text:span><text:a xlink:type="simple" xlink:href="https://hal.science/search/index/?q=*&amp;authFullName_s=Christine Tasson">Christine Tasson</text:a></text:p>
              <text:p text:style-name="Normal"><text:span>Logic in Computer Science (LICS)</text:span><text:span>, Jun 2011, Toronto, ON, Canada. pp.87 - 96,<text:s/></text:span><text:a xlink:type="simple" xlink:href="https://dx.doi.org/10.1109/LICS.2011.29">⟨10.1109/LICS.2011.29⟩</text:a></text:p>
              <text:p text:style-name="Normal"><text:span>Communication dans un congrès</text:span></text:p>
              <text:p text:style-name="Normal"><text:a xlink:type="simple" xlink:href="https://hal.science/hal-00627490v1">hal-0062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684v1">The inverse Taylor expansion problem in linear logic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Christine Tasson">Christine Tasson</text:a></text:p>
              <text:p text:style-name="Normal"><text:span>Logic in Computer Science</text:span><text:span>, Aug 2009, Los Angeles, United States. pp.222--231,<text:s/></text:span><text:a xlink:type="simple" xlink:href="https://dx.doi.org/10.1109/LICS.2009.19">⟨10.1109/LICS.2009.19⟩</text:a></text:p>
              <text:p text:style-name="Normal"><text:span>Communication dans un congrès</text:span></text:p>
              <text:p text:style-name="Normal"><text:a xlink:type="simple" xlink:href="https://hal.science/hal-00440684v1">hal-004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13v1">Parallel Reduction in Resource Lambda-Calculus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Paolo Tranquilli">Paolo Tranquilli</text:a></text:p>
              <text:p text:style-name="Normal"><text:span>7th Asian Symposium on Programming Languages and Systems (APLAS 2009)</text:span><text:span>, Dec 2009, Seoul, South Korea. pp.226-242,<text:s/></text:span><text:a xlink:type="simple" xlink:href="https://dx.doi.org/10.1007/978-3-642-10672-9_17">⟨10.1007/978-3-642-10672-9_17⟩</text:a></text:p>
              <text:p text:style-name="Normal"><text:span>Communication dans un congrès</text:span></text:p>
              <text:p text:style-name="Normal"><text:a xlink:type="simple" xlink:href="https://api.istex.fr/ark:/67375/HCB-BC97FBMS-B/fulltext.pdf?sid=hal">istex</text:a></text:p>
              <text:p text:style-name="Normal"><text:a xlink:type="simple" xlink:href="https://hal.science/hal-00699013v1">hal-0069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74v1">The Cut-Elimination Thereom for Differential Nets with Promotion</text:a></text:p>
              <text:p text:style-name="Normal"><text:a xlink:type="simple" xlink:href="https://hal.science/search/index/?q=*&amp;authFullName_s=Michele Pagani">Michele Pagani</text:a></text:p>
              <text:p text:style-name="Normal"><text:span>9th International Conference on Typed Lambda Calculi and Applications (TLCA 2009)</text:span><text:span>, Jul 2009, Brasilia, Brazil. pp.219-233,<text:s/></text:span><text:a xlink:type="simple" xlink:href="https://dx.doi.org/10.1007/978-3-642-02273-9_17">⟨10.1007/978-3-642-02273-9_17⟩</text:a></text:p>
              <text:p text:style-name="Normal"><text:span>Communication dans un congrès</text:span></text:p>
              <text:p text:style-name="Normal"><text:a xlink:type="simple" xlink:href="https://api.istex.fr/ark:/67375/HCB-N8HFJ29T-1/fulltext.pdf?sid=hal">istex</text:a></text:p>
              <text:p text:style-name="Normal"><text:a xlink:type="simple" xlink:href="https://hal.science/hal-00698974v1">hal-0069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97v1">The Separation Theorem for Differential Interaction Nets</text:a></text:p>
              <text:p text:style-name="Normal"><text:a xlink:type="simple" xlink:href="https://hal.science/search/index/?q=*&amp;authFullName_s=Damiano Mazza">Damiano Mazza</text:a><text:span>,</text:span><text:a xlink:type="simple" xlink:href="https://hal.science/search/index/?q=*&amp;authFullName_s=Michele Pagani">Michele Pagani</text:a></text:p>
              <text:p text:style-name="Normal"><text:span>14th International Conference on Logic for Programming, Artificial Intelligence, and Reasoning (LPAR 2007)</text:span><text:span>, Oct 2007, Yerevan, Armenia. pp.393-407,<text:s/></text:span><text:a xlink:type="simple" xlink:href="https://dx.doi.org/10.1007/978-3-540-75560-9_29">⟨10.1007/978-3-540-75560-9_29⟩</text:a></text:p>
              <text:p text:style-name="Normal"><text:span>Communication dans un congrès</text:span></text:p>
              <text:p text:style-name="Normal"><text:a xlink:type="simple" xlink:href="https://hal.science/hal-04670297v1">hal-0467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98v1">Acyclicity and Coherence in Multiplicative Exponential Linear Logic</text:a></text:p>
              <text:p text:style-name="Normal"><text:a xlink:type="simple" xlink:href="https://hal.science/search/index/?q=*&amp;authFullName_s=Michele Pagani">Michele Pagani</text:a></text:p>
              <text:p text:style-name="Normal"><text:span>Computer Science Logic. CSL 2006</text:span><text:span>, EACSL, 2006, Szeged, Hungary. pp.531-545,<text:s/></text:span><text:a xlink:type="simple" xlink:href="https://dx.doi.org/10.1007/11874683_35">⟨10.1007/11874683_35⟩</text:a></text:p>
              <text:p text:style-name="Normal"><text:span>Communication dans un congrès</text:span></text:p>
              <text:p text:style-name="Normal"><text:a xlink:type="simple" xlink:href="https://hal.science/hal-04670298v1">hal-04670298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83bd9e" table:style-name="83bd9e">
          <table:table-column table:style-name="83bd9e.0"/>
          <table:table-row>
            <table:table-cell office:value-type="string">
              <text:p text:style-name="Normal"><text:a xlink:type="simple" xlink:href="https://inria.hal.science/inria-00206099v4">A semantic measure of the execution time in Linear Logic</text:a></text:p>
              <text:p text:style-name="Normal"><text:a xlink:type="simple" xlink:href="https://hal.science/search/index/?q=*&amp;authFullName_s=Daniel de Carvalho">Daniel de Carvalho</text:a><text:span>,</text:span><text:a xlink:type="simple" xlink:href="https://hal.science/search/index/?q=*&amp;authFullName_s=Michele Pagani">Michele Pagani</text:a><text:span>,</text:span><text:a xlink:type="simple" xlink:href="https://hal.science/search/index/?q=*&amp;authFullName_s=Lorenzo Tortora de Falco">Lorenzo Tortora de Falco</text:a></text:p>
              <text:p text:style-name="Normal"><text:span>[Research Report] RR-6441, INRIA. 2008, pp.4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6099v4">inria-00206099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21221v3">Stream Associative Nets and Lambda-mu-calculus</text:a></text:p>
              <text:p text:style-name="Normal"><text:a xlink:type="simple" xlink:href="https://hal.science/search/index/?q=*&amp;authFullName_s=Michele Pagani">Michele Pagani</text:a><text:span>,</text:span><text:a xlink:type="simple" xlink:href="https://hal.science/search/index/?q=*&amp;authFullName_s=Alexis Saurin">Alexis Saurin</text:a></text:p>
              <text:p text:style-name="Normal"><text:span>[Research Report] RR-6431, INRIA. 2008, pp.4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21221v3">inria-00221221v3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86a5d" table:style-name="286a5d">
          <table:table-column table:style-name="286a5d.0"/>
          <table:table-row>
            <table:table-cell office:value-type="string">
              <text:p text:style-name="Normal"><text:a xlink:type="simple" xlink:href="https://hal.science/tel-04670310v1">Proof nets and cliques: towards the understanding of analytical proofs</text:a></text:p>
              <text:p text:style-name="Normal"><text:a xlink:type="simple" xlink:href="https://hal.science/search/index/?q=*&amp;authFullName_s=Michele Pagani">Michele Pagani</text:a></text:p>
              <text:p text:style-name="Normal"><text:span>Logic [math.LO]. Università Roma Tre; Université de la Méditerrannée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70310v1">tel-0467031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ae2f92" table:style-name="ae2f92">
          <table:table-column table:style-name="ae2f92.0"/>
          <table:table-row>
            <table:table-cell office:value-type="string">
              <text:p text:style-name="Normal"><text:a xlink:type="simple" xlink:href="https://hal.science/tel-04670301v1">Some Advances in Linear Logic</text:a></text:p>
              <text:p text:style-name="Normal"><text:a xlink:type="simple" xlink:href="https://hal.science/search/index/?q=*&amp;authFullName_s=Michele Pagani">Michele Pagani</text:a></text:p>
              <text:p text:style-name="Normal"><text:span>Logic in Computer Science [cs.LO]. Université Paris Nord (Paris 13), 2013</text:span></text:p>
              <text:p text:style-name="Normal"><text:span>HDR</text:span></text:p>
              <text:p text:style-name="Normal"><text:a xlink:type="simple" xlink:href="https://hal.science/tel-04670301v1">tel-04670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e Pagani</dc:title>
    <dc:subject/>
    <dc:description>CV</dc:description>
    <dc:creator/>
    <dc:date>2026-05-20T07:31:30.000</dc:date>
    <meta:generator>PHPWord</meta:generator>
    <meta:initial-creator>CCSD</meta:initial-creator>
    <meta:creation-date>2026-05-20T07:31:30.000</meta:creation-date>
    <meta:keyword/>
    <meta:user-defined meta:name="Category"/>
    <meta:user-defined meta:name="Company"/>
    <meta:user-defined meta:name="Manager"/>
  </office:meta>
</office:document-meta>
</file>