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a498" style:family="table">
      <style:table-properties style:rel-width="100" table:align="center"/>
    </style:style>
    <style:style style:name="d3a498.0" style:family="table-column">
      <style:table-column-properties style:column-width="0.00cm"/>
    </style:style>
    <style:style style:name="354333" style:family="table">
      <style:table-properties style:rel-width="100" table:align="center"/>
    </style:style>
    <style:style style:name="354333.0" style:family="table-column">
      <style:table-column-properties style:column-width="0.00cm"/>
    </style:style>
    <style:style style:name="dbba73" style:family="table">
      <style:table-properties style:rel-width="100" table:align="center"/>
    </style:style>
    <style:style style:name="dbba73.0" style:family="table-column">
      <style:table-column-properties style:column-width="0.00cm"/>
    </style:style>
    <style:style style:name="b94ae3" style:family="table">
      <style:table-properties style:rel-width="100" table:align="center"/>
    </style:style>
    <style:style style:name="b94a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èle Taub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)</text:span></text:p>
        <text:p text:style-name="P9"/>
        <table:table table:name="d3a498" table:style-name="d3a498">
          <table:table-column table:style-name="d3a498.0"/>
          <table:table-row>
            <table:table-cell office:value-type="string">
              <text:p text:style-name="Normal"><text:a xlink:type="simple" xlink:href="https://univ-sorbonne-nouvelle.hal.science/hal-03899561v1">Imaginaire et espace dans les mondes arabes et hébraïques.</text:a></text:p>
              <text:p text:style-name="Normal"><text:a xlink:type="simple" xlink:href="https://hal.science/search/index/?q=*&amp;authFullName_s=Zaïneb Ben Lagha">Zaïneb Ben Lagha</text:a><text:span>,</text:span><text:a xlink:type="simple" xlink:href="https://hal.science/search/index/?q=*&amp;authFullName_s=José Costa">José Costa</text:a><text:span>,</text:span><text:a xlink:type="simple" xlink:href="https://hal.science/search/index/?q=*&amp;authFullName_s=Michèle Tauber">Michèle Tauber</text:a><text:span>,</text:span><text:a xlink:type="simple" xlink:href="https://hal.science/search/index/?q=*&amp;authFullName_s=Bernard Rougier">Bernard Rougier</text:a></text:p>
              <text:p text:style-name="Normal"><text:span>2023</text:span></text:p>
              <text:p text:style-name="Normal"><text:span>Ouvrages</text:span></text:p>
              <text:p text:style-name="Normal"><text:a xlink:type="simple" xlink:href="https://univ-sorbonne-nouvelle.hal.science/hal-03899561v1">hal-0389956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8485v1">Les Appropriations du discours antisémite</text:a></text:p>
              <text:p text:style-name="Normal"><text:a xlink:type="simple" xlink:href="https://hal.science/search/index/?q=*&amp;authFullName_s=Nurit Levy">Nurit Levy</text:a><text:span>,</text:span><text:a xlink:type="simple" xlink:href="https://hal.science/search/index/?q=*&amp;authFullName_s=Maxime Decout">Maxime Decout</text:a><text:span>,</text:span><text:a xlink:type="simple" xlink:href="https://hal.science/search/index/?q=*&amp;authFullName_s=Michèle Tauber">Michèle Tauber</text:a></text:p>
              <text:p text:style-name="Normal"><text:span>Cécile Defaut, 2017, Collection: Littérature</text:span></text:p>
              <text:p text:style-name="Normal"><text:span>Ouvrages</text:span></text:p>
              <text:p text:style-name="Normal"><text:a xlink:type="simple" xlink:href="https://lilloa.hal.science/hal-01668485v1">hal-01668485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354333" table:style-name="354333">
          <table:table-column table:style-name="354333.0"/>
          <table:table-row>
            <table:table-cell office:value-type="string">
              <text:p text:style-name="Normal"><text:a xlink:type="simple" xlink:href="https://hal.science/hal-01530895v1">HEBREW AND YIDDISH: ONE DOES NOT CHOOSE BETWEEN HIS FATHER AND HIS MOTHER</text:a></text:p>
              <text:p text:style-name="Normal"><text:a xlink:type="simple" xlink:href="https://hal.science/search/index/?q=*&amp;authFullName_s=Michèle Tauber">Michèle Tauber</text:a></text:p>
              <text:p text:style-name="Normal"><text:span>Judaica Petropolitana</text:span><text:span>, 2017, 6-2016</text:span></text:p>
              <text:p text:style-name="Normal"><text:span>Article dans une revue</text:span></text:p>
              <text:p text:style-name="Normal"><text:a xlink:type="simple" xlink:href="https://hal.science/hal-01530895v1">hal-0153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250v1">La symbolique des langues de la nature dans les nouvelles d'Aharon Appelfeld</text:a></text:p>
              <text:p text:style-name="Normal"><text:a xlink:type="simple" xlink:href="https://hal.science/search/index/?q=*&amp;authFullName_s=Michèle Tauber">Michèle Tauber</text:a></text:p>
              <text:p text:style-name="Normal"><text:span>YOD - Revue des études hébraïques et juives</text:span><text:span>, 2014, Aharon Appelfeld, cinquante ans d'écriture, 19,<text:s/></text:span><text:a xlink:type="simple" xlink:href="https://dx.doi.org/10.4000/yod.2100">⟨10.4000/yod.2100⟩</text:a></text:p>
              <text:p text:style-name="Normal"><text:span>Article dans une revue</text:span></text:p>
              <text:p text:style-name="Normal"><text:a xlink:type="simple" xlink:href="https://hal.science/hal-01517250v1">hal-0151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280v1">Du russe à l'hébreu : une création en version originale ?</text:a></text:p>
              <text:p text:style-name="Normal"><text:a xlink:type="simple" xlink:href="https://hal.science/search/index/?q=*&amp;authFullName_s=Michèle Tauber">Michèle Tauber</text:a></text:p>
              <text:p text:style-name="Normal"><text:span>YOD - Revue des études hébraïques et juives</text:span><text:span>, 2009</text:span></text:p>
              <text:p text:style-name="Normal"><text:span>Article dans une revue</text:span></text:p>
              <text:p text:style-name="Normal"><text:a xlink:type="simple" xlink:href="https://hal.science/hal-01504280v1">hal-01504280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dbba73" table:style-name="dbba73">
          <table:table-column table:style-name="dbba73.0"/>
          <table:table-row>
            <table:table-cell office:value-type="string">
              <text:p text:style-name="Normal"><text:a xlink:type="simple" xlink:href="https://hal.science/hal-01548205v1">Les paysages comme reflet de la décadence et de l'érotisme dans l'œuvre romanesque de David Vogel</text:a></text:p>
              <text:p text:style-name="Normal"><text:a xlink:type="simple" xlink:href="https://hal.science/search/index/?q=*&amp;authFullName_s=Michèle Tauber">Michèle Tauber</text:a></text:p>
              <text:p text:style-name="Normal"><text:span>C. Batsch, F. Saquer-Sabin.<text:s/></text:span><text:span>Les espaces sexués - Topographie des genres dans les espaces imaginaires et symboliques</text:span><text:span>, LIT VERLAG GmbH &amp; Co. KG Wien, 2017, 978-3-643-90757-8</text:span></text:p>
              <text:p text:style-name="Normal"><text:span>Chapitre d'ouvrage</text:span></text:p>
              <text:p text:style-name="Normal"><text:a xlink:type="simple" xlink:href="https://hal.science/hal-01548205v1">hal-0154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912v1">Nostalgie des accents dans l'hébreu israélien</text:a></text:p>
              <text:p text:style-name="Normal"><text:a xlink:type="simple" xlink:href="https://hal.science/search/index/?q=*&amp;authFullName_s=Michèle Tauber">Michèle Tauber</text:a></text:p>
              <text:p text:style-name="Normal"><text:span>Céline Masson<text:s/></text:span><text:span>L'accent, traces de l'exil</text:span><text:span>, HERMANN, 2016, 978 2 7056 9161 5</text:span></text:p>
              <text:p text:style-name="Normal"><text:span>Chapitre d'ouvrage</text:span></text:p>
              <text:p text:style-name="Normal"><text:a xlink:type="simple" xlink:href="https://hal.science/hal-01530912v1">hal-0153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904v1">La chanson &amp;quot;indé&amp;quot; (indépendante) en Israël</text:a></text:p>
              <text:p text:style-name="Normal"><text:a xlink:type="simple" xlink:href="https://hal.science/search/index/?q=*&amp;authFullName_s=Michèle Tauber">Michèle Tauber</text:a></text:p>
              <text:p text:style-name="Normal"><text:span>Françoise Saquer-Sabin et Emmanuel Persyn.<text:s/></text:span><text:span>Regards sur le Proche Orient éclaté-complexe-paradoxal</text:span><text:span>, Uinversité Charles de Gaulle-Lille 3, pp.387-397, 2015, Regards sur le Proche Orient éclaté-complexe-paradoxal, 978-2-84467-140-0</text:span></text:p>
              <text:p text:style-name="Normal"><text:span>Chapitre d'ouvrage</text:span></text:p>
              <text:p text:style-name="Normal"><text:a xlink:type="simple" xlink:href="https://hal.science/hal-01530904v1">hal-01530904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b94ae3" table:style-name="b94ae3">
          <table:table-column table:style-name="b94ae3.0"/>
          <table:table-row>
            <table:table-cell office:value-type="string">
              <text:p text:style-name="Normal"><text:a xlink:type="simple" xlink:href="https://hal.science/hal-01530913v1">L'arabe ou l'hébreu : être ou ne pas être, le parcours des Juifs mizrahim en Israël</text:a></text:p>
              <text:p text:style-name="Normal"><text:a xlink:type="simple" xlink:href="https://hal.science/search/index/?q=*&amp;authFullName_s=Michèle Tauber">Michèle Tauber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530913v1">hal-0153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921v1">Sous l'hébreu, un palimpseste de langues : le cas Yoel Hoffmann</text:a></text:p>
              <text:p text:style-name="Normal"><text:a xlink:type="simple" xlink:href="https://hal.science/search/index/?q=*&amp;authFullName_s=Michèle Tauber">Michèle Tauber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530921v1">hal-015309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èle Tauber</dc:title>
    <dc:subject/>
    <dc:description>CV</dc:description>
    <dc:creator/>
    <dc:date>2026-05-03T16:42:48.000</dc:date>
    <meta:generator>PHPWord</meta:generator>
    <meta:initial-creator>CCSD</meta:initial-creator>
    <meta:creation-date>2026-05-03T16:42:48.000</meta:creation-date>
    <meta:keyword/>
    <meta:user-defined meta:name="Category"/>
    <meta:user-defined meta:name="Company"/>
    <meta:user-defined meta:name="Manager"/>
  </office:meta>
</office:document-meta>
</file>