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6" style:family="text">
      <style:text-properties/>
    </style:style>
    <style:style style:name="P67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2" style:family="text">
      <style:text-properties/>
    </style:style>
    <style:style style:name="P76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5" style:family="text">
      <style:text-properties/>
    </style:style>
    <style:style style:name="P80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8" style:family="text">
      <style:text-properties/>
    </style:style>
    <style:style style:name="P84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6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2" style:family="text">
      <style:text-properties/>
    </style:style>
    <style:style style:name="P90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64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5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top="20pt"/>
    </style:style>
    <style:style style:name="T6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3bc" style:family="table">
      <style:table-properties style:rel-width="100" table:align="center"/>
    </style:style>
    <style:style style:name="49d3bc.0" style:family="table-column">
      <style:table-column-properties style:column-width="0.00cm"/>
    </style:style>
    <style:style style:name="985543" style:family="table">
      <style:table-properties style:rel-width="100" table:align="center"/>
    </style:style>
    <style:style style:name="985543.0" style:family="table-column">
      <style:table-column-properties style:column-width="0.00cm"/>
    </style:style>
    <style:style style:name="c53ae3" style:family="table">
      <style:table-properties style:rel-width="100" table:align="center"/>
    </style:style>
    <style:style style:name="c53ae3.0" style:family="table-column">
      <style:table-column-properties style:column-width="0.00cm"/>
    </style:style>
    <style:style style:name="6231f7" style:family="table">
      <style:table-properties style:rel-width="100" table:align="center"/>
    </style:style>
    <style:style style:name="623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Vir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/ Publications</text:span></text:p>
        <text:p text:style-name="P8"><text:span text:style-name="T4">Ouvrages personnels</text:span></text:p>
        <text:p text:style-name="P10"><text:span text:style-name="T5">***-***</text:span><text:span text:style-name="T6">Louis XIV et Vauban. Correspondances et agendas.</text:span><text:span text:style-name="T7"><text:s/>Édition commentée et critique, Seyssel, Champ Vallon, 2017, 480 p.</text:span></text:p>
        <text:list text:style-name="listStyle_0">
          <text:list-item>
            <text:p text:style-name="P15"><text:span text:style-name="T8">Au coeur des querelles politiques et religieuses sous Louis XIV.Vincent Ragot de Beaumont,</text:span></text:p>
            <text:p text:style-name="P16"><text:span text:style-name="T9"><text:s/>Rouen,Presses Universitaires de Rouen et du Havre, 2013, 286 p.</text:span></text:p>
          </text:list-item>
        </text:list>
        <text:p text:style-name="P17"><text:span text:style-name="T10">Ouvrages en collaboration</text:span></text:p>
        <text:list text:style-name="listStyle_1">
          <text:list-item>
            <text:p text:style-name="P20"><text:span text:style-name="T11">Vauban. De plume et de papier,</text:span></text:p>
            <text:p text:style-name="P21"><text:span text:style-name="T12"><text:s/>Éd. du Patrimoine- Éd. Klopp, 2019, réédition actualisée 2007, 277 p. (avec E. d’Orgeix, V. Sanger et I. Warmoes).</text:span></text:p>
          </text:list-item>
        </text:list>
        <text:p text:style-name="P22"><text:span text:style-name="T13">Direction d’ouvrages</text:span></text:p>
        <text:p text:style-name="P24"><text:span text:style-name="T14">-</text:span><text:span text:style-name="T15">Les ingénieurs des intermédiaires? Transmission et coopération à l’épreuve du terrain,</text:span><text:span text:style-name="T16"><text:s/></text:span><text:span text:style-name="T17">(Europe, xv</text:span><text:span text:style-name="T18">e</text:span><text:span text:style-name="T19">- XIX**e</text:span><text:span text:style-name="T20"><text:s/></text:span><text:span text:style-name="T21">s.)</text:span><text:span text:style-name="T22">, co-direction avec S. Blond, L. Hilaire-Perez et V. Nègre, Toulouse, Presses universitaires du Mirail, 2019.</text:span></text:p>
        <text:p text:style-name="P34"><text:span text:style-name="T23">-</text:span><text:span text:style-name="T24">Soleils baroques. La Gloire de Dieu et des Princes en représentation dans l’Europe moderne</text:span><text:span text:style-name="T25"><text:s/>co-direction avec F. Cousinié et A. Lemoine, Rome, Académie de France à Rome, 2019.</text:span></text:p>
        <text:p text:style-name="P38"><text:span text:style-name="T26">-</text:span><text:span text:style-name="T27">Mobilités d’ingénieurs en Europe, XVe-XVIIIe sièc</text:span><text:span text:style-name="T28">le co-direction avec L. Hilaire-Perez et S. Blond, Rennes, PUR, 2017.</text:span></text:p>
        <text:p text:style-name="P42"><text:span text:style-name="T29">-</text:span><text:span text:style-name="T30">Les influences de Vauban dans le monde, c</text:span><text:span text:style-name="T31">o-direction avec P. Bragard, N. Faucherre de la publication des actes de la journée d’études d’Arras, juillet 2011, Les cahiers du Réseau Vauban, n°3, Namur, Edition Les Amis de la citadelle de Namur, 2014, 178 p.</text:span></text:p>
        <text:p text:style-name="P46"><text:span text:style-name="T32">Chapitres ou articles dans des ouvrages collectifs</text:span></text:p>
        <text:p text:style-name="P48"><text:span text:style-name="T33">-« Après la reddition, honneur ou infamie ? La responsabilité du gouverneur d’une place assiégée », Colloque Fédération historique du Sud-Ouest 2018,<text:s/></text:span><text:span text:style-name="T34">La sortie de guerre,</text:span><text:span text:style-name="T35"><text:s/>à paraître, Bayonne*.*</text:span></text:p>
        <text:p text:style-name="P52"><text:span text:style-name="T36">-« Les portes de la gloire. Les entrées des places-fortes de Louis XIV » in<text:s/></text:span><text:span text:style-name="T37">Soleils baroques,</text:span><text:span text:style-name="T38"><text:s/>dir. F. Cousinié, A. Lemoine et M. Virol, Rome, Académie de France à Rome, 2019, p. 306-323.</text:span></text:p>
        <text:p text:style-name="P56"><text:span text:style-name="T39">-« L’éducation pratique des ingénieurs au XVIIe siècle : savoirs, apprentissage et expérience », in<text:s/></text:span><text:span text:style-name="T40">Garzoni, Apprendistato e formazione tra Venezia e l’Europa in età moderna,</text:span><text:span text:style-name="T41"><text:s/>a cura di Anna Bellavitis, Martina Frank, Valentina Sapienza, Venezia Universitas, 2017, p. 217-233.</text:span></text:p>
        <text:list text:style-name="listStyle_2">
          <text:list-item>
            <text:p text:style-name="P61"><text:span text:style-name="T42">« La gloire d’un ingénieur. Intelligence technique et/ou stratégies d’écriture. Henri Gautier (Nîmes 1660 –Paris 1737),<text:s/></text:span></text:p>
            <text:p text:style-name="P62"><text:span text:style-name="T43">Mélanges, Hommage en l’honneur d’Hélène Vérin,</text:span></text:p>
            <text:p text:style-name="P63"><text:span text:style-name="T44"><text:s/>R. Carvais, A-F. Garçon et A. Grelon dir., éditions Classiques Garnier, collection « Histoire des techniques », 2017, p. 257-287*.*</text:span></text:p>
          </text:list-item>
        </text:list>
        <text:list text:style-name="listStyle_2">
          <text:list-item/>
        </text:list>
        <text:p text:style-name="P65"><text:span text:style-name="T45">-</text:span><text:span text:style-name="T46"><text:s/>« Les techniques de la puissance » avec Delphine Spicq, in G. Carnino, L. Hilaire-Perez, A. Kobiljski,<text:s/></text:span><text:span text:style-name="T47">Histoire des techniques. Monde, sociétés, cultures (XVIe-XVIIIe s)</text:span><text:span text:style-name="T48">, PUF, Nelle Clio, 2016, chapitre 10, p. 257-296.</text:span></text:p>
        <text:list text:style-name="listStyle_3">
          <text:list-item>
            <text:p text:style-name="P71"><text:span text:style-name="T49">« La circulation des savoirs des ingénieurs militaires (XVIIe-XVIIIe siècles) », in P. Pilar-Gonzalez Bernaldo et L. Hilaire-Perez dir.,<text:s/></text:span></text:p>
            <text:p text:style-name="P72"><text:span text:style-name="T50">Les savoirs-mondes. Mobilités et circulation des savoirs depuis le Moyen-Age,</text:span></text:p>
            <text:p text:style-name="P73"><text:span text:style-name="T51"><text:s/>Rennes, PUR, 2015, p. 255-263.</text:span></text:p>
          </text:list-item>
        </text:list>
        <text:list text:style-name="listStyle_3">
          <text:list-item/>
        </text:list>
        <text:p text:style-name="P75"><text:span text:style-name="T52">-« La circulation d’un ingénieur entre espoirs et contraintes. De l’île d’Oléron à la Géorgie »,<text:s/></text:span><text:span text:style-name="T53">La communication en Europe, de l’âge classique au siècle des Lumières,</text:span><text:span text:style-name="T54"><text:s/>P.Y. Beaurepaire dir., Paris, Belin, 2014, p. 43-54.</text:span></text:p>
        <text:p text:style-name="P79"><text:span text:style-name="T55">-« La mesure du travail et sa juste rémunération dans les chantiers des places fortes de Louis XIV »,<text:s/></text:span><text:span text:style-name="T56">Le temps de travail en longue durée. Normes, pratiques, évolutions (XIVe-XIXe siècle)</text:span><text:span text:style-name="T57"><text:s/>Corine Maitte et Didier Terrier dir., Rennes, PUR, 2014, p. .291-307.</text:span></text:p>
        <text:p text:style-name="P83"><text:span text:style-name="T58">-« Le fort de Socoa : témoignage d’Histoire et espoir patrimonial »,<text:s/></text:span><text:span text:style-name="T59">Battre le littoral. Histoire, reconversion et nouvelles perspectives de mise en valeur du petit patrimoine maritime militaire, N. Meynen et</text:span><text:span text:style-name="T60"><text:s/>E. d’Orgeix dir, Toulouse, presses universitaires du Mirail, 2014, p. 167-181.</text:span></text:p>
        <text:p text:style-name="P87"><text:span text:style-name="T61">Articles pour des revues à comité de lecture</text:span></text:p>
        <text:p text:style-name="P89"><text:span text:style-name="T62">- « La traduction des ouvrages des ingénieurs: stratégies d’auteurs, pratiques des libraires et volonté des princes ( 1600-1750) »in<text:s/></text:span><text:span text:style-name="T63">Artefact. Techniques et sciences humaines. L’Europe technicienne XVe-XVIIIe,</text:span><text:span text:style-name="T64"><text:s/>Rennes,PUR,n° 4, 2017, p. 181-195.</text:span></text:p>
        <text:list text:style-name="listStyle_4">
          <text:list-item>
            <text:p text:style-name="P94"><text:span text:style-name="T65">« Il est très utile de montrer à ceux qui gouvernent par un calcul suffisant...» : l’abbé de Saint-Pierre et Vauban ou l’utilité du calcul », mis en ligne par Carole Dornier et Claudine Poulouin, Université de Caen, site Abbé de Saint-Pierre, Université de Caen, septembre 2015.</text:span></text:p>
          </text:list-item>
        </text:list>
        <text:list text:style-name="listStyle_4">
          <text:list-item/>
        </text:list>
        <text:p text:style-name="P96"/>
        <text:p text:style-name="Heading2"><text:span text:style-name="T66">Publications</text:span></text:p>
        <text:p text:style-name="P98"/>
        <text:p text:style-name="P99"/>
        <text:p text:style-name="Heading2"><text:span text:style-name="T67">Article dans une revue (1)</text:span></text:p>
        <text:p text:style-name="P101"/>
        <table:table table:name="49d3bc" table:style-name="49d3bc">
          <table:table-column table:style-name="49d3bc.0"/>
          <table:table-row>
            <table:table-cell office:value-type="string">
              <text:p text:style-name="Normal"><text:a xlink:type="simple" xlink:href="https://normandie-univ.hal.science/hal-02353621v1">La traduction des ouvrages des ingénieurs: stratégies d’auteurs, pratiques des libraires et volonté des princes ( 1600-1750)</text:a></text:p>
              <text:p text:style-name="Normal"><text:a xlink:type="simple" xlink:href="https://hal.science/search/index/?q=*&amp;authFullName_s=Michèle Virol">Michèle Virol</text:a></text:p>
              <text:p text:style-name="Normal"><text:span>Artefact : techniques, histoire et sciences humaines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53621v1">hal-02353621v1</text:a></text:p>
            </table:table-cell>
          </table:table-row>
        </table:table>
        <text:p text:style-name="P102"/>
        <text:p text:style-name="Heading2"><text:span text:style-name="T68">Ouvrages (10)</text:span></text:p>
        <text:p text:style-name="P104"/>
        <table:table table:name="985543" table:style-name="985543">
          <table:table-column table:style-name="985543.0"/>
          <table:table-row>
            <table:table-cell office:value-type="string">
              <text:p text:style-name="Normal"><text:a xlink:type="simple" xlink:href="https://hal.science/hal-04014436v1">Les Ingénieurs, des intermédiaires ? Transmission et coopération à l’épreuve du terrain (Europe, XVe-XVIIIe s.)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Stéphane Blond">Stéphane Blond</text:a><text:span>,</text:span><text:a xlink:type="simple" xlink:href="https://hal.science/search/index/?q=*&amp;authFullName_s=Valérie Negre">Valérie Negre</text:a><text:span>,</text:span><text:a xlink:type="simple" xlink:href="https://hal.science/search/index/?q=*&amp;authFullName_s=Michèle Virol">Michèle Virol</text:a></text:p>
              <text:p text:style-name="Normal"><text:span>PUM, pp.208, 2021, 978-2-8107-0704-1</text:span></text:p>
              <text:p text:style-name="Normal"><text:span>Ouvrages</text:span></text:p>
              <text:p text:style-name="Normal"><text:a xlink:type="simple" xlink:href="https://hal.science/hal-04014436v1">hal-04014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50v1">Vauban. La Pierre et la Plume</text:a></text:p>
              <text:p text:style-name="Normal"><text:a xlink:type="simple" xlink:href="https://hal.science/search/index/?q=*&amp;authFullName_s=Émilie d'Orgeix">Émilie d'Orgeix</text:a><text:span>,</text:span><text:a xlink:type="simple" xlink:href="https://hal.science/search/index/?q=*&amp;authFullName_s=Michèle Virol">Michèle Virol</text:a><text:span>,</text:span><text:a xlink:type="simple" xlink:href="https://hal.science/search/index/?q=*&amp;authFullName_s=Isabelle Warmoes">Isabelle Warmoes</text:a><text:span>,</text:span><text:a xlink:type="simple" xlink:href="https://hal.science/search/index/?q=*&amp;authFullName_s=Victoria Sanger">Victoria Sanger</text:a></text:p>
              <text:p text:style-name="Normal"><text:span>Gérard Klopp Editions, 2020, 978-2-38173-000-4</text:span></text:p>
              <text:p text:style-name="Normal"><text:span>Ouvrages</text:span></text:p>
              <text:p text:style-name="Normal"><text:a xlink:type="simple" xlink:href="https://normandie-univ.hal.science/hal-02353550v1">hal-02353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68v1">Soleils baroques. La Gloire de Dieu et des Princes en représentation dans l’Europe moderne</text:a></text:p>
              <text:p text:style-name="Normal"><text:a xlink:type="simple" xlink:href="https://hal.science/search/index/?q=*&amp;authFullName_s=Michèle Virol">Michèle Virol</text:a><text:span>,</text:span><text:a xlink:type="simple" xlink:href="https://hal.science/search/index/?q=*&amp;authFullName_s=Frédéric Cousinie">Frédéric Cousini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normandie-univ.hal.science/hal-02353568v1">hal-02353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876v1">Louis XIV et Vauban : correspondances et agendas</text:a></text:p>
              <text:p text:style-name="Normal"><text:a xlink:type="simple" xlink:href="https://hal.science/search/index/?q=*&amp;authFullName_s=Michèle Virol">Michèle Virol</text:a></text:p>
              <text:p text:style-name="Normal"><text:span>Champ Vallon, 2017, 979-10-267-0628-1</text:span></text:p>
              <text:p text:style-name="Normal"><text:span>Ouvrages</text:span></text:p>
              <text:p text:style-name="Normal"><text:a xlink:type="simple" xlink:href="https://normandie-univ.hal.science/hal-02334876v1">hal-023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20v1">Mobilités d’ingénieurs en Europe, XVe-XVIIIe siècle</text:a></text:p>
              <text:p text:style-name="Normal"><text:a xlink:type="simple" xlink:href="https://hal.science/search/index/?q=*&amp;authFullName_s=Stéphane Blond">Stéphane Blond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Michèle Virol">Michèle Virol</text:a></text:p>
              <text:p text:style-name="Normal"><text:span>Presses universitaires de Rennes, 2017,<text:s/></text:span><text:a xlink:type="simple" xlink:href="https://dx.doi.org/10.4000/books.pur.155217">⟨10.4000/books.pur.155217⟩</text:a></text:p>
              <text:p text:style-name="Normal"><text:span>Ouvrages</text:span></text:p>
              <text:p text:style-name="Normal"><text:a xlink:type="simple" xlink:href="https://hal.science/hal-04014420v1">hal-04014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78v1">L'influence de Vauban dans le monde : actes de la journée d'étude... à la citadelle d'Arras, le 7 juillet 2011</text:a></text:p>
              <text:p text:style-name="Normal"><text:a xlink:type="simple" xlink:href="https://hal.science/search/index/?q=*&amp;authFullName_s=Michèle Virol">Michèle Virol</text:a><text:span>,</text:span><text:a xlink:type="simple" xlink:href="https://hal.science/search/index/?q=*&amp;authFullName_s=Philippe Bragard">Philippe Bragard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Marieke Steenbergen">Marieke Steenbergen</text:a></text:p>
              <text:p text:style-name="Normal"><text:span>Réseau des sites majeurs de Vaban, les Amis de la citadelle de Namur, pp.178, 2014, 978-2-87551-054-09</text:span></text:p>
              <text:p text:style-name="Normal"><text:span>Ouvrages</text:span></text:p>
              <text:p text:style-name="Normal"><text:a xlink:type="simple" xlink:href="https://normandie-univ.hal.science/hal-02353578v1">hal-02353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38v1">Au coeur des querelles politiques et religieuses sous Louis XIV. Vincent Ragot de Beaumont</text:a></text:p>
              <text:p text:style-name="Normal"><text:a xlink:type="simple" xlink:href="https://hal.science/search/index/?q=*&amp;authFullName_s=Michèle Virol">Michèle Virol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normandie-univ.hal.science/hal-02353538v1">hal-0235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88v1">Vauban, architecte de la modernité ?</text:a></text:p>
              <text:p text:style-name="Normal"><text:a xlink:type="simple" xlink:href="https://hal.science/search/index/?q=*&amp;authFullName_s=Thierry Martin">Thierry Martin</text:a><text:span>,</text:span><text:a xlink:type="simple" xlink:href="https://hal.science/search/index/?q=*&amp;authFullName_s=Michèle Virol">Michèle Virol</text:a></text:p>
              <text:p text:style-name="Normal"><text:a xlink:type="simple" xlink:href="http://pufc.univ-fcomte.fr/vauban-architecte-de-la-modernite.html">Presses universitaires de Franche-Comté</text:a><text:span>, 2008, Les Cahiers de la MSHE, 978-2-84867-232-8.<text:s/></text:span><text:a xlink:type="simple" xlink:href="https://dx.doi.org/10.4000/books.pufc.25837">⟨10.4000/books.pufc.25837⟩</text:a></text:p>
              <text:p text:style-name="Normal"><text:span>Ouvrages</text:span></text:p>
              <text:p text:style-name="Normal"><text:a xlink:type="simple" xlink:href="https://hal.science/hal-00471288v1">hal-00471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0463v1">Les Oisivetés de monsieur de Vauban</text:a></text:p>
              <text:p text:style-name="Normal"><text:a xlink:type="simple" xlink:href="https://hal.science/search/index/?q=*&amp;authFullName_s=Michèle Virol">Michèle Virol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normandie-univ.hal.science/hal-02560463v1">hal-02560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0461v1">Vauban</text:a></text:p>
              <text:p text:style-name="Normal"><text:a xlink:type="simple" xlink:href="https://hal.science/search/index/?q=*&amp;authFullName_s=Michèle Virol">Michèle Virol</text:a></text:p>
              <text:p text:style-name="Normal"><text:span>Champ Vallon Editions, 431 p., 2003, 978-2876734647</text:span></text:p>
              <text:p text:style-name="Normal"><text:span>Ouvrages</text:span></text:p>
              <text:p text:style-name="Normal"><text:a xlink:type="simple" xlink:href="https://normandie-univ.hal.science/hal-02560461v1">hal-02560461v1</text:a></text:p>
            </table:table-cell>
          </table:table-row>
        </table:table>
        <text:p text:style-name="P105"/>
        <text:p text:style-name="Heading2"><text:span text:style-name="T69">Chapitre d'ouvrage (11)</text:span></text:p>
        <text:p text:style-name="P107"/>
        <table:table table:name="c53ae3" table:style-name="c53ae3">
          <table:table-column table:style-name="c53ae3.0"/>
          <table:table-row>
            <table:table-cell office:value-type="string">
              <text:p text:style-name="Normal"><text:a xlink:type="simple" xlink:href="https://hal.science/hal-04014438v1">L’ingénieur à l’épreuve du terrain : intellection, gestion, coopération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Stéphane Blond">Stéphane Blond</text:a><text:span>,</text:span><text:a xlink:type="simple" xlink:href="https://hal.science/search/index/?q=*&amp;authFullName_s=Michèle Virol">Michèle Virol</text:a><text:span>,</text:span><text:a xlink:type="simple" xlink:href="https://hal.science/search/index/?q=*&amp;authFullName_s=Valérie Negre">Valérie Negre</text:a></text:p>
              <text:p text:style-name="Normal"><text:span>Stéphane Blond; Liliane Hilaire-Pérez; Valérie Nègre.<text:s/></text:span><text:span>Les Ingénieurs, des intermédiaires ? Transmission et coopération à l’épreuve du terrain (Europe, XVe-XVIIIe s.)</text:span><text:span>, PUM, pp.7-28, 2022, 978-2-8107-0704-1</text:span></text:p>
              <text:p text:style-name="Normal"><text:span>Chapitre d'ouvrage</text:span></text:p>
              <text:p text:style-name="Normal"><text:a xlink:type="simple" xlink:href="https://hal.science/hal-04014438v1">hal-040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4v1">Introduction générale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Giusto Traina">Giusto Traina</text:a><text:span>,</text:span><text:a xlink:type="simple" xlink:href="https://hal.science/search/index/?q=*&amp;authFullName_s=Michèle Virol">Michèle Virol</text:a></text:p>
              <text:p text:style-name="Normal"><text:span>Cosme Pierre; Couvenhes Jean-Christophe; Janniard Sylvain; Traina Giusto; Virol Michèle.<text:s/></text:span><text:span>Le récit de guerre comme source d’histoire, de l’Antiquité à nos jours</text:span><text:span>, Presses Universitaires de Franche-Comté, pp.13-18, 2022</text:span></text:p>
              <text:p text:style-name="Normal"><text:span>Chapitre d'ouvrage</text:span></text:p>
              <text:p text:style-name="Normal"><text:a xlink:type="simple" xlink:href="https://hal.science/hal-03848804v1">hal-03848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91v1">Les portes de la gloire. Les entrées des places-fortes de Louis XIV</text:a></text:p>
              <text:p text:style-name="Normal"><text:a xlink:type="simple" xlink:href="https://hal.science/search/index/?q=*&amp;authFullName_s=Michèle Virol">Michèle Virol</text:a></text:p>
              <text:p text:style-name="Normal"><text:span>Soleils baroques. La Gloire de Dieu et des Princes en représentation dans l’Europe moderne</text:span><text:span>, 2019</text:span></text:p>
              <text:p text:style-name="Normal"><text:span>Chapitre d'ouvrage</text:span></text:p>
              <text:p text:style-name="Normal"><text:a xlink:type="simple" xlink:href="https://normandie-univ.hal.science/hal-02353591v1">hal-02353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97v1">La gloire d’un ingénieur. Intelligence technique et/ou stratégies d’écriture. Henri Gautier (Nîmes 1660 –Paris 1737)</text:a></text:p>
              <text:p text:style-name="Normal"><text:a xlink:type="simple" xlink:href="https://hal.science/search/index/?q=*&amp;authFullName_s=Michèle Virol">Michèle Virol</text:a></text:p>
              <text:p text:style-name="Normal"><text:span>Mélanges, Hommage en l’honneur d’Hélène Vérin</text:span><text:span>, 2017</text:span></text:p>
              <text:p text:style-name="Normal"><text:span>Chapitre d'ouvrage</text:span></text:p>
              <text:p text:style-name="Normal"><text:a xlink:type="simple" xlink:href="https://normandie-univ.hal.science/hal-02353597v1">hal-023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21v1">Introduction. De la gloire des ingénieurs à la construction des savoirs</text:a></text:p>
              <text:p text:style-name="Normal"><text:a xlink:type="simple" xlink:href="https://hal.science/search/index/?q=*&amp;authFullName_s=Stéphane Blond">Stéphane Blond</text:a><text:span>,</text:span><text:a xlink:type="simple" xlink:href="https://hal.science/search/index/?q=*&amp;authFullName_s=Liliane Hilaire-Pérez">Liliane Hilaire-Pérez</text:a><text:span>,</text:span><text:a xlink:type="simple" xlink:href="https://hal.science/search/index/?q=*&amp;authFullName_s=Michèle Virol">Michèle Virol</text:a></text:p>
              <text:p text:style-name="Normal"><text:span>Mobilités d’ingénieurs en Europe, XVe-XVIIIe siècle</text:span><text:span>, Presses universitaires de Rennes, pp.11-25, 2017,<text:s/></text:span><text:a xlink:type="simple" xlink:href="https://dx.doi.org/10.4000/books.pur.155242">⟨10.4000/books.pur.155242⟩</text:a></text:p>
              <text:p text:style-name="Normal"><text:span>Chapitre d'ouvrage</text:span></text:p>
              <text:p text:style-name="Normal"><text:a xlink:type="simple" xlink:href="https://hal.science/hal-04014421v1">hal-04014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94v1">L’éducation pratique des ingénieurs au XVIIe siècle : savoirs, apprentissage et expérience</text:a></text:p>
              <text:p text:style-name="Normal"><text:a xlink:type="simple" xlink:href="https://hal.science/search/index/?q=*&amp;authFullName_s=Michèle Virol">Michèle Virol</text:a></text:p>
              <text:p text:style-name="Normal"><text:span>Garzoni, Apprendistato e formazione tra Venezia e l’Europa in età moderna</text:span><text:span>, 2017</text:span></text:p>
              <text:p text:style-name="Normal"><text:span>Chapitre d'ouvrage</text:span></text:p>
              <text:p text:style-name="Normal"><text:a xlink:type="simple" xlink:href="https://normandie-univ.hal.science/hal-02353594v1">hal-02353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603v1">Les techniques de la puissance</text:a></text:p>
              <text:p text:style-name="Normal"><text:a xlink:type="simple" xlink:href="https://hal.science/search/index/?q=*&amp;authFullName_s=Michèle Virol">Michèle Virol</text:a></text:p>
              <text:p text:style-name="Normal"><text:span>Histoire des techniques. Monde, sociétés, cultures (XVIe-XVIIIe s)</text:span><text:span>, 2016</text:span></text:p>
              <text:p text:style-name="Normal"><text:span>Chapitre d'ouvrage</text:span></text:p>
              <text:p text:style-name="Normal"><text:a xlink:type="simple" xlink:href="https://normandie-univ.hal.science/hal-02353603v1">hal-02353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606v1">La circulation des savoirs des ingénieurs militaires (XVIIe-XVIIIe siècles)</text:a></text:p>
              <text:p text:style-name="Normal"><text:a xlink:type="simple" xlink:href="https://hal.science/search/index/?q=*&amp;authFullName_s=Michèle Virol">Michèle Virol</text:a></text:p>
              <text:p text:style-name="Normal"><text:span>Les savoirs-mondes. Mobilités et circulation des savoirs depuis le Moyen-Age</text:span><text:span>, 2015</text:span></text:p>
              <text:p text:style-name="Normal"><text:span>Chapitre d'ouvrage</text:span></text:p>
              <text:p text:style-name="Normal"><text:a xlink:type="simple" xlink:href="https://normandie-univ.hal.science/hal-02353606v1">hal-02353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613v1">Le fort de Socoa : témoignage d’Histoire et espoir patrimonial</text:a></text:p>
              <text:p text:style-name="Normal"><text:a xlink:type="simple" xlink:href="https://hal.science/search/index/?q=*&amp;authFullName_s=Michèle Virol">Michèle Virol</text:a></text:p>
              <text:p text:style-name="Normal"><text:span>Battre le littoral. Histoire, reconversion et nouvelles perspectives de mise en valeur du petit patrimoine maritime militaire</text:span><text:span>, 2014</text:span></text:p>
              <text:p text:style-name="Normal"><text:span>Chapitre d'ouvrage</text:span></text:p>
              <text:p text:style-name="Normal"><text:a xlink:type="simple" xlink:href="https://normandie-univ.hal.science/hal-02353613v1">hal-02353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611v1">La mesure du travail et sa juste rémunération dans les chantiers des places fortes de Louis XIV</text:a></text:p>
              <text:p text:style-name="Normal"><text:a xlink:type="simple" xlink:href="https://hal.science/search/index/?q=*&amp;authFullName_s=Michèle Virol">Michèle Virol</text:a></text:p>
              <text:p text:style-name="Normal"><text:span>Le temps de travail en longue durée. Normes, pratiques, évolutions (XIVe-XIXe siècle)</text:span><text:span>, 2014</text:span></text:p>
              <text:p text:style-name="Normal"><text:span>Chapitre d'ouvrage</text:span></text:p>
              <text:p text:style-name="Normal"><text:a xlink:type="simple" xlink:href="https://normandie-univ.hal.science/hal-02353611v1">hal-02353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609v1">La circulation d’un ingénieur entre espoirs et contraintes. De l’île d’Oléron à la Géorgie</text:a></text:p>
              <text:p text:style-name="Normal"><text:a xlink:type="simple" xlink:href="https://hal.science/search/index/?q=*&amp;authFullName_s=Michèle Virol">Michèle Virol</text:a></text:p>
              <text:p text:style-name="Normal"><text:span>La communication en Europe, de l’âge classique au siècle des Lumières</text:span><text:span>, 2014</text:span></text:p>
              <text:p text:style-name="Normal"><text:span>Chapitre d'ouvrage</text:span></text:p>
              <text:p text:style-name="Normal"><text:a xlink:type="simple" xlink:href="https://normandie-univ.hal.science/hal-02353609v1">hal-02353609v1</text:a></text:p>
            </table:table-cell>
          </table:table-row>
        </table:table>
        <text:p text:style-name="P108"/>
        <text:p text:style-name="Heading2"><text:span text:style-name="T70">Pré-publication, Document de travail (1)</text:span></text:p>
        <text:p text:style-name="P110"/>
        <table:table table:name="6231f7" table:style-name="6231f7">
          <table:table-column table:style-name="6231f7.0"/>
          <table:table-row>
            <table:table-cell office:value-type="string">
              <text:p text:style-name="Normal"><text:a xlink:type="simple" xlink:href="https://hal.science/hal-02374081v1">La guerre de sièges, de l’Antiquité aux temps modernes, Presses Universitaires de Rouen et Havre [collection Changer d’époque]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Michèle Virol">Michèle Virol</text:a><text:span>,</text:span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4081v1">hal-02374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Virol</dc:title>
    <dc:subject/>
    <dc:description>CV</dc:description>
    <dc:creator/>
    <dc:date>2026-06-02T12:47:44.000</dc:date>
    <meta:generator>PHPWord</meta:generator>
    <meta:initial-creator>CCSD</meta:initial-creator>
    <meta:creation-date>2026-06-02T12:47:44.000</meta:creation-date>
    <meta:keyword/>
    <meta:user-defined meta:name="Category"/>
    <meta:user-defined meta:name="Company"/>
    <meta:user-defined meta:name="Manager"/>
  </office:meta>
</office:document-meta>
</file>