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e3d8" style:family="table">
      <style:table-properties style:rel-width="100" table:align="center"/>
    </style:style>
    <style:style style:name="57e3d8.0" style:family="table-column">
      <style:table-column-properties style:column-width="0.00cm"/>
    </style:style>
    <style:style style:name="36a627" style:family="table">
      <style:table-properties style:rel-width="100" table:align="center"/>
    </style:style>
    <style:style style:name="36a6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ine Mazawan Couliba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ine-mazawan-coulibaly">micheline-mazawan-coulibal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1)</text:span></text:p>
        <text:p text:style-name="P13"/>
        <table:table table:name="57e3d8" table:style-name="57e3d8">
          <table:table-column table:style-name="57e3d8.0"/>
          <table:table-row>
            <table:table-cell office:value-type="string">
              <text:p text:style-name="Normal"><text:a xlink:type="simple" xlink:href="https://hal.science/hal-05562761v1">Outils numériques comme instruments d’intermédiation : des attentes multiples aux réalités contrastées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George Aboueldahab">George Aboueldahab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Ysé Commandré">Ysé Commandré</text:a><text:span>,</text:span><text:a xlink:type="simple" xlink:href="https://hal.science/search/index/?q=*&amp;authFullName_s=Micheline Mazawan Coulibaly">Micheline Mazawan Coulibaly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07-117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2761v1">hal-05562761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36a627" table:style-name="36a627">
          <table:table-column table:style-name="36a627.0"/>
          <table:table-row>
            <table:table-cell office:value-type="string">
              <text:p text:style-name="Normal"><text:a xlink:type="simple" xlink:href="https://hal.inrae.fr/hal-05184915v1">Orchestrer la mise en œuvre de la blockchain dans les supply chains : Vers une clarification du concept de consortium</text:a></text:p>
              <text:p text:style-name="Normal"><text:a xlink:type="simple" xlink:href="https://hal.science/search/index/?q=*&amp;authFullName_s=Micheline Mazawan Coulibaly">Micheline Mazawan Coulibaly</text:a><text:span>,</text:span><text:a xlink:type="simple" xlink:href="https://hal.science/search/index/?q=*&amp;authFullName_s=Florent Saucède">Florent Saucède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atherine Pardo">Catherine Pardo</text:a></text:p>
              <text:p text:style-name="Normal"><text:span>8. International Conference on Project &amp; Logistics (Prolog)</text:span><text:span>, Apr 2025, Marrakech, Maroc</text:span></text:p>
              <text:p text:style-name="Normal"><text:span>Communication dans un congrès</text:span></text:p>
              <text:p text:style-name="Normal"><text:a xlink:type="simple" xlink:href="https://hal.inrae.fr/hal-05184915v1">hal-05184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377v1">Les enjeux managériaux de la blockchain dans les supply chains : vers une gouvernance optimisée</text:a></text:p>
              <text:p text:style-name="Normal"><text:a xlink:type="simple" xlink:href="https://hal.science/search/index/?q=*&amp;authFullName_s=Micheline Mazawan Coulibaly">Micheline Mazawan Coulibaly</text:a><text:span>,</text:span><text:a xlink:type="simple" xlink:href="https://hal.science/search/index/?q=*&amp;authFullName_s=Catherine Pardo">Catherine Pardo</text:a><text:span>,</text:span><text:a xlink:type="simple" xlink:href="https://hal.science/search/index/?q=*&amp;authFullName_s=Florent Saucède">Florent Saucède</text:a><text:span>,</text:span><text:a xlink:type="simple" xlink:href="https://hal.science/search/index/?q=*&amp;authFullName_s=Fatiha Fort">Fatiha Fort</text:a></text:p>
              <text:p text:style-name="Normal"><text:span>27. Colloque Etienne Thil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inrae.fr/hal-04746377v1">hal-04746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383v1">Blockchain et gouvernance des supply chains : études de cas des consortiums et implications pour une optimisation des chaînes d'approvisionnement</text:a></text:p>
              <text:p text:style-name="Normal"><text:a xlink:type="simple" xlink:href="https://hal.science/search/index/?q=*&amp;authFullName_s=Micheline Mazawan Coulibaly">Micheline Mazawan Coulibaly</text:a></text:p>
              <text:p text:style-name="Normal"><text:span>27. Colloque Etienne Thil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inrae.fr/hal-04746383v1">hal-04746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9579v1">Blockchain and Supply Chain governance: Integrative framework and research avenues</text:a></text:p>
              <text:p text:style-name="Normal"><text:a xlink:type="simple" xlink:href="https://hal.science/search/index/?q=*&amp;authFullName_s=Micheline Mazawan Coulibaly">Micheline Mazawan Coulibaly</text:a><text:span>,</text:span><text:a xlink:type="simple" xlink:href="https://hal.science/search/index/?q=*&amp;authFullName_s=Florent Saucède">Florent Saucède</text:a><text:span>,</text:span><text:a xlink:type="simple" xlink:href="https://hal.science/search/index/?q=*&amp;authFullName_s=Catherine Pardo">Catherine Pardo</text:a><text:span>,</text:span><text:a xlink:type="simple" xlink:href="https://hal.science/search/index/?q=*&amp;authFullName_s=Fatiha Fort">Fatiha Fort</text:a></text:p>
              <text:p text:style-name="Normal"><text:span>26. Colloque International Etienne Thil</text:span><text:span>, Oct 2023, Tours, France</text:span></text:p>
              <text:p text:style-name="Normal"><text:span>Communication dans un congrès</text:span></text:p>
              <text:p text:style-name="Normal"><text:a xlink:type="simple" xlink:href="https://hal.inrae.fr/hal-04259579v1">hal-04259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ine Mazawan Coulibaly</dc:title>
    <dc:subject/>
    <dc:description>CV</dc:description>
    <dc:creator/>
    <dc:date>2026-05-30T23:07:19.000</dc:date>
    <meta:generator>PHPWord</meta:generator>
    <meta:initial-creator>CCSD</meta:initial-creator>
    <meta:creation-date>2026-05-30T23:07:19.000</meta:creation-date>
    <meta:keyword/>
    <meta:user-defined meta:name="Category"/>
    <meta:user-defined meta:name="Company"/>
    <meta:user-defined meta:name="Manager"/>
  </office:meta>
</office:document-meta>
</file>