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14b0" style:family="table">
      <style:table-properties style:rel-width="100" table:align="center"/>
    </style:style>
    <style:style style:name="8b14b0.0" style:family="table-column">
      <style:table-column-properties style:column-width="0.00cm"/>
    </style:style>
    <style:style style:name="d4f727" style:family="table">
      <style:table-properties style:rel-width="100" table:align="center"/>
    </style:style>
    <style:style style:name="d4f727.0" style:family="table-column">
      <style:table-column-properties style:column-width="0.00cm"/>
    </style:style>
    <style:style style:name="c0fa05" style:family="table">
      <style:table-properties style:rel-width="100" table:align="center"/>
    </style:style>
    <style:style style:name="c0fa05.0" style:family="table-column">
      <style:table-column-properties style:column-width="0.00cm"/>
    </style:style>
    <style:style style:name="711b7c" style:family="table">
      <style:table-properties style:rel-width="100" table:align="center"/>
    </style:style>
    <style:style style:name="711b7c.0" style:family="table-column">
      <style:table-column-properties style:column-width="0.00cm"/>
    </style:style>
    <style:style style:name="f28939" style:family="table">
      <style:table-properties style:rel-width="100" table:align="center"/>
    </style:style>
    <style:style style:name="f28939.0" style:family="table-column">
      <style:table-column-properties style:column-width="0.00cm"/>
    </style:style>
    <style:style style:name="8e5dba" style:family="table">
      <style:table-properties style:rel-width="100" table:align="center"/>
    </style:style>
    <style:style style:name="8e5d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le Dobré Haesler<text:s/></text:span><text:span text:style-name="T2">Professeure de sociologie à l'Université de Ca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le-dobre">michelle-dob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645-3551">0009-0009-4645-35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8b14b0" table:style-name="8b14b0">
          <table:table-column table:style-name="8b14b0.0"/>
          <table:table-row>
            <table:table-cell office:value-type="string">
              <text:p text:style-name="Normal"><text:a xlink:type="simple" xlink:href="https://hal.science/hal-05406189v1">S’éloigner de la forêt et la préserver : pratiques et représentations de la forêt en Franc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Loisir et Société / Society and Leisure</text:span><text:span>, 2025, [Published online], pp.1-24.<text:s/></text:span><text:a xlink:type="simple" xlink:href="https://dx.doi.org/10.1080/07053436.2025.2586483">⟨10.1080/07053436.2025.2586483⟩</text:a></text:p>
              <text:p text:style-name="Normal"><text:span>Article dans une revue</text:span></text:p>
              <text:p text:style-name="Normal"><text:a xlink:type="simple" xlink:href="https://hal.science/hal-05406189v1">hal-05406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19265v1">Explorer la sobriété : Enquête participative en contexte de crise énergétiqu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VertigO : La revue électronique en sciences de l'environnement</text:span><text:span>, 2025, Sobriété énergétique, entre choix et contrainte, Hors-Série 39, 29 p.<text:s/></text:span><text:a xlink:type="simple" xlink:href="https://dx.doi.org/10.4000/13e8f">⟨10.4000/13e8f⟩</text:a></text:p>
              <text:p text:style-name="Normal"><text:span>Article dans une revue</text:span></text:p>
              <text:p text:style-name="Normal"><text:a xlink:type="simple" xlink:href="https://normandie-univ.hal.science/hal-05419265v1">hal-05419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4024v1">Faire de la recherche collaborative : quelle sociologie dans le cadre d'un &amp;quot;living lab&amp;quot; ? Retour sur l’expérience de &amp;quot;mise en démocratie&amp;quot; de l’hydrogène</text:a></text:p>
              <text:p text:style-name="Normal"><text:a xlink:type="simple" xlink:href="https://hal.science/search/index/?q=*&amp;authFullName_s=Rudy Amand">Rudy Amand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Frédérick Lemarchand">Frédérick Lemarchand</text:a><text:span>,</text:span><text:a xlink:type="simple" xlink:href="https://hal.science/search/index/?q=*&amp;authFullName_s=Esdras Ngounou Takam">Esdras Ngounou Takam</text:a></text:p>
              <text:p text:style-name="Normal"><text:span>SociologieS</text:span><text:span>, 2020, Enjeux éthiques des recherches collaboratives, [La recherche en actes 2020], [21 p.].<text:s/></text:span><text:a xlink:type="simple" xlink:href="https://dx.doi.org/10.4000/sociologies.15342">⟨10.4000/sociologies.15342⟩</text:a></text:p>
              <text:p text:style-name="Normal"><text:span>Article dans une revue</text:span></text:p>
              <text:p text:style-name="Normal"><text:a xlink:type="simple" xlink:href="https://normandie-univ.hal.science/hal-02304024v1">hal-0230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60v1">Les technologies de l'information à l'épreuve du développement durable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Michelle Dobré">Michelle Dobré</text:a></text:p>
              <text:p text:style-name="Normal"><text:span>Natures Sciences Sociétés</text:span><text:span>, 2016, 24 (1), pp.36-47.<text:s/></text:span><text:a xlink:type="simple" xlink:href="https://dx.doi.org/10.1051/nss/2016007">⟨10.1051/nss/2016007⟩</text:a></text:p>
              <text:p text:style-name="Normal"><text:span>Article dans une revue</text:span></text:p>
              <text:p text:style-name="Normal"><text:a xlink:type="simple" xlink:href="https://hal.science/hal-01443660v1">hal-0144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57v1">Technologies numériques vertes : représentations et stratégies d'acteurs</text:a></text:p>
              <text:p text:style-name="Normal"><text:a xlink:type="simple" xlink:href="https://hal.science/search/index/?q=*&amp;authFullName_s=François Deltour">François Deltou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Fabrice Flipo">Fabrice Flipo</text:a><text:span>,</text:span><text:a xlink:type="simple" xlink:href="https://hal.science/search/index/?q=*&amp;authFullName_s=Cédric Gossart">Cédric Gossart</text:a></text:p>
              <text:p text:style-name="Normal"><text:span>Terminal. Technologie de l’information, culture &amp; société</text:span><text:span>, 2010, Le développement durable à l’épreuve des TIC, 106-107, pp.41-56.<text:s/></text:span><text:a xlink:type="simple" xlink:href="https://dx.doi.org/10.4000/terminal.1797">⟨10.4000/terminal.1797⟩</text:a></text:p>
              <text:p text:style-name="Normal"><text:span>Article dans une revue</text:span></text:p>
              <text:p text:style-name="Normal"><text:a xlink:type="simple" xlink:href="https://hal.science/hal-00958057v1">hal-009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13v1">Les citadins et la forêt en France</text:a></text:p>
              <text:p text:style-name="Normal"><text:a xlink:type="simple" xlink:href="https://hal.science/search/index/?q=*&amp;authFullName_s=Anne-Marie Granet">Anne-Marie Granet</text:a><text:span>,</text:span><text:a xlink:type="simple" xlink:href="https://hal.science/search/index/?q=*&amp;authFullName_s=Michelle Dobré">Michelle Dobré</text:a></text:p>
              <text:p text:style-name="Normal"><text:span>Revue forestière française</text:span><text:span>, 2009, 61 (5), pp.521-534.<text:s/></text:span><text:a xlink:type="simple" xlink:href="https://dx.doi.org/10.4267/2042/31531">⟨10.4267/2042/31531⟩</text:a></text:p>
              <text:p text:style-name="Normal"><text:span>Article dans une revue</text:span></text:p>
              <text:p text:style-name="Normal"><text:a xlink:type="simple" xlink:href="https://hal.science/hal-03449613v1">hal-0344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23v1">Comment les Français voient la forêt et sa gestion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Anne-Marie Granet">Anne-Marie Granet</text:a></text:p>
              <text:p text:style-name="Normal"><text:span>Rendez-vous Techniques de l'ONF</text:span><text:span>, 2006, 11, pp.55-63</text:span></text:p>
              <text:p text:style-name="Normal"><text:span>Article dans une revue</text:span></text:p>
              <text:p text:style-name="Normal"><text:a xlink:type="simple" xlink:href="https://hal.inrae.fr/hal-02587723v1">hal-02587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84v1">La fréquentation des forêts en France : permanences et évolutions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Nathalie Lewis">Nathalie Lewis</text:a><text:span>,</text:span><text:a xlink:type="simple" xlink:href="https://hal.science/search/index/?q=*&amp;authFullName_s=Philippe Deuffic">Philippe Deuffic</text:a><text:span>,</text:span><text:a xlink:type="simple" xlink:href="https://hal.science/search/index/?q=*&amp;authFullName_s=Anne-Marie Granet">Anne-Marie Granet</text:a></text:p>
              <text:p text:style-name="Normal"><text:span>Rendez-vous Techniques de l'ONF</text:span><text:span>, 2005, 9, pp.49-57</text:span></text:p>
              <text:p text:style-name="Normal"><text:span>Article dans une revue</text:span></text:p>
              <text:p text:style-name="Normal"><text:a xlink:type="simple" xlink:href="https://hal.inrae.fr/hal-02586584v1">hal-0258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33v1">Les Français mieux disposés à agir pour l'environnement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Béatrice Hammer">Béatrice Hammer</text:a></text:p>
              <text:p text:style-name="Normal"><text:span>Le Courrier de l'environnement de l'INRA</text:span><text:span>, 1997, 32 (32), pp.82-86</text:span></text:p>
              <text:p text:style-name="Normal"><text:span>Article dans une revue</text:span></text:p>
              <text:p text:style-name="Normal"><text:a xlink:type="simple" xlink:href="https://hal.science/hal-01204833v1">hal-01204833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d4f727" table:style-name="d4f727">
          <table:table-column table:style-name="d4f727.0"/>
          <table:table-row>
            <table:table-cell office:value-type="string">
              <text:p text:style-name="Normal"><text:a xlink:type="simple" xlink:href="https://hal.science/hal-05421824v1">Explorer les sobriétés énergétiques par l’enquête participative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Journée d’étude Énergie &amp; SHS</text:span><text:span>, CEA; Université Caen/MRSH; Mines Paris-PSL; Observatoire exploratoire des pratiques sociales liées à la crise énergétique (PROMETHEE), Dec 2023, Paris, France</text:span></text:p>
              <text:p text:style-name="Normal"><text:span>Communication dans un congrès</text:span></text:p>
              <text:p text:style-name="Normal"><text:a xlink:type="simple" xlink:href="https://hal.science/hal-05421824v1">hal-054218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01v1">La question des ruptures dans les modes de vie et transition écologique</text:a></text:p>
              <text:p text:style-name="Normal"><text:a xlink:type="simple" xlink:href="https://hal.science/search/index/?q=*&amp;authFullName_s=Michelle Dobré">Michelle Dobré</text:a></text:p>
              <text:p text:style-name="Normal"><text:span>Séminaire de Karl Berthelot : Écologie, classes sociales et territoires : perspectives sociologiques et politiques des cultures sociales de l’écologie. Séance du 12 avril 2021</text:span><text:span>, EHESS, Apr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622101v1">hal-04622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00v1">Le communisme de luxe est-il compatible avec l'écologie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Aldo Haesler">Aldo Haesler</text:a></text:p>
              <text:p text:style-name="Normal"><text:span>Colloque international pluridisciplinaire : La dimension environnementale des IA pour le droit des générations futures</text:span><text:span>, MRSH, Oct 2021, Caen, France</text:span></text:p>
              <text:p text:style-name="Normal"><text:span>Communication dans un congrès</text:span></text:p>
              <text:p text:style-name="Normal"><text:a xlink:type="simple" xlink:href="https://normandie-univ.hal.science/hal-04622100v1">hal-046221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7330v1">Enjeux épistémologiques de la « science pour et par la société » en sociologie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Frédérick Lemarchand">Frédérick Lemarchand</text:a><text:span>,</text:span><text:a xlink:type="simple" xlink:href="https://hal.science/search/index/?q=*&amp;authFullName_s=Rudy Amand">Rudy Amand</text:a><text:span>,</text:span><text:a xlink:type="simple" xlink:href="https://hal.science/search/index/?q=*&amp;authFullName_s=Esdras Ngounou Takam">Esdras Ngounou Takam</text:a></text:p>
              <text:p text:style-name="Normal"><text:span>Séminaire - Retour sur une expérience de recherche participative : le projet TETHYS</text:span><text:span>, MRSH; Université de Caen, Dec 2021, Caen, France</text:span></text:p>
              <text:p text:style-name="Normal"><text:span>Communication dans un congrès</text:span></text:p>
              <text:p text:style-name="Normal"><text:a xlink:type="simple" xlink:href="https://normandie-univ.hal.science/hal-04627330v1">hal-046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583v1">Transhumanisme, société et normativité</text:a></text:p>
              <text:p text:style-name="Normal"><text:a xlink:type="simple" xlink:href="https://hal.science/search/index/?q=*&amp;authFullName_s=Marie Rota">Marie Rota</text:a><text:span>,</text:span><text:a xlink:type="simple" xlink:href="https://hal.science/search/index/?q=*&amp;authFullName_s=Marouane Jaouat">Marouane Jaouat</text:a><text:span>,</text:span><text:a xlink:type="simple" xlink:href="https://hal.science/search/index/?q=*&amp;authFullName_s=Michelle Dobré">Michelle Dobré</text:a></text:p>
              <text:p text:style-name="Normal"><text:span>Séminaire GIP Transhumanisme et droit(s)</text:span><text:span>, Amandine Cayol; Émilie Gaillard, Dec 2020, Caen, France</text:span></text:p>
              <text:p text:style-name="Normal"><text:span>Communication dans un congrès</text:span></text:p>
              <text:p text:style-name="Normal"><text:a xlink:type="simple" xlink:href="https://hal.science/hal-03021583v1">hal-03021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4724v1">Trans Vs Anti-Transhumanism: disputes about words?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Marouane Jaouat">Marouane Jaouat</text:a></text:p>
              <text:p text:style-name="Normal"><text:span>The 11th Beyond Humanism Conference - Critical Posthumanism &amp; Transhumanism - The posthuman paradigm shift</text:span><text:span>, Catholic University of Lille, France Faculty of Arts and Humanities ETHICS EA-7446, Jul 2019, Lille, France</text:span></text:p>
              <text:p text:style-name="Normal"><text:span>Communication dans un congrès</text:span></text:p>
              <text:p text:style-name="Normal"><text:a xlink:type="simple" xlink:href="https://normandie-univ.hal.science/hal-02434724v1">hal-024347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4753v1">Le conflit des valeurs dans la production sociale de l’obsolescence</text:a></text:p>
              <text:p text:style-name="Normal"><text:a xlink:type="simple" xlink:href="https://hal.science/search/index/?q=*&amp;authFullName_s=Michelle Dobré">Michelle Dobré</text:a></text:p>
              <text:p text:style-name="Normal"><text:span>Conférence EcoInfo : L'obsolescence dans tous les sens</text:span><text:span>, CNRS EcoInfo, Oct 2018, Grenoble, France</text:span></text:p>
              <text:p text:style-name="Normal"><text:span>Communication dans un congrès</text:span></text:p>
              <text:p text:style-name="Normal"><text:a xlink:type="simple" xlink:href="https://normandie-univ.hal.science/hal-02434753v1">hal-024347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4576v1">Nature based sports in forest areas in France. Results from the 2015 French national survey &amp;quot;Forest and society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Anne-Marie Granet">Anne-Marie Granet</text:a><text:span>,</text:span><text:a xlink:type="simple" xlink:href="https://hal.science/search/index/?q=*&amp;authFullName_s=Maxime Cordellier">Maxime Cordellier</text:a></text:p>
              <text:p text:style-name="Normal"><text:span>9th International Conference on Monitoring and Management of Visitors in Recreational and Protected Areas (MMV)</text:span><text:span>, IRSTEA Research Center in Cestas (Environment, Territory and Infrastructure Research Unit); Bordeaux Sciences Agro, Aug 2018, Bordeaux, France. pp.255-257</text:span></text:p>
              <text:p text:style-name="Normal"><text:span>Communication dans un congrès</text:span></text:p>
              <text:p text:style-name="Normal"><text:a xlink:type="simple" xlink:href="https://normandie-univ.hal.science/hal-02434576v1">hal-024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19v1">Le renoncement au confort matériel dans les pratiques alternatives de désencombrement et de simplicité volontaire : une voie détournée d'affranchissement politique ?</text:a></text:p>
              <text:p text:style-name="Normal"><text:a xlink:type="simple" xlink:href="https://hal.science/search/index/?q=*&amp;authFullName_s=Michelle Dobré">Michelle Dobré</text:a></text:p>
              <text:p text:style-name="Normal"><text:span>XIXe congrès international des sociologues de langue française : Penser l'incertain</text:span><text:span>, Jul 2012, Rabat, Maroc</text:span></text:p>
              <text:p text:style-name="Normal"><text:span>Communication dans un congrès</text:span></text:p>
              <text:p text:style-name="Normal"><text:a xlink:type="simple" xlink:href="https://hal.science/hal-00760119v1">hal-0076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29v1">Mettre en scénario les modes de vie en 2050 : comment saisir le changement social complexe avec les outils de la sociologie ?</text:a></text:p>
              <text:p text:style-name="Normal"><text:a xlink:type="simple" xlink:href="https://hal.science/search/index/?q=*&amp;authFullName_s=Michelle Dobré">Michelle Dobré</text:a></text:p>
              <text:p text:style-name="Normal"><text:span>Usages de l'énergie dans les bâtiments. Penser la transition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759229v1">hal-00759229v1</text:a></text:p>
            </table:table-cell>
          </table:table-row>
        </table:table>
        <text:p text:style-name="P20"/>
        <text:p text:style-name="Heading2"><text:span text:style-name="T9">Ouvrages (7)</text:span></text:p>
        <text:p text:style-name="P22"/>
        <table:table table:name="c0fa05" table:style-name="c0fa05">
          <table:table-column table:style-name="c0fa05.0"/>
          <table:table-row>
            <table:table-cell office:value-type="string">
              <text:p text:style-name="Normal"><text:a xlink:type="simple" xlink:href="https://hal.science/hal-01283914v1">La face cachée du numérique : l'impact environnemental des nouvelles technologies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rion Michot">Marion Michot</text:a></text:p>
              <text:p text:style-name="Normal"><text:span>Fabrice Flipo; Michelle Dobré; Marion Michot. Editions l'Échappée, 135 p., 2013, Pour en finir avec, 978-2-9158307-7-4</text:span></text:p>
              <text:p text:style-name="Normal"><text:span>Ouvrages</text:span></text:p>
              <text:p text:style-name="Normal"><text:a xlink:type="simple" xlink:href="https://hal.science/hal-01283914v1">hal-01283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547v1">Modes de vie et empreinte carbone</text:a></text:p>
              <text:p text:style-name="Normal"><text:a xlink:type="simple" xlink:href="https://hal.science/search/index/?q=*&amp;authFullName_s=Carine Barbier">Carine Barbier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Elsa Mor">Elsa Mo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Nathalie Blanc">Nathalie Blanc</text:a><text:span>et al.</text:span></text:p>
              <text:p text:style-name="Normal"><text:span>IDDRI, 21, 131 p., 2012, Les Cahiers du CLIP</text:span></text:p>
              <text:p text:style-name="Normal"><text:span>Ouvrages</text:span></text:p>
              <text:p text:style-name="Normal"><text:a xlink:type="simple" xlink:href="https://shs.hal.science/halshs-01822547v1">halshs-018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19v1">Peut-on croire aux TIC vertes ? Technologies numériques et crise environnementale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rion Michot">Marion Michot</text:a></text:p>
              <text:p text:style-name="Normal"><text:span>Fabrice Flipo; François Deltour; Michelle Dobré; Marion Michot. Presses des Mines [Nantes], 275 p., 2012, Développement durable, 978-2-911256-89-9</text:span></text:p>
              <text:p text:style-name="Normal"><text:span>Ouvrages</text:span></text:p>
              <text:p text:style-name="Normal"><text:a xlink:type="simple" xlink:href="https://hal.science/hal-00746519v1">hal-00746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95v1">Manuel de sociologie de l'environnement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Jean-Paul Bozonnet">Jean-Paul Bozon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ichelle Dobré">Michelle Dobré</text:a><text:span>et al.</text:span></text:p>
              <text:p text:style-name="Normal"><text:span>Presses Universitaires de Laval, 506 p., 2012, 978-2-7637-9554-6</text:span></text:p>
              <text:p text:style-name="Normal"><text:span>Ouvrages</text:span></text:p>
              <text:p text:style-name="Normal"><text:a xlink:type="simple" xlink:href="https://hal.inrae.fr/hal-02598195v1">hal-0259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06v1">Sociologie de l'environnement : état des savoirs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Jean-Paul Bozonnet">Jean-Paul Bozonnet</text:a><text:span>,</text:span><text:a xlink:type="simple" xlink:href="https://hal.science/search/index/?q=*&amp;authFullName_s=Jacqueline Candau">Jacqueline Candau</text:a><text:span>,</text:span><text:a xlink:type="simple" xlink:href="https://hal.science/search/index/?q=*&amp;authFullName_s=Michelle Dobré">Michelle Dobré</text:a><text:span>et al.</text:span></text:p>
              <text:p text:style-name="Normal"><text:a xlink:type="simple" xlink:href="http://www.canadianopenlibrary.ca/SwfDocs/PUL/9782763795546.pdf">Les Presses Universitaires de Laval</text:a><text:span>, 2011</text:span></text:p>
              <text:p text:style-name="Normal"><text:span>Ouvrages</text:span></text:p>
              <text:p text:style-name="Normal"><text:a xlink:type="simple" xlink:href="https://hal.science/hal-04241806v1">hal-0424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59v1">Consommer autrement : la réforme écologique des modes de vie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Salvador Juan">Salvador Juan</text:a></text:p>
              <text:p text:style-name="Normal"><text:span>L'Harmattan, 317 p., 2009, Sociologies et environnement, 978-2-296-10232-3</text:span></text:p>
              <text:p text:style-name="Normal"><text:span>Ouvrages</text:span></text:p>
              <text:p text:style-name="Normal"><text:a xlink:type="simple" xlink:href="https://hal.science/hal-00694559v1">hal-006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02v1">L'écologie au quotidien. Éléments pour une théorie sociologique de la résistance ordinaire</text:a></text:p>
              <text:p text:style-name="Normal"><text:a xlink:type="simple" xlink:href="https://hal.science/search/index/?q=*&amp;authFullName_s=Michelle Dobré">Michelle Dobré</text:a></text:p>
              <text:p text:style-name="Normal"><text:span>L'Harmattan, 352 p., 2002, (Sociologies et environnement), Salvador Juan, 2-7475-2891-X</text:span></text:p>
              <text:p text:style-name="Normal"><text:span>Ouvrages</text:span></text:p>
              <text:p text:style-name="Normal"><text:a xlink:type="simple" xlink:href="https://hal.science/hal-00713602v1">hal-0071360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711b7c" table:style-name="711b7c">
          <table:table-column table:style-name="711b7c.0"/>
          <table:table-row>
            <table:table-cell office:value-type="string">
              <text:p text:style-name="Normal"><text:a xlink:type="simple" xlink:href="https://hal.science/hal-05004627v1">Znojs Idee. Die verlorene Unschuld der Moderne</text:a></text:p>
              <text:p text:style-name="Normal"><text:a xlink:type="simple" xlink:href="https://hal.science/search/index/?q=*&amp;authFullName_s=Aldo Haesler">Aldo Haesler</text:a><text:span>,</text:span><text:a xlink:type="simple" xlink:href="https://hal.science/search/index/?q=*&amp;authFullName_s=Michelle Dobré">Michelle Dobré</text:a></text:p>
              <text:p text:style-name="Normal"><text:span>Corinne Schwaller; Madlen Kobi; Rahel Jud; Christoph Imhof.<text:s/></text:span><text:span>Tausch.Beziehungen: sozialanthropologische Perspektiven = Exchange.Relations – Perspectives from Social Anthropology</text:span><text:span>, 32, LIT Verlag Münster, pp.37-45, 2023, Ethnologie, 978-3-643-80340-5</text:span></text:p>
              <text:p text:style-name="Normal"><text:span>Chapitre d'ouvrage</text:span></text:p>
              <text:p text:style-name="Normal"><text:a xlink:type="simple" xlink:href="https://hal.science/hal-05004627v1">hal-05004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8113v1">The Medial Turn in Knowledge Society</text:a></text:p>
              <text:p text:style-name="Normal"><text:a xlink:type="simple" xlink:href="https://hal.science/search/index/?q=*&amp;authFullName_s=Aldo Haesler">Aldo Haesler</text:a><text:span>,</text:span><text:a xlink:type="simple" xlink:href="https://hal.science/search/index/?q=*&amp;authFullName_s=Michelle Dobré">Michelle Dobré</text:a></text:p>
              <text:p text:style-name="Normal"><text:span>Proceedings of the International Conference on Interdisciplinary Studies (ICIS 2016). Interdisciplinarity and Creativity in the Knowledge Society</text:span><text:span>, Intech, pp.142-147, 2016, 978-953-51-2768-0.<text:s/></text:span><text:a xlink:type="simple" xlink:href="https://dx.doi.org/10.5772/65420">⟨10.5772/65420⟩</text:a></text:p>
              <text:p text:style-name="Normal"><text:span>Chapitre d'ouvrage</text:span></text:p>
              <text:p text:style-name="Normal"><text:a xlink:type="simple" xlink:href="https://normandie-univ.hal.science/hal-02308113v1">hal-02308113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f28939" table:style-name="f28939">
          <table:table-column table:style-name="f28939.0"/>
          <table:table-row>
            <table:table-cell office:value-type="string">
              <text:p text:style-name="Normal"><text:a xlink:type="simple" xlink:href="https://normandie-univ.hal.science/hal-02434768v1">Le conflit des valeurs dans la production sociale de l'obsolescence [vidéo]</text:a></text:p>
              <text:p text:style-name="Normal"><text:a xlink:type="simple" xlink:href="https://hal.science/search/index/?q=*&amp;authFullName_s=Michelle Dobré">Michelle Dobré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normandie-univ.hal.science/hal-02434768v1">hal-02434768v1</text:a></text:p>
            </table:table-cell>
          </table:table-row>
        </table:table>
        <text:p text:style-name="P29"/>
        <text:p text:style-name="Heading2"><text:span text:style-name="T12">Rapport (7)</text:span></text:p>
        <text:p text:style-name="P31"/>
        <table:table table:name="8e5dba" table:style-name="8e5dba">
          <table:table-column table:style-name="8e5dba.0"/>
          <table:table-row>
            <table:table-cell office:value-type="string">
              <text:p text:style-name="Normal"><text:a xlink:type="simple" xlink:href="https://normandie-univ.hal.science/hal-02305688v1">Usages et images de la forêt en France, Enquête &amp;quot;forêt et société&amp;quot;, novembre 2015</text:a></text:p>
              <text:p text:style-name="Normal"><text:a xlink:type="simple" xlink:href="https://hal.science/search/index/?q=*&amp;authFullName_s=Maxime Cordellier">Maxime Cordellier</text:a><text:span>,</text:span><text:a xlink:type="simple" xlink:href="https://hal.science/search/index/?q=*&amp;authFullName_s=Michelle Dobré">Michelle Dobré</text:a></text:p>
              <text:p text:style-name="Normal"><text:span>[Rapport de recherche] ONF; CERReV. 2017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88v1">hal-023056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79v1">Traitement social de l'encombrement dans les styles de vie alternatifs (TERESA)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Clément Poutot">Clément Poutot</text:a><text:span>,</text:span><text:a xlink:type="simple" xlink:href="https://hal.science/search/index/?q=*&amp;authFullName_s=Mathilde Olivier">Mathilde Olivier</text:a></text:p>
              <text:p text:style-name="Normal"><text:span>[Rapport de recherche] ADEME; CERReV. 2014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79v1">hal-023056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3815v1">Lifestyles and carbon footprints- A scenario analysis of lifestyles in France in 2050 and carbon footprints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Elsa Mor">Elsa Mo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Carine Barbier">Carine Barbier</text:a><text:span>,</text:span><text:a xlink:type="simple" xlink:href="https://hal.science/search/index/?q=*&amp;authFullName_s=Nathalie Blanc">Nathalie Blanc</text:a><text:span>et al.</text:span></text:p>
              <text:p text:style-name="Normal"><text:span>[Research Report] 21, IDDRI. 2013, 87 p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1693815v1">hal-0169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116v1">Prospective des modes de vie urbains et facteur 4 (PROMOV)</text:a></text:p>
              <text:p text:style-name="Normal"><text:a xlink:type="simple" xlink:href="https://hal.science/search/index/?q=*&amp;authFullName_s=Nathalie Blanc">Nathalie Blanc</text:a><text:span>,</text:span><text:a xlink:type="simple" xlink:href="https://hal.science/search/index/?q=*&amp;authFullName_s=Jean-Yves Authier">Jean-Yves Authier</text:a><text:span>,</text:span><text:a xlink:type="simple" xlink:href="https://hal.science/search/index/?q=*&amp;authFullName_s=Cyria Emelianoff">Cyria Emelianoff</text:a><text:span>,</text:span><text:a xlink:type="simple" xlink:href="https://hal.science/search/index/?q=*&amp;authFullName_s=Michelle Dobré">Michelle Dobré</text:a></text:p>
              <text:p text:style-name="Normal"><text:span>[Rapport de recherche] LADYS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56116v1">halshs-0075611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65021v1">Modes de vie et empreinte carbone. Prospective des modes de vie en France à l'horizon 2050 et empreinte carbone</text:a></text:p>
              <text:p text:style-name="Normal"><text:a xlink:type="simple" xlink:href="https://hal.science/search/index/?q=*&amp;authFullName_s=Cyria Emelianoff">Cyria Emelianoff</text:a><text:span>,</text:span><text:a xlink:type="simple" xlink:href="https://hal.science/search/index/?q=*&amp;authFullName_s=Elsa Mor">Elsa Mor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xime Cordellier">Maxime Cordellier</text:a><text:span>,</text:span><text:a xlink:type="simple" xlink:href="https://hal.science/search/index/?q=*&amp;authFullName_s=Carine Barbier">Carine Barbier</text:a><text:span>et al.</text:span></text:p>
              <text:p text:style-name="Normal"><text:span>[Rapport de recherche] Cahiers du CLIP n° 21, Ministère de l’Écologie et du Développement durable; IDDRI. 2012, 127 p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0865021v1">hal-00865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661v1">Usages et images de la forêt en France, Enquête &amp;quot;forêt et société&amp;quot; novembre 2010</text:a></text:p>
              <text:p text:style-name="Normal"><text:a xlink:type="simple" xlink:href="https://hal.science/search/index/?q=*&amp;authFullName_s=Michelle Dobré">Michelle Dobré</text:a><text:span>,</text:span><text:a xlink:type="simple" xlink:href="https://hal.science/search/index/?q=*&amp;authFullName_s=Maxime Cordellier">Maxime Cordellier</text:a></text:p>
              <text:p text:style-name="Normal"><text:span>[Rapport de recherche] ONF; CERReV. 2011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05661v1">hal-0230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36v1">Projet Ecotic. Rapport final. Technologies numériques et crise environnementale : peut-on croire aux TIC vertes ?</text:a></text:p>
              <text:p text:style-name="Normal"><text:a xlink:type="simple" xlink:href="https://hal.science/search/index/?q=*&amp;authFullName_s=Fabrice Flipo">Fabrice Flipo</text:a><text:span>,</text:span><text:a xlink:type="simple" xlink:href="https://hal.science/search/index/?q=*&amp;authFullName_s=François Deltour">François Deltour</text:a><text:span>,</text:span><text:a xlink:type="simple" xlink:href="https://hal.science/search/index/?q=*&amp;authFullName_s=Cédric Gossart">Cédric Gossart</text:a><text:span>,</text:span><text:a xlink:type="simple" xlink:href="https://hal.science/search/index/?q=*&amp;authFullName_s=Michelle Dobré">Michelle Dobré</text:a><text:span>,</text:span><text:a xlink:type="simple" xlink:href="https://hal.science/search/index/?q=*&amp;authFullName_s=Marion Michot">Marion Michot</text:a><text:span>et al.</text:span></text:p>
              <text:p text:style-name="Normal"><text:span>[Rapport de recherche] Fondation Télécom. 2009, 213 p</text:span></text:p>
              <text:p text:style-name="Normal"><text:span>Rapport</text:span><text:span><text:s/>(rapport de recherche)</text:span></text:p>
              <text:p text:style-name="Normal"><text:a xlink:type="simple" xlink:href="https://hal.science/hal-00957836v1">hal-0095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le Dobré Haesler</dc:title>
    <dc:subject/>
    <dc:description>CV</dc:description>
    <dc:creator/>
    <dc:date>2026-05-17T18:15:04.000</dc:date>
    <meta:generator>PHPWord</meta:generator>
    <meta:initial-creator>CCSD</meta:initial-creator>
    <meta:creation-date>2026-05-17T18:15:04.000</meta:creation-date>
    <meta:keyword/>
    <meta:user-defined meta:name="Category"/>
    <meta:user-defined meta:name="Company"/>
    <meta:user-defined meta:name="Manager"/>
  </office:meta>
</office:document-meta>
</file>