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567" style:family="table">
      <style:table-properties style:rel-width="100" table:align="center"/>
    </style:style>
    <style:style style:name="4b7567.0" style:family="table-column">
      <style:table-column-properties style:column-width="0.00cm"/>
    </style:style>
    <style:style style:name="3a27c8" style:family="table">
      <style:table-properties style:rel-width="100" table:align="center"/>
    </style:style>
    <style:style style:name="3a27c8.0" style:family="table-column">
      <style:table-column-properties style:column-width="0.00cm"/>
    </style:style>
    <style:style style:name="0f8dd6" style:family="table">
      <style:table-properties style:rel-width="100" table:align="center"/>
    </style:style>
    <style:style style:name="0f8dd6.0" style:family="table-column">
      <style:table-column-properties style:column-width="0.00cm"/>
    </style:style>
    <style:style style:name="0bd056" style:family="table">
      <style:table-properties style:rel-width="100" table:align="center"/>
    </style:style>
    <style:style style:name="0bd056.0" style:family="table-column">
      <style:table-column-properties style:column-width="0.00cm"/>
    </style:style>
    <style:style style:name="2956ac" style:family="table">
      <style:table-properties style:rel-width="100" table:align="center"/>
    </style:style>
    <style:style style:name="2956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le Franco Redondo<text:s/></text:span><text:span text:style-name="T2">Post-Doctorante- Cresppa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le-franco-redondo">michelle-franco-redon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1297-7092">0009-0001-1297-7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887503">19788750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4b7567" table:style-name="4b7567">
          <table:table-column table:style-name="4b7567.0"/>
          <table:table-row>
            <table:table-cell office:value-type="string">
              <text:p text:style-name="Normal"><text:a xlink:type="simple" xlink:href="https://hal.science/hal-04984699v1">Une pratique située : étudiante et travailleuse domestique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Itinéraires. Littérature, textes, cultures</text:span><text:span>, 2025, Pratiques Situées, 2023-2,<text:s/></text:span><text:a xlink:type="simple" xlink:href="https://dx.doi.org/10.4000/13fnj">⟨10.4000/13fnj⟩</text:a></text:p>
              <text:p text:style-name="Normal"><text:span>Article dans une revue</text:span></text:p>
              <text:p text:style-name="Normal"><text:a xlink:type="simple" xlink:href="https://hal.science/hal-04984699v1">hal-049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872v1">Prosas Feministas em Tempos de Pandemia</text:a></text:p>
              <text:p text:style-name="Normal"><text:a xlink:type="simple" xlink:href="https://hal.science/search/index/?q=*&amp;authFullName_s=Ana Elisa Cruz Corrêa">Ana Elisa Cruz Corrêa</text:a><text:span>,</text:span><text:a xlink:type="simple" xlink:href="https://hal.science/search/index/?q=*&amp;authFullName_s=Luciana Henrique Da Silva">Luciana Henrique Da Silva</text:a><text:span>,</text:span><text:a xlink:type="simple" xlink:href="https://hal.science/search/index/?q=*&amp;authFullName_s=Michelle Franco Redondo">Michelle Franco Redondo</text:a></text:p>
              <text:p text:style-name="Normal"><text:span>BARBAQUÁ</text:span><text:span>, 2024, 5 (10), pp.5-17.<text:s/></text:span><text:a xlink:type="simple" xlink:href="https://dx.doi.org/10.61389/bbq.v5i10.8410">⟨10.61389/bbq.v5i10.8410⟩</text:a></text:p>
              <text:p text:style-name="Normal"><text:span>Article dans une revue</text:span></text:p>
              <text:p text:style-name="Normal"><text:a xlink:type="simple" xlink:href="https://hal.science/hal-05581872v1">hal-0558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27v1">Prosas Feministas em Tempos de Pandemia</text:a></text:p>
              <text:p text:style-name="Normal"><text:a xlink:type="simple" xlink:href="https://hal.science/search/index/?q=*&amp;authFullName_s=Ana Elisa Cruz Corrêa">Ana Elisa Cruz Corrêa</text:a><text:span>,</text:span><text:a xlink:type="simple" xlink:href="https://hal.science/search/index/?q=*&amp;authFullName_s=Luciana Henrique Da Silva">Luciana Henrique Da Silva</text:a><text:span>,</text:span><text:a xlink:type="simple" xlink:href="https://hal.science/search/index/?q=*&amp;authFullName_s=Michelle Franco Redondo">Michelle Franco Redondo</text:a></text:p>
              <text:p text:style-name="Normal"><text:span>BARBAQUÁ</text:span><text:span>, 2024, 5 (10), pp.5-17.<text:s/></text:span><text:a xlink:type="simple" xlink:href="https://dx.doi.org/10.61389/bbq.v5i10.8410">⟨10.61389/bbq.v5i10.8410⟩</text:a></text:p>
              <text:p text:style-name="Normal"><text:span>Article dans une revue</text:span></text:p>
              <text:p text:style-name="Normal"><text:a xlink:type="simple" xlink:href="https://hal.science/hal-04840327v1">hal-0484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21v1">Au pair: trabalhadora do cuidado ou trabalhadora doméstica?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Revista Ciências do Trabalho</text:span><text:span>, 2024, Dossiê: Mulher e Trabalho - Parte 1, 25</text:span></text:p>
              <text:p text:style-name="Normal"><text:span>Article dans une revue</text:span></text:p>
              <text:p text:style-name="Normal"><text:a xlink:type="simple" xlink:href="https://hal.science/hal-04840321v1">hal-0484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50v1">Trabajo de cuidados y pandemia del Covid-19: comparación entre Francia y Brasil</text:a></text:p>
              <text:p text:style-name="Normal"><text:a xlink:type="simple" xlink:href="https://hal.science/search/index/?q=*&amp;authFullName_s=Hirata Helena">Hirata Helena</text:a><text:span>,</text:span><text:a xlink:type="simple" xlink:href="https://hal.science/search/index/?q=*&amp;authFullName_s=Michelle Franco Redondo">Michelle Franco Redondo</text:a></text:p>
              <text:p text:style-name="Normal"><text:span>Sociología del Trabajo de la Universidad Complutense</text:span><text:span>, 2024, 105, pp.41-54.<text:s/></text:span><text:a xlink:type="simple" xlink:href="https://dx.doi.org/10.5209/stra.99552">⟨10.5209/stra.99552⟩</text:a></text:p>
              <text:p text:style-name="Normal"><text:span>Article dans une revue</text:span></text:p>
              <text:p text:style-name="Normal"><text:a xlink:type="simple" xlink:href="https://hal.science/hal-04840250v1">hal-0484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90v1">O Programa Au Pair e o mercado transnacional de trabalho doméstico e de cuidados: regulações e dispositivos digitais</text:a></text:p>
              <text:p text:style-name="Normal"><text:a xlink:type="simple" xlink:href="https://hal.science/search/index/?q=*&amp;authFullName_s=Michelle Franco Redondo">Michelle Franco Redondo</text:a><text:span>,</text:span><text:a xlink:type="simple" xlink:href="https://hal.science/search/index/?q=*&amp;authFullName_s=Carmen Macedo">Carmen Macedo</text:a><text:span>,</text:span><text:a xlink:type="simple" xlink:href="https://hal.science/search/index/?q=*&amp;authFullName_s=Felícia Silva Picanço">Felícia Silva Picanço</text:a></text:p>
              <text:p text:style-name="Normal"><text:span>Revista Brasileira de Sociologia</text:span><text:span>, 2024, 12,<text:s/></text:span><text:a xlink:type="simple" xlink:href="https://dx.doi.org/10.20336/rbs.1032">⟨10.20336/rbs.1032⟩</text:a></text:p>
              <text:p text:style-name="Normal"><text:span>Article dans une revue</text:span></text:p>
              <text:p text:style-name="Normal"><text:a xlink:type="simple" xlink:href="https://hal.science/hal-04862090v1">hal-0486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45v1">Ne pas être domestique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Terrains et Travaux : Revue de Sciences Sociales</text:span><text:span>, 2023, N° 42 (1), pp.147-164.<text:s/></text:span><text:a xlink:type="simple" xlink:href="https://dx.doi.org/10.3917/tt.042.0147">⟨10.3917/tt.042.0147⟩</text:a></text:p>
              <text:p text:style-name="Normal"><text:span>Article dans une revue</text:span></text:p>
              <text:p text:style-name="Normal"><text:a xlink:type="simple" xlink:href="https://hal.science/hal-04277345v1">hal-0427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88v1">Caroline Ibos – Qui gardera nos enfants ? Les nounous et les mères, (2012). Paris, Flammarion.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Cahiers du Genre</text:span><text:span>, 2013, 1 (54),<text:s/></text:span><text:a xlink:type="simple" xlink:href="https://dx.doi.org/10.3917/cdge.054.0227">⟨10.3917/cdge.054.02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7388v1">hal-04277388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3a27c8" table:style-name="3a27c8">
          <table:table-column table:style-name="3a27c8.0"/>
          <table:table-row>
            <table:table-cell office:value-type="string">
              <text:p text:style-name="Normal"><text:a xlink:type="simple" xlink:href="https://univ-paris8.hal.science/hal-03171079v1">Au pair : une facette de la migration pour le travail domestique</text:a></text:p>
              <text:p text:style-name="Normal"><text:a xlink:type="simple" xlink:href="https://hal.science/search/index/?q=*&amp;authFullName_s=Michelle Redondo">Michelle Redondo</text:a></text:p>
              <text:p text:style-name="Normal"><text:span>XIIe Congrès Luso-Afro-Brésilien – 1er Congrès des Sciences Sociales et Humaines, Lisbonne</text:span><text:span>, 2015, Lisbonne, Portugal</text:span></text:p>
              <text:p text:style-name="Normal"><text:span>Communication dans un congrès</text:span></text:p>
              <text:p text:style-name="Normal"><text:a xlink:type="simple" xlink:href="https://univ-paris8.hal.science/hal-03171079v1">hal-031710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1112v1">La théorie du care comme outil d’analyse du travail domestique</text:a></text:p>
              <text:p text:style-name="Normal"><text:a xlink:type="simple" xlink:href="https://hal.science/search/index/?q=*&amp;authFullName_s=Michelle Redondo">Michelle Redondo</text:a></text:p>
              <text:p text:style-name="Normal"><text:span>Conférence de L’Association des Chercheurs et Étudiants Brésiliens en France, Paris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3171112v1">hal-031711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1098v1">Employeuses et nounous au Brésil et en France : quelques points de comparaison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Séminaire de l’EHESS "Politiques du care et discriminations. Approches croisées", Paris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3171098v1">hal-031710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1135v1">La trajectoire de la théorie du care et sa contribution dans les études sur la migration féminine</text:a></text:p>
              <text:p text:style-name="Normal"><text:a xlink:type="simple" xlink:href="https://hal.science/search/index/?q=*&amp;authFullName_s=Michelle Redondo">Michelle Redondo</text:a></text:p>
              <text:p text:style-name="Normal"><text:span>VIIe Congrès International Université de Porto (UP) et Faculté d’Économie (FEP) "La voix et la foi des femmes immigrées au Portugal et dans la Diaspora", Porto (Portugal)</text:span><text:span>, 2015, Porto, Portugal</text:span></text:p>
              <text:p text:style-name="Normal"><text:span>Communication dans un congrès</text:span></text:p>
              <text:p text:style-name="Normal"><text:a xlink:type="simple" xlink:href="https://univ-paris8.hal.science/hal-03171135v1">hal-031711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1167v1">Migration transnationale des jeunes femmes à travers le programme d'échange au pair</text:a></text:p>
              <text:p text:style-name="Normal"><text:a xlink:type="simple" xlink:href="https://hal.science/search/index/?q=*&amp;authFullName_s=Michelle Redondo">Michelle Redondo</text:a></text:p>
              <text:p text:style-name="Normal"><text:span>VIIe Congrès International Université de Porto (UP) et Faculté d’Économie (FEP) : "La voix et la foi des femmes immigrées au Portugal et dans la Diaspora", Porto (Portugal),</text:span><text:span>, 2015, Porto, Portugal</text:span></text:p>
              <text:p text:style-name="Normal"><text:span>Communication dans un congrès</text:span></text:p>
              <text:p text:style-name="Normal"><text:a xlink:type="simple" xlink:href="https://univ-paris8.hal.science/hal-03171167v1">hal-0317116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0688v1">Au Pair : Migration et Travail du Care</text:a></text:p>
              <text:p text:style-name="Normal"><text:a xlink:type="simple" xlink:href="https://hal.science/search/index/?q=*&amp;authFullName_s=Michelle Redondo">Michelle Redondo</text:a></text:p>
              <text:p text:style-name="Normal"><text:span>V Séminaire de travail et Genre et III Séminaire International : "Théorie, recherche et pratiques sociales". Uberlândia, Minas Gerais (Brésil)</text:span><text:span>, 2014, Uberlândia, Brésil</text:span></text:p>
              <text:p text:style-name="Normal"><text:span>Communication dans un congrès</text:span></text:p>
              <text:p text:style-name="Normal"><text:a xlink:type="simple" xlink:href="https://univ-paris8.hal.science/hal-03170688v1">hal-031706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71051v1">Marché du care, mobilités transnationales des femmes : le cas des jeunes filles au pair</text:a></text:p>
              <text:p text:style-name="Normal"><text:a xlink:type="simple" xlink:href="https://hal.science/search/index/?q=*&amp;authFullName_s=Michelle Redondo">Michelle Redondo</text:a></text:p>
              <text:p text:style-name="Normal"><text:span>1ère édition du Colloque des doctorants de la Fédération Sud Les circulations à contre-courant. Paris</text:span><text:span>, 2014, Paris, France</text:span></text:p>
              <text:p text:style-name="Normal"><text:span>Communication dans un congrès</text:span></text:p>
              <text:p text:style-name="Normal"><text:a xlink:type="simple" xlink:href="https://univ-paris8.hal.science/hal-03171051v1">hal-03171051v1</text:a></text:p>
            </table:table-cell>
          </table:table-row>
        </table:table>
        <text:p text:style-name="P22"/>
        <text:p text:style-name="Heading2"><text:span text:style-name="T10">Chapitre d'ouvrage (7)</text:span></text:p>
        <text:p text:style-name="P24"/>
        <table:table table:name="0f8dd6" table:style-name="0f8dd6">
          <table:table-column table:style-name="0f8dd6.0"/>
          <table:table-row>
            <table:table-cell office:value-type="string">
              <text:p text:style-name="Normal"><text:a xlink:type="simple" xlink:href="https://hal.science/hal-04917195v1">The Daily Grind of Care: a Retrospective of Care Worker Experiences during the Pandemic in France</text:a></text:p>
              <text:p text:style-name="Normal"><text:a xlink:type="simple" xlink:href="https://hal.science/search/index/?q=*&amp;authFullName_s=Aurélie Damamme">Aurélie Damamme</text:a><text:span>,</text:span><text:a xlink:type="simple" xlink:href="https://hal.science/search/index/?q=*&amp;authFullName_s=Helena Hirata">Helena Hirata</text:a><text:span>,</text:span><text:a xlink:type="simple" xlink:href="https://hal.science/search/index/?q=*&amp;authFullName_s=Michelle Franco Redondo">Michelle Franco Redondo</text:a></text:p>
              <text:p text:style-name="Normal"><text:span>Nadya A. Guimaraes; Heidi Gottfried; Helena Hirata; Javier A. Pineda D.<text:s/></text:span><text:span>Care and Pandemic. A Transnational Perspective</text:span><text:span>,<text:s/></text:span><text:a xlink:type="simple" xlink:href="https://brill.com/display/title/70777">Brill</text:a><text:span>, pp.227-246, 2024, 978-90-04-70699-6</text:span></text:p>
              <text:p text:style-name="Normal"><text:span>Chapitre d'ouvrage</text:span></text:p>
              <text:p text:style-name="Normal"><text:a xlink:type="simple" xlink:href="https://hal.science/hal-04917195v1">hal-0491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30v1">La Covid-19 et l'évidence des vulnérabilités des Travailleuses domestiques, dans leur corps de métier précarisé.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Les violences de genre et la pandémie Covid-19</text:span><text:span>, Editions des archives contemporaines, pp.9-18, 2023, 9782813004444.<text:s/></text:span><text:a xlink:type="simple" xlink:href="https://dx.doi.org/10.17184/eac.7021">⟨10.17184/eac.7021⟩</text:a></text:p>
              <text:p text:style-name="Normal"><text:span>Chapitre d'ouvrage</text:span></text:p>
              <text:p text:style-name="Normal"><text:a xlink:type="simple" xlink:href="https://hal.science/hal-04840330v1">hal-0484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68v1">Com ênfase no trabablho doméstico : o mito do cuidado e a perspectiva do care no contexto da Covid-19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Covid-19 e sociedade: ensaios sobre a experiência social da pandemia</text:span><text:span>, 1, Universidade Estadual de Campinas. Instituto de Filosofia e Ciências Humanas, 2021,<text:s/></text:span><text:a xlink:type="simple" xlink:href="https://dx.doi.org/10.20396/ISBN9786587198040">⟨10.20396/ISBN9786587198040⟩</text:a></text:p>
              <text:p text:style-name="Normal"><text:span>Chapitre d'ouvrage</text:span></text:p>
              <text:p text:style-name="Normal"><text:a xlink:type="simple" xlink:href="https://hal.science/hal-05581968v1">hal-055819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42473v1">« Au pair : Migração e Trabalho do Cuidado (Care) »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"Mulheres Trabalhadoras : (in) visíveis ?", VIEIRA TROPIA, Patricia et al. (dir.)</text:span><text:span>, 1 (151-170), pp.Belo Horizonte, Fino Traço, 2016</text:span></text:p>
              <text:p text:style-name="Normal"><text:span>Chapitre d'ouvrage</text:span></text:p>
              <text:p text:style-name="Normal"><text:a xlink:type="simple" xlink:href="https://univ-paris8.hal.science/hal-03142473v1">hal-0314247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50722v1">A trajetória da teoria do cuidado e sua contribuição nos estudos sobre a migração feminina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"Caderno de Resumos. VIIe Congresso Internacional: A vez e a voz das mulheres migrantes em Portugal e na Diáspora"</text:span><text:span>, Porto, Universidade do Porto (UP)-Faculdade de Economida (FEP), 2015</text:span></text:p>
              <text:p text:style-name="Normal"><text:span>Chapitre d'ouvrage</text:span></text:p>
              <text:p text:style-name="Normal"><text:a xlink:type="simple" xlink:href="https://univ-paris8.hal.science/hal-03150722v1">hal-031507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50335v1">Au pair : Migração e Trabalho do Care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V Seminário Trabalho e Gênero e III Seminário Internacional do PPGCS-UFU: "Teorias, pesquisas e práticas sociais"</text:span><text:span>, Uberlândia, MG, pp.1- 25, 2014</text:span></text:p>
              <text:p text:style-name="Normal"><text:span>Chapitre d'ouvrage</text:span></text:p>
              <text:p text:style-name="Normal"><text:a xlink:type="simple" xlink:href="https://univ-paris8.hal.science/hal-03150335v1">hal-03150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377v1">Au pair : Migração e Trabalho do Care</text:a></text:p>
              <text:p text:style-name="Normal"><text:a xlink:type="simple" xlink:href="https://hal.science/search/index/?q=*&amp;authFullName_s=Michelle Redondo">Michelle Redondo</text:a></text:p>
              <text:p text:style-name="Normal"><text:span>PPGCS-UFU.<text:s/></text:span><text:span>Teorias, pesquisas et praticas sociais</text:span><text:span>, Trabalho e Gênero, PPGS-UFU, pp.1-25, 2014</text:span></text:p>
              <text:p text:style-name="Normal"><text:span>Chapitre d'ouvrage</text:span></text:p>
              <text:p text:style-name="Normal"><text:a xlink:type="simple" xlink:href="https://hal.parisnanterre.fr/hal-01508377v1">hal-01508377v1</text:a></text:p>
            </table:table-cell>
          </table:table-row>
        </table:table>
        <text:p text:style-name="P25"/>
        <text:p text:style-name="Heading2"><text:span text:style-name="T11">Article de blog scientifique (1)</text:span></text:p>
        <text:p text:style-name="P27"/>
        <table:table table:name="0bd056" table:style-name="0bd056">
          <table:table-column table:style-name="0bd056.0"/>
          <table:table-row>
            <table:table-cell office:value-type="string">
              <text:p text:style-name="Normal"><text:a xlink:type="simple" xlink:href="https://hal.science/hal-04277407v1">On ne naît pas femme (de ménage) : on le devient</text:a></text:p>
              <text:p text:style-name="Normal"><text:a xlink:type="simple" xlink:href="https://hal.science/search/index/?q=*&amp;authFullName_s=Michelle Franco Redondo">Michelle Franco Redond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277407v1">hal-0427740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2956ac" table:style-name="2956ac">
          <table:table-column table:style-name="2956ac.0"/>
          <table:table-row>
            <table:table-cell office:value-type="string">
              <text:p text:style-name="Normal"><text:a xlink:type="simple" xlink:href="https://hal.science/hal-05581906v1">Care work as a field of research</text:a></text:p>
              <text:p text:style-name="Normal"><text:a xlink:type="simple" xlink:href="https://hal.science/search/index/?q=*&amp;authFullName_s=Michelle Franco Redondo">Michelle Franco Redondo</text:a><text:span>,</text:span><text:a xlink:type="simple" xlink:href="https://hal.science/search/index/?q=*&amp;authFullName_s=Gisele Almeida">Gisele Almeida</text:a></text:p>
              <text:p text:style-name="Normal"><text:span>2023, https://periodicos.uff.br/planiciecientifica/article/view/60963</text:span></text:p>
              <text:p text:style-name="Normal"><text:span>Autre publication scientifique</text:span></text:p>
              <text:p text:style-name="Normal"><text:a xlink:type="simple" xlink:href="https://hal.science/hal-05581906v1">hal-05581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le Franco Redondo</dc:title>
    <dc:subject/>
    <dc:description>CV</dc:description>
    <dc:creator/>
    <dc:date>2026-05-22T17:23:41.000</dc:date>
    <meta:generator>PHPWord</meta:generator>
    <meta:initial-creator>CCSD</meta:initial-creator>
    <meta:creation-date>2026-05-22T17:23:41.000</meta:creation-date>
    <meta:keyword/>
    <meta:user-defined meta:name="Category"/>
    <meta:user-defined meta:name="Company"/>
    <meta:user-defined meta:name="Manager"/>
  </office:meta>
</office:document-meta>
</file>