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d765" style:family="table">
      <style:table-properties style:rel-width="100" table:align="center"/>
    </style:style>
    <style:style style:name="07d765.0" style:family="table-column">
      <style:table-column-properties style:column-width="0.00cm"/>
    </style:style>
    <style:style style:name="39cb53" style:family="table">
      <style:table-properties style:rel-width="100" table:align="center"/>
    </style:style>
    <style:style style:name="39cb53.0" style:family="table-column">
      <style:table-column-properties style:column-width="0.00cm"/>
    </style:style>
    <style:style style:name="a03974" style:family="table">
      <style:table-properties style:rel-width="100" table:align="center"/>
    </style:style>
    <style:style style:name="a03974.0" style:family="table-column">
      <style:table-column-properties style:column-width="0.00cm"/>
    </style:style>
    <style:style style:name="f817e5" style:family="table">
      <style:table-properties style:rel-width="100" table:align="center"/>
    </style:style>
    <style:style style:name="f817e5.0" style:family="table-column">
      <style:table-column-properties style:column-width="0.00cm"/>
    </style:style>
    <style:style style:name="daa444" style:family="table">
      <style:table-properties style:rel-width="100" table:align="center"/>
    </style:style>
    <style:style style:name="daa444.0" style:family="table-column">
      <style:table-column-properties style:column-width="0.00cm"/>
    </style:style>
    <style:style style:name="40b9a7" style:family="table">
      <style:table-properties style:rel-width="100" table:align="center"/>
    </style:style>
    <style:style style:name="40b9a7.0" style:family="table-column">
      <style:table-column-properties style:column-width="0.00cm"/>
    </style:style>
    <style:style style:name="6db285" style:family="table">
      <style:table-properties style:rel-width="100" table:align="center"/>
    </style:style>
    <style:style style:name="6db285.0" style:family="table-column">
      <style:table-column-properties style:column-width="0.00cm"/>
    </style:style>
    <style:style style:name="75c10c" style:family="table">
      <style:table-properties style:rel-width="100" table:align="center"/>
    </style:style>
    <style:style style:name="75c10c.0" style:family="table-column">
      <style:table-column-properties style:column-width="0.00cm"/>
    </style:style>
    <style:style style:name="85007f" style:family="table">
      <style:table-properties style:rel-width="100" table:align="center"/>
    </style:style>
    <style:style style:name="85007f.0" style:family="table-column">
      <style:table-column-properties style:column-width="0.00cm"/>
    </style:style>
    <style:style style:name="93ae45" style:family="table">
      <style:table-properties style:rel-width="100" table:align="center"/>
    </style:style>
    <style:style style:name="93ae45.0" style:family="table-column">
      <style:table-column-properties style:column-width="0.00cm"/>
    </style:style>
    <style:style style:name="8ddc0a" style:family="table">
      <style:table-properties style:rel-width="100" table:align="center"/>
    </style:style>
    <style:style style:name="8ddc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le Lec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07d765" table:style-name="07d765">
          <table:table-column table:style-name="07d765.0"/>
          <table:table-row>
            <table:table-cell office:value-type="string">
              <text:p text:style-name="Normal"><text:a xlink:type="simple" xlink:href="https://hal.science/hal-05043540v1">Désignation de groupes politiques en période instable : alliances, composition et recomposition (France, 2024)</text:a></text:p>
              <text:p text:style-name="Normal"><text:a xlink:type="simple" xlink:href="https://hal.science/search/index/?q=*&amp;authFullName_s=Michelle Lecolle">Michelle Lecolle</text:a></text:p>
              <text:p text:style-name="Normal"><text:span>L'information grammaticale</text:span><text:span>, 2025, 184, pp.36-38</text:span></text:p>
              <text:p text:style-name="Normal"><text:span>Article dans une revue</text:span></text:p>
              <text:p text:style-name="Normal"><text:a xlink:type="simple" xlink:href="https://hal.science/hal-05043540v1">hal-0504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342v1">Pratique(s) : du mot au nom d’une revue, petit parcours lexico-sémantique</text:a></text:p>
              <text:p text:style-name="Normal"><text:a xlink:type="simple" xlink:href="https://hal.science/search/index/?q=*&amp;authFullName_s=Michelle Lecolle">Michelle Lecolle</text:a></text:p>
              <text:p text:style-name="Normal"><text:span>Pratiques : linguistique, littérature, didactique</text:span><text:span>, 2025, 207-208,<text:s/></text:span><text:a xlink:type="simple" xlink:href="https://dx.doi.org/10.4000/15dil">⟨10.4000/15dil⟩</text:a></text:p>
              <text:p text:style-name="Normal"><text:span>Article dans une revue</text:span></text:p>
              <text:p text:style-name="Normal"><text:a xlink:type="simple" xlink:href="https://shs.hal.science/halshs-05574342v1">halshs-05574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7582v1">Les Cahiers de praxématique, des études, des textes et des rencontres. Quelques notes en souvenir de Sarah Leroy.</text:a></text:p>
              <text:p text:style-name="Normal"><text:a xlink:type="simple" xlink:href="https://hal.science/search/index/?q=*&amp;authFullName_s=Michelle Lecolle">Michelle Lecolle</text:a></text:p>
              <text:p text:style-name="Normal"><text:span>Les cahiers de praxématique</text:span><text:span>, 2023, Les 40 ans des Cahiers de praxématique (2), 80, pp.[En ligne].<text:s/></text:span><text:a xlink:type="simple" xlink:href="https://dx.doi.org/10.4000/praxematique.8671">⟨10.4000/praxematique.8671⟩</text:a></text:p>
              <text:p text:style-name="Normal"><text:span>Article dans une revue</text:span></text:p>
              <text:p text:style-name="Normal"><text:a xlink:type="simple" xlink:href="https://shs.hal.science/halshs-04497582v1">halshs-04497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4115v1">Les mots de la narration histoire, récit, narration. Note lexicale</text:a></text:p>
              <text:p text:style-name="Normal"><text:a xlink:type="simple" xlink:href="https://hal.science/search/index/?q=*&amp;authFullName_s=Michelle Lecolle">Michelle Lecolle</text:a></text:p>
              <text:p text:style-name="Normal"><text:span>Pratiques : linguistique, littérature, didactique</text:span><text:span>, 2023, Raconter des (une) histoires. Les mots de la narration, 197-198, pp.[En ligne].<text:s/></text:span><text:a xlink:type="simple" xlink:href="https://dx.doi.org/10.4000/pratiques.12673">⟨10.4000/pratiques.12673⟩</text:a></text:p>
              <text:p text:style-name="Normal"><text:span>Article dans une revue</text:span></text:p>
              <text:p text:style-name="Normal"><text:a xlink:type="simple" xlink:href="https://shs.hal.science/halshs-04294115v1">halshs-0429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68v1">Noms propres de groupes sociaux et appellatifs de la forme [les + Npluriel (Adj)] à la lumière de l’opposition désignation/dénomination</text:a></text:p>
              <text:p text:style-name="Normal"><text:a xlink:type="simple" xlink:href="https://hal.science/search/index/?q=*&amp;authFullName_s=Michelle Lecolle">Michelle Lecolle</text:a></text:p>
              <text:p text:style-name="Normal"><text:span>CORELA - COgnition, REprésentation, LAngage</text:span><text:span>, 2023,<text:s/></text:span><text:a xlink:type="simple" xlink:href="https://dx.doi.org/10.4000/corela.16356">⟨10.4000/corela.16356⟩</text:a></text:p>
              <text:p text:style-name="Normal"><text:span>Article dans une revue</text:span></text:p>
              <text:p text:style-name="Normal"><text:a xlink:type="simple" xlink:href="https://hal.science/hal-04620668v1">hal-0462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22v1">Pluralité dans les expressions nominales : grammaire, sémantique, pratiques discursives</text:a></text:p>
              <text:p text:style-name="Normal"><text:a xlink:type="simple" xlink:href="https://hal.science/search/index/?q=*&amp;authFullName_s=Michelle Lecolle">Michelle Lecolle</text:a></text:p>
              <text:p text:style-name="Normal"><text:span>Verbum (Presses Universitaires de Nancy)</text:span><text:span>, 2022, Pluralité dans les expressions nominales, XLIV (1), pp.3-16</text:span></text:p>
              <text:p text:style-name="Normal"><text:span>Article dans une revue</text:span></text:p>
              <text:p text:style-name="Normal"><text:a xlink:type="simple" xlink:href="https://hal.science/hal-04998422v1">hal-049984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0898v1">Expressions nominales de la pluralité. La France, les Français, le peuple français : propriétés partagées et différences</text:a></text:p>
              <text:p text:style-name="Normal"><text:a xlink:type="simple" xlink:href="https://hal.science/search/index/?q=*&amp;authFullName_s=Michelle Lecolle">Michelle Lecolle</text:a></text:p>
              <text:p text:style-name="Normal"><text:span>Academic Journal of Modern Philology</text:span><text:span>, 2020, 9, pp.131-142.<text:s/></text:span><text:a xlink:type="simple" xlink:href="https://dx.doi.org/10.34616/ajmp.2020.9">⟨10.34616/ajmp.2020.9⟩</text:a></text:p>
              <text:p text:style-name="Normal"><text:span>Article dans une revue</text:span></text:p>
              <text:p text:style-name="Normal"><text:a xlink:type="simple" xlink:href="https://hal.univ-lorraine.fr/hal-03190898v1">hal-03190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320v1">Pierre FRATH, Linguistique anthropologique et référentielle. Préf. par Georges Kleiber, Reims, Sapientia Hominis, 2020, 315 pages</text:a></text:p>
              <text:p text:style-name="Normal"><text:a xlink:type="simple" xlink:href="https://hal.science/search/index/?q=*&amp;authFullName_s=Michelle Lecolle">Michelle Lecolle</text:a></text:p>
              <text:p text:style-name="Normal"><text:span>Questions de communication</text:span><text:span>, 2020, 37, pp.448-450.<text:s/></text:span><text:a xlink:type="simple" xlink:href="https://dx.doi.org/10.4000/questionsdecommunication.22928">⟨10.4000/questionsdecommunication.2292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00320v1">halshs-03000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212v1">Noms de partis politiques : une onomastique atypiqu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Michelle Lecolle">Michelle Lecolle</text:a></text:p>
              <text:p text:style-name="Normal"><text:span>Mots : les langages du politique</text:span><text:span>, 2019, 120, pp.9-13.<text:s/></text:span><text:a xlink:type="simple" xlink:href="https://dx.doi.org/10.4000/mots.25099">⟨10.4000/mots.25099⟩</text:a></text:p>
              <text:p text:style-name="Normal"><text:span>Article dans une revue</text:span></text:p>
              <text:p text:style-name="Normal"><text:a xlink:type="simple" xlink:href="https://shs.hal.science/halshs-02514212v1">halshs-02514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297v1">Pour une sémantique discursive : propositions et illustrations</text:a></text:p>
              <text:p text:style-name="Normal"><text:a xlink:type="simple" xlink:href="https://hal.science/search/index/?q=*&amp;authFullName_s=Michelle Lecolle">Michelle Lecolle</text:a><text:span>,</text:span><text:a xlink:type="simple" xlink:href="https://hal.science/search/index/?q=*&amp;authFullName_s=Marie Veniard">Marie Veniard</text:a><text:span>,</text:span><text:a xlink:type="simple" xlink:href="https://hal.science/search/index/?q=*&amp;authFullName_s=Olivia Guerin">Olivia Guerin</text:a></text:p>
              <text:p text:style-name="Normal"><text:span>Langages</text:span><text:span>, 2018, Vers une sémantique discursive : propositions théoriques et méthodologiques, 2/2018 (210), pp.35-54.<text:s/></text:span><text:a xlink:type="simple" xlink:href="https://dx.doi.org/10.3917/lang.210.0035">⟨10.3917/lang.210.0035⟩</text:a></text:p>
              <text:p text:style-name="Normal"><text:span>Article dans une revue</text:span></text:p>
              <text:p text:style-name="Normal"><text:a xlink:type="simple" xlink:href="https://shs.hal.science/halshs-01985297v1">halshs-0198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97v1">Présentation</text:a></text:p>
              <text:p text:style-name="Normal"><text:a xlink:type="simple" xlink:href="https://hal.science/search/index/?q=*&amp;authFullName_s=Olivia Guerin">Olivia Guerin</text:a><text:span>,</text:span><text:a xlink:type="simple" xlink:href="https://hal.science/search/index/?q=*&amp;authFullName_s=Michelle Lecolle">Michelle Lecolle</text:a><text:span>,</text:span><text:a xlink:type="simple" xlink:href="https://hal.science/search/index/?q=*&amp;authFullName_s=Marie Veniard">Marie Veniard</text:a></text:p>
              <text:p text:style-name="Normal"><text:span>Langages</text:span><text:span>, 2018, Vers une sémantique discursive : propositions théoriques et méthodologiques, 210 (2), pp.5-16.<text:s/></text:span><text:a xlink:type="simple" xlink:href="https://dx.doi.org/10.3917/lang.210.0005">⟨10.3917/lang.210.0005⟩</text:a></text:p>
              <text:p text:style-name="Normal"><text:span>Article dans une revue</text:span></text:p>
              <text:p text:style-name="Normal"><text:a xlink:type="simple" xlink:href="https://hal.science/hal-02098397v1">hal-02098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455v1">Noms collectifs humains : nomination et prédication</text:a></text:p>
              <text:p text:style-name="Normal"><text:a xlink:type="simple" xlink:href="https://hal.science/search/index/?q=*&amp;authFullName_s=Michelle Lecolle">Michelle Lecolle</text:a></text:p>
              <text:p text:style-name="Normal"><text:span>Argumentation et Analyse du Discours</text:span><text:span>, 2016, La nomination et ses enjeux socio-politiques, 17, pp.[En ligne].<text:s/></text:span><text:a xlink:type="simple" xlink:href="https://dx.doi.org/10.4000/aad.2208">⟨10.4000/aad.2208⟩</text:a></text:p>
              <text:p text:style-name="Normal"><text:span>Article dans une revue</text:span></text:p>
              <text:p text:style-name="Normal"><text:a xlink:type="simple" xlink:href="https://shs.hal.science/halshs-01447455v1">halshs-014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48v1">Nominalisations désadjectivales en [le Adjectif] Approche lexicale et sémantique</text:a></text:p>
              <text:p text:style-name="Normal"><text:a xlink:type="simple" xlink:href="https://hal.science/search/index/?q=*&amp;authFullName_s=Michelle Lecolle">Michelle Lecolle</text:a></text:p>
              <text:p text:style-name="Normal"><text:span>Le Français Moderne - Revue de linguistique Française</text:span><text:span>, 2015, La nominalisation Du fait de syntaxe aux effets de sens, 2015 (1), pp.110-125</text:span></text:p>
              <text:p text:style-name="Normal"><text:span>Article dans une revue</text:span></text:p>
              <text:p text:style-name="Normal"><text:a xlink:type="simple" xlink:href="https://hal.science/hal-01191148v1">hal-0119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39v1">Introduction : Métalangage et expression du sentiment linguistique &amp;quot;profane</text:a></text:p>
              <text:p text:style-name="Normal"><text:a xlink:type="simple" xlink:href="https://hal.science/search/index/?q=*&amp;authFullName_s=Michelle Lecolle">Michelle Lecolle</text:a></text:p>
              <text:p text:style-name="Normal"><text:span>Le Discours et la Langue Revue de linguistique française et d'analyse du discours</text:span><text:span>, 2014, Métalangage et expression du sentiment linguistique "profane", 6 (1), pp.7-18</text:span></text:p>
              <text:p text:style-name="Normal"><text:span>Article dans une revue</text:span></text:p>
              <text:p text:style-name="Normal"><text:a xlink:type="simple" xlink:href="https://hal.science/hal-01362539v1">hal-0136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78v1">Morphologie, sémantique, syntaxe, discours : Du statut ambigu des « noms » désadjectivaux en [le Adjectif]</text:a></text:p>
              <text:p text:style-name="Normal"><text:a xlink:type="simple" xlink:href="https://hal.science/search/index/?q=*&amp;authFullName_s=Michelle Lecolle">Michelle Lecolle</text:a></text:p>
              <text:p text:style-name="Normal"><text:span>Revue de Sémantique et Pragmatique</text:span><text:span>, 2014, 35-36, pp.27-47</text:span></text:p>
              <text:p text:style-name="Normal"><text:span>Article dans une revue</text:span></text:p>
              <text:p text:style-name="Normal"><text:a xlink:type="simple" xlink:href="https://hal.science/hal-01191278v1">hal-0119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999v1">Les noms collectifs en français, une vue d'ensemble</text:a></text:p>
              <text:p text:style-name="Normal"><text:a xlink:type="simple" xlink:href="https://hal.science/search/index/?q=*&amp;authFullName_s=Marie Lammert">Marie Lammert</text:a><text:span>,</text:span><text:a xlink:type="simple" xlink:href="https://hal.science/search/index/?q=*&amp;authFullName_s=Michelle Lecolle">Michelle Lecolle</text:a></text:p>
              <text:p text:style-name="Normal"><text:span>Cahiers de Lexicologie</text:span><text:span>, 2014, La sémantique en France : un état des lieux, 105 (2), pp.203-222</text:span></text:p>
              <text:p text:style-name="Normal"><text:span>Article dans une revue</text:span></text:p>
              <text:p text:style-name="Normal"><text:a xlink:type="simple" xlink:href="https://hal.science/hal-01237999v1">hal-0123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217v1">Noms collectifs humains : un point de vue de sémantique lexicale sur l'identité dans le rapport individu/groupe</text:a></text:p>
              <text:p text:style-name="Normal"><text:a xlink:type="simple" xlink:href="https://hal.science/search/index/?q=*&amp;authFullName_s=Michelle Lecolle">Michelle Lecolle</text:a></text:p>
              <text:p text:style-name="Normal"><text:span>¿ Interrogations ? Revue pluridisciplinaire de sciences humaines et sociales</text:span><text:span>, 2013, Identité fictive et fictionnalisation de l’identité, 16</text:span></text:p>
              <text:p text:style-name="Normal"><text:span>Article dans une revue</text:span></text:p>
              <text:p text:style-name="Normal"><text:a xlink:type="simple" xlink:href="https://shs.hal.science/halshs-00843217v1">halshs-00843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3215v1">Sentiment de la langue, sentiment du discours : changement du lexique, phraséologie émergente et &amp;quot; air du temps</text:a></text:p>
              <text:p text:style-name="Normal"><text:a xlink:type="simple" xlink:href="https://hal.science/search/index/?q=*&amp;authFullName_s=Michelle Lecolle">Michelle Lecolle</text:a></text:p>
              <text:p text:style-name="Normal"><text:span>Diachroniques</text:span><text:span>, 2012, 2, pp.59-80</text:span></text:p>
              <text:p text:style-name="Normal"><text:span>Article dans une revue</text:span></text:p>
              <text:p text:style-name="Normal"><text:a xlink:type="simple" xlink:href="https://shs.hal.science/halshs-00843215v1">halshs-00843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977v1">Désadjectivaux formés par conversion et double catégorisation : le cas des adjectifs/noms en -aire</text:a></text:p>
              <text:p text:style-name="Normal"><text:a xlink:type="simple" xlink:href="https://hal.science/search/index/?q=*&amp;authFullName_s=Michelle Lecolle">Michelle Lecolle</text:a></text:p>
              <text:p text:style-name="Normal"><text:span>Revue Romane</text:span><text:span>, 2011, 46 (2), pp.295-316</text:span></text:p>
              <text:p text:style-name="Normal"><text:span>Article dans une revue</text:span></text:p>
              <text:p text:style-name="Normal"><text:a xlink:type="simple" xlink:href="https://shs.hal.science/halshs-00842977v1">halshs-00842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972v1">Noms propres de lieux habités, espace et temporalité</text:a></text:p>
              <text:p text:style-name="Normal"><text:a xlink:type="simple" xlink:href="https://hal.science/search/index/?q=*&amp;authFullName_s=Georgeta Cislaru">Georgeta Cislaru</text:a><text:span>,</text:span><text:a xlink:type="simple" xlink:href="https://hal.science/search/index/?q=*&amp;authFullName_s=Michelle Lecolle">Michelle Lecolle</text:a></text:p>
              <text:p text:style-name="Normal"><text:span>Revue de Sémantique et Pragmatique</text:span><text:span>, 2010, 25-26, pp.121-137</text:span></text:p>
              <text:p text:style-name="Normal"><text:span>Article dans une revue</text:span></text:p>
              <text:p text:style-name="Normal"><text:a xlink:type="simple" xlink:href="https://shs.hal.science/halshs-00842972v1">halshs-00842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914v1">Le discours de Dakar. Représentations et stéréotypes dans un discours en Afrique sur l’Afrique</text:a></text:p>
              <text:p text:style-name="Normal"><text:a xlink:type="simple" xlink:href="https://hal.science/search/index/?q=*&amp;authFullName_s=Michelle Lecolle">Michelle Lecolle</text:a></text:p>
              <text:p text:style-name="Normal"><text:span>Le Discours et la Langue Revue de linguistique française et d'analyse du discours</text:span><text:span>, 2009, Ethnotypes et sociotypes : normes, discours, cultures, 1.1, pp.39-57</text:span></text:p>
              <text:p text:style-name="Normal"><text:span>Article dans une revue</text:span></text:p>
              <text:p text:style-name="Normal"><text:a xlink:type="simple" xlink:href="https://shs.hal.science/halshs-03132914v1">halshs-03132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389v1">Figures et référence plurielle, en corpus journalistique</text:a></text:p>
              <text:p text:style-name="Normal"><text:a xlink:type="simple" xlink:href="https://hal.science/search/index/?q=*&amp;authFullName_s=Michelle Lecolle">Michelle Lecolle</text:a></text:p>
              <text:p text:style-name="Normal"><text:span>Cahiers de Grammaire</text:span><text:span>, 2001, Corpus et sémantique, 25, pp.29-52</text:span></text:p>
              <text:p text:style-name="Normal"><text:span>Article dans une revue</text:span></text:p>
              <text:p text:style-name="Normal"><text:a xlink:type="simple" xlink:href="https://shs.hal.science/halshs-01495389v1">halshs-01495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5388v1">Noms collectifs et méronymie</text:a></text:p>
              <text:p text:style-name="Normal"><text:a xlink:type="simple" xlink:href="https://hal.science/search/index/?q=*&amp;authFullName_s=Michelle Lecolle">Michelle Lecolle</text:a></text:p>
              <text:p text:style-name="Normal"><text:span>Cahiers de Grammaire</text:span><text:span>, 1998, 23, pp.41-65</text:span></text:p>
              <text:p text:style-name="Normal"><text:span>Article dans une revue</text:span></text:p>
              <text:p text:style-name="Normal"><text:a xlink:type="simple" xlink:href="https://shs.hal.science/halshs-01495388v1">halshs-0149538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39cb53" table:style-name="39cb53">
          <table:table-column table:style-name="39cb53.0"/>
          <table:table-row>
            <table:table-cell office:value-type="string">
              <text:p text:style-name="Normal"><text:a xlink:type="simple" xlink:href="https://shs.hal.science/halshs-05354415v1">Partition et catégorisation au sein des groupes humains : quelles concordances ?</text:a></text:p>
              <text:p text:style-name="Normal"><text:a xlink:type="simple" xlink:href="https://hal.science/search/index/?q=*&amp;authFullName_s=Michelle Lecolle">Michelle Lecolle</text:a></text:p>
              <text:p text:style-name="Normal"><text:span>Journée d'études : Catégoriser les personnes, les actions, les langues : approches linguistiques, perspectives critiques</text:span><text:span>, Luca Greco, Oct 2025, Metz, France</text:span></text:p>
              <text:p text:style-name="Normal"><text:span>Communication dans un congrès</text:span></text:p>
              <text:p text:style-name="Normal"><text:a xlink:type="simple" xlink:href="https://shs.hal.science/halshs-05354415v1">halshs-05354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0139v1">Représentations, stigmatisation et dénigrement des écologistes et de l’écologie : une exploration à partir de la presse francophone</text:a></text:p>
              <text:p text:style-name="Normal"><text:a xlink:type="simple" xlink:href="https://hal.science/search/index/?q=*&amp;authFullName_s=Michelle Lecolle">Michelle Lecolle</text:a></text:p>
              <text:p text:style-name="Normal"><text:span>Colloque Écologisation de la vie politique depuis les années 60 (France – Europe)</text:span><text:span>, Université d'Orléans, Apr 2024, Orléans (45), France</text:span></text:p>
              <text:p text:style-name="Normal"><text:span>Communication dans un congrès</text:span></text:p>
              <text:p text:style-name="Normal"><text:a xlink:type="simple" xlink:href="https://shs.hal.science/halshs-04580139v1">halshs-045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752v1">Socioterminologie de la ville durable</text:a></text:p>
              <text:p text:style-name="Normal"><text:a xlink:type="simple" xlink:href="https://hal.science/search/index/?q=*&amp;authFullName_s=Pascale Elbaz">Pascale Elbaz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Michelle Lecolle">Michelle Lecolle</text:a></text:p>
              <text:p text:style-name="Normal"><text:span>"Les discours du développement durable et de la transition écologique. Domaines, sens, transmission"</text:span><text:span>, Université Sorbonne nouvelle, Apr 2024, Paris, France</text:span></text:p>
              <text:p text:style-name="Normal"><text:span>Communication dans un congrès</text:span></text:p>
              <text:p text:style-name="Normal"><text:a xlink:type="simple" xlink:href="https://hal.science/hal-04544752v1">hal-04544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0138v1">Néologie formelle, néologie sémantique : hyperbolisation et effets de diabolisation dans les désignations de militants environnementalistes et d’opposants politiques</text:a></text:p>
              <text:p text:style-name="Normal"><text:a xlink:type="simple" xlink:href="https://hal.science/search/index/?q=*&amp;authFullName_s=Michelle Lecolle">Michelle Lecolle</text:a></text:p>
              <text:p text:style-name="Normal"><text:span>Colloque international Lutter avec des mots. Néologie et militantisme</text:span><text:span>, Maison des sciences de l'homme d'Alsace (Misha, Université de Strasbourg), Nov 2023, Strasbourg, France</text:span></text:p>
              <text:p text:style-name="Normal"><text:span>Communication dans un congrès</text:span></text:p>
              <text:p text:style-name="Normal"><text:a xlink:type="simple" xlink:href="https://shs.hal.science/halshs-04580138v1">halshs-0458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091v1">Nomination de militants environnementalistes et d’opposants politiques : effets de manche, crispation et dialogisme</text:a></text:p>
              <text:p text:style-name="Normal"><text:a xlink:type="simple" xlink:href="https://hal.science/search/index/?q=*&amp;authFullName_s=Michelle Lecolle">Michelle Lecolle</text:a></text:p>
              <text:p text:style-name="Normal"><text:span>Journées d’étude internationales Les discours du développement durable et de la transition écologique: domaines, sens, transmission</text:span><text:span>, CLESTHIA (Université Paris 3 Sorbonne nouvelle), May 2023, Paris, France</text:span></text:p>
              <text:p text:style-name="Normal"><text:span>Communication dans un congrès</text:span></text:p>
              <text:p text:style-name="Normal"><text:a xlink:type="simple" xlink:href="https://hal.science/hal-04993091v1">hal-04993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2992v1">Du nom collectif humain au nom d’humain – et réciproquement</text:a></text:p>
              <text:p text:style-name="Normal"><text:a xlink:type="simple" xlink:href="https://hal.science/search/index/?q=*&amp;authFullName_s=Michelle Lecolle">Michelle Lecolle</text:a></text:p>
              <text:p text:style-name="Normal"><text:span>Colloque Nommer l’humain : descriptions, catégorisations, enjeux. Une approche pluridisciplinaire</text:span><text:span>, Linguistique; Langues; Parole (LiLPa; Université de Strasbourg); Droit; religion; entreprise et société (Dres; Université de Strasbourg; CNRS), Jan 2018, Strasbourg, France. pp.141-156</text:span></text:p>
              <text:p text:style-name="Normal"><text:span>Communication dans un congrès</text:span></text:p>
              <text:p text:style-name="Normal"><text:a xlink:type="simple" xlink:href="https://hal.univ-lorraine.fr/hal-01722992v1">hal-01722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572v1">Communauté : un mot à tout faire ?</text:a></text:p>
              <text:p text:style-name="Normal"><text:a xlink:type="simple" xlink:href="https://hal.science/search/index/?q=*&amp;authFullName_s=Michelle Lecolle">Michelle Lecolle</text:a></text:p>
              <text:p text:style-name="Normal"><text:span>Colloque Migration(s) et (dé)nomination(s)</text:span><text:span>, Centre de recherche sur les médiations (Crem, Université de Lorraine), Jun 2021, Metz, France</text:span></text:p>
              <text:p text:style-name="Normal"><text:span>Communication dans un congrès</text:span></text:p>
              <text:p text:style-name="Normal"><text:a xlink:type="simple" xlink:href="https://hal.univ-lorraine.fr/hal-03286572v1">hal-03286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579v1">Nom collectif, syntagme défini pluriel : enjeux sémantiques et argumentatifs de la référence plurielle</text:a></text:p>
              <text:p text:style-name="Normal"><text:a xlink:type="simple" xlink:href="https://hal.science/search/index/?q=*&amp;authFullName_s=Michelle Lecolle">Michelle Lecolle</text:a></text:p>
              <text:p text:style-name="Normal"><text:span>Colloque Langue et Discours 2021 La référence : (co-)construction et exploitation</text:span><text:span>, Université Grenoble-Alpes, Mar 2021, Grenoble, France</text:span></text:p>
              <text:p text:style-name="Normal"><text:span>Communication dans un congrès</text:span></text:p>
              <text:p text:style-name="Normal"><text:a xlink:type="simple" xlink:href="https://hal.univ-lorraine.fr/hal-03286579v1">hal-03286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927v1">Les Républicains, les brexiteurs : noms de partis et appellations de la forme [les + Npl (Adj)] à la lumière de l’opposition désignation/dénomination</text:a></text:p>
              <text:p text:style-name="Normal"><text:a xlink:type="simple" xlink:href="https://hal.science/search/index/?q=*&amp;authFullName_s=Michelle Lecolle">Michelle Lecolle</text:a></text:p>
              <text:p text:style-name="Normal"><text:span>Journées d'étude Théories Linguistiques en Dialogue 8e édition "Le nom propre : définition et délimitation"</text:span><text:span>, Laboratoire de linguistique et didactique des langues étrangères et maternelles (Lidilem, Université Grenoble-Alpes), Nov 2020, Grenoble, France</text:span></text:p>
              <text:p text:style-name="Normal"><text:span>Communication dans un congrès</text:span></text:p>
              <text:p text:style-name="Normal"><text:a xlink:type="simple" xlink:href="https://shs.hal.science/halshs-03028927v1">halshs-03028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239v1">Expressions nominales de la pluralité. La France, les Français, le peuple français : propriétés partagées et différences</text:a></text:p>
              <text:p text:style-name="Normal"><text:a xlink:type="simple" xlink:href="https://hal.science/search/index/?q=*&amp;authFullName_s=Michelle Lecolle">Michelle Lecolle</text:a></text:p>
              <text:p text:style-name="Normal"><text:span>4e édition du colloque international Au carrefour des sens</text:span><text:span>, Institut d’études romanes (Université de Wrocław), Sep 2019, Wrocław, Pologne. pp.131-142</text:span></text:p>
              <text:p text:style-name="Normal"><text:span>Communication dans un congrès</text:span></text:p>
              <text:p text:style-name="Normal"><text:a xlink:type="simple" xlink:href="https://shs.hal.science/halshs-02514239v1">halshs-02514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226v1">Éléments pour une approche sémantico-discursive des noms collectifs humains</text:a></text:p>
              <text:p text:style-name="Normal"><text:a xlink:type="simple" xlink:href="https://hal.science/search/index/?q=*&amp;authFullName_s=Michelle Lecolle">Michelle Lecolle</text:a></text:p>
              <text:p text:style-name="Normal"><text:span>Colloque international Le nom, entre syntaxe et sémantique</text:span><text:span>, Centre de Linguistique en Sorbonne (CeLiSo, Sorbonne Université); Arts/Langages : Transitions &amp; Relations (Alter, Université de Pau et des Pays de l'Adour), Mar 2019, Paris, France</text:span></text:p>
              <text:p text:style-name="Normal"><text:span>Communication dans un congrès</text:span></text:p>
              <text:p text:style-name="Normal"><text:a xlink:type="simple" xlink:href="https://shs.hal.science/halshs-02514226v1">halshs-02514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2920v1">Enjeux des noms collectifs – noms collectifs en jeux</text:a></text:p>
              <text:p text:style-name="Normal"><text:a xlink:type="simple" xlink:href="https://hal.science/search/index/?q=*&amp;authFullName_s=Michelle Lecolle">Michelle Lecolle</text:a></text:p>
              <text:p text:style-name="Normal"><text:span>Colloque international La dynamique du jeu de mots. Perspectives interdisciplinaires/International Conference The Dynamics of Wordplay. Interdisciplinary Perspectives</text:span><text:span>, Université de Trêves (Allemagne), Sep 2016, Trêves, Allemagne. pp.157-174,<text:s/></text:span><text:a xlink:type="simple" xlink:href="https://dx.doi.org/10.1515/9783110586459-008">⟨10.1515/9783110586459-008⟩</text:a></text:p>
              <text:p text:style-name="Normal"><text:span>Communication dans un congrès</text:span></text:p>
              <text:p text:style-name="Normal"><text:a xlink:type="simple" xlink:href="https://hal.univ-lorraine.fr/hal-01722920v1">hal-017229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099v1">Dénomination de groupes sociaux : approche sémantique et discursive d’une catégorie de noms propres</text:a></text:p>
              <text:p text:style-name="Normal"><text:a xlink:type="simple" xlink:href="https://hal.science/search/index/?q=*&amp;authFullName_s=Michelle Lecolle">Michelle Lecolle</text:a></text:p>
              <text:p text:style-name="Normal"><text:span>4e Congrès Mondial de Linguistique Française</text:span><text:span>, Franck Neveu; Peter Blumenthal; Linda Hriba; Annette Gestenberg; Judith Meinschaefer; Sophie Prevost, Jul 2014, Berlin, Allemagne</text:span></text:p>
              <text:p text:style-name="Normal"><text:span>Communication dans un congrès</text:span></text:p>
              <text:p text:style-name="Normal"><text:a xlink:type="simple" xlink:href="https://hal.univ-lorraine.fr/hal-01368099v1">hal-01368099v1</text:a></text:p>
            </table:table-cell>
          </table:table-row>
        </table:table>
        <text:p text:style-name="P13"/>
        <text:p text:style-name="Heading2"><text:span text:style-name="T5">N°spécial de revue/special issue (4)</text:span></text:p>
        <text:p text:style-name="P15"/>
        <table:table table:name="a03974" table:style-name="a03974">
          <table:table-column table:style-name="a03974.0"/>
          <table:table-row>
            <table:table-cell office:value-type="string">
              <text:p text:style-name="Normal"><text:a xlink:type="simple" xlink:href="https://hal.science/hal-03661870v1">Pluralité dans les expressions nominales</text:a></text:p>
              <text:p text:style-name="Normal"><text:a xlink:type="simple" xlink:href="https://hal.science/search/index/?q=*&amp;authFullName_s=Michelle Lecolle">Michelle Lecolle</text:a></text:p>
              <text:p text:style-name="Normal"><text:span>XLIV (1), 2022, Pluralité dans les expressions nominales</text:span></text:p>
              <text:p text:style-name="Normal"><text:span>N°spécial de revue/special issue</text:span></text:p>
              <text:p text:style-name="Normal"><text:a xlink:type="simple" xlink:href="https://hal.science/hal-03661870v1">hal-03661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9744v1">Nom d’un parti ! Pour une onomastique partisane</text:a></text:p>
              <text:p text:style-name="Normal"><text:a xlink:type="simple" xlink:href="https://hal.science/search/index/?q=*&amp;authFullName_s=Paul Bacot">Paul Bacot</text:a><text:span>,</text:span><text:a xlink:type="simple" xlink:href="https://hal.science/search/index/?q=*&amp;authFullName_s=Michelle Lecolle">Michelle Lecolle</text:a></text:p>
              <text:p text:style-name="Normal"><text:span>Mots : les langages du politique</text:span><text:span>, 120 | 2019, pp.204, 2019, Mots, les langages du politique,<text:s/></text:span><text:a xlink:type="simple" xlink:href="https://dx.doi.org/10.4000/mots.25090">⟨10.4000/mots.25090⟩</text:a></text:p>
              <text:p text:style-name="Normal"><text:span>N°spécial de revue/special issue</text:span></text:p>
              <text:p text:style-name="Normal"><text:a xlink:type="simple" xlink:href="https://shs.hal.science/halshs-02169744v1">halshs-021697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681v1">Vers une sémantique discursive : propositions théoriques et méthodologiques</text:a></text:p>
              <text:p text:style-name="Normal"><text:a xlink:type="simple" xlink:href="https://hal.science/search/index/?q=*&amp;authFullName_s=Michelle Lecolle">Michelle Lecolle</text:a><text:span>,</text:span><text:a xlink:type="simple" xlink:href="https://hal.science/search/index/?q=*&amp;authFullName_s=Marie Veniard">Marie Veniard</text:a><text:span>,</text:span><text:a xlink:type="simple" xlink:href="https://hal.science/search/index/?q=*&amp;authFullName_s=Olivia Guerin">Olivia Guerin</text:a></text:p>
              <text:p text:style-name="Normal"><text:span>France.<text:s/></text:span><text:span>Langages</text:span><text:span>, 210 (2), 2018, Langages, 9782200931728</text:span></text:p>
              <text:p text:style-name="Normal"><text:span>N°spécial de revue/special issue</text:span></text:p>
              <text:p text:style-name="Normal"><text:a xlink:type="simple" xlink:href="https://hal.univ-lorraine.fr/hal-01822681v1">hal-0182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96v1">Métalangage et expression du sentiment linguistique &amp;quot;profane</text:a></text:p>
              <text:p text:style-name="Normal"><text:a xlink:type="simple" xlink:href="https://hal.science/search/index/?q=*&amp;authFullName_s=Michelle Lecolle">Michelle Lecolle</text:a></text:p>
              <text:p text:style-name="Normal"><text:span>Le Discours et la Langue Revue de linguistique française et d'analyse du discours</text:span><text:span>, 6 (1), pp.198, 2014</text:span></text:p>
              <text:p text:style-name="Normal"><text:span>N°spécial de revue/special issue</text:span></text:p>
              <text:p text:style-name="Normal"><text:a xlink:type="simple" xlink:href="https://hal.science/hal-04662796v1">hal-04662796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f817e5" table:style-name="f817e5">
          <table:table-column table:style-name="f817e5.0"/>
          <table:table-row>
            <table:table-cell office:value-type="string">
              <text:p text:style-name="Normal"><text:a xlink:type="simple" xlink:href="https://shs.hal.science/halshs-02162824v1">Les noms collectifs humains en français : enjeux sémantiques, lexicaux et discursifs</text:a></text:p>
              <text:p text:style-name="Normal"><text:a xlink:type="simple" xlink:href="https://hal.science/search/index/?q=*&amp;authFullName_s=Michelle Lecolle">Michelle Lecolle</text:a></text:p>
              <text:p text:style-name="Normal"><text:span>Christine Jacquet-Pfau.<text:s/></text:span><text:a xlink:type="simple" xlink:href="http://www.lambert-lucas.com/">Lambert-Lucas</text:a><text:span>, 2019, 978-2-35935-280-1</text:span></text:p>
              <text:p text:style-name="Normal"><text:span>Ouvrages</text:span></text:p>
              <text:p text:style-name="Normal"><text:a xlink:type="simple" xlink:href="https://shs.hal.science/halshs-02162824v1">halshs-021628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3481v1">Jeux de mots et créativité. Langue(s), discours et littérature</text:a></text:p>
              <text:p text:style-name="Normal"><text:a xlink:type="simple" xlink:href="https://hal.science/search/index/?q=*&amp;authFullName_s=Bettina Full">Bettina Full</text:a><text:span>,</text:span><text:a xlink:type="simple" xlink:href="https://hal.science/search/index/?q=*&amp;authFullName_s=Michelle Lecolle">Michelle Lecolle</text:a></text:p>
              <text:p text:style-name="Normal"><text:a xlink:type="simple" xlink:href="https://www.degruyter.com/document/doi/10.1515/9783110519884/html">De Gruyter</text:a><text:span>, 2018, 978-3-11-051801-6; 978-3-11-051988-4; 978-3-11-051801-6.<text:s/></text:span><text:a xlink:type="simple" xlink:href="https://dx.doi.org/10.1515/9783110519884">⟨10.1515/9783110519884⟩</text:a></text:p>
              <text:p text:style-name="Normal"><text:span>Ouvrages</text:span></text:p>
              <text:p text:style-name="Normal"><text:a xlink:type="simple" xlink:href="https://hal.univ-lorraine.fr/hal-01893481v1">hal-018934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241v1">Liste et effet liste en littérature</text:a></text:p>
              <text:p text:style-name="Normal"><text:a xlink:type="simple" xlink:href="https://hal.science/search/index/?q=*&amp;authFullName_s=Sophie Milcent-Lawson">Sophie Milcent-Lawson</text:a><text:span>,</text:span><text:a xlink:type="simple" xlink:href="https://hal.science/search/index/?q=*&amp;authFullName_s=Michelle Lecolle">Michelle Lecolle</text:a><text:span>,</text:span><text:a xlink:type="simple" xlink:href="https://hal.science/search/index/?q=*&amp;authFullName_s=Raymond Michel">Raymond Michel</text:a></text:p>
              <text:p text:style-name="Normal"><text:span>Classiques Garnier, 1 (59), pp.628, 2013, Rencontres : Théorie de la littérature, 978-2-8124-0993-6</text:span></text:p>
              <text:p text:style-name="Normal"><text:span>Ouvrages</text:span></text:p>
              <text:p text:style-name="Normal"><text:a xlink:type="simple" xlink:href="https://hal.univ-lorraine.fr/hal-01510241v1">hal-01510241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daa444" table:style-name="daa444">
          <table:table-column table:style-name="daa444.0"/>
          <table:table-row>
            <table:table-cell office:value-type="string">
              <text:p text:style-name="Normal"><text:a xlink:type="simple" xlink:href="https://hal.science/hal-04619964v1">Noms propres de groupes sociaux : une approche sémantico-discursive</text:a></text:p>
              <text:p text:style-name="Normal"><text:a xlink:type="simple" xlink:href="https://hal.science/search/index/?q=*&amp;authFullName_s=Michelle Lecolle">Michelle Lecolle</text:a></text:p>
              <text:p text:style-name="Normal"><text:span>Bernard Bosredon; Georges Kleiber; Irène Tamba.<text:s/></text:span><text:span>Dénomination, sens et référence à l’épreuve du nom propre</text:span><text:span>, Iste, pp.217-234, 2026, ISBN 9781836120858</text:span></text:p>
              <text:p text:style-name="Normal"><text:span>Chapitre d'ouvrage</text:span></text:p>
              <text:p text:style-name="Normal"><text:a xlink:type="simple" xlink:href="https://hal.science/hal-04619964v1">hal-04619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8495v1">Human collective nouns and plural definite noun phrases</text:a></text:p>
              <text:p text:style-name="Normal"><text:a xlink:type="simple" xlink:href="https://hal.science/search/index/?q=*&amp;authFullName_s=Michelle Lecolle">Michelle Lecolle</text:a></text:p>
              <text:p text:style-name="Normal"><text:span>Laure Gardelle ; Laurence Vincent-Durroux ; Hélène Vinckel-Roisin.<text:s/></text:span><text:span>Reference. From conventions to pragmatics</text:span><text:span>, 228, John Benjamins Publishing Company, pp.153-170, 2023, Studies in Language Companion Series,<text:s/></text:span><text:a xlink:type="simple" xlink:href="https://dx.doi.org/10.1075/slcs.228.08lec">⟨10.1075/slcs.228.08lec⟩</text:a></text:p>
              <text:p text:style-name="Normal"><text:span>Chapitre d'ouvrage</text:span></text:p>
              <text:p text:style-name="Normal"><text:a xlink:type="simple" xlink:href="https://shs.hal.science/halshs-04078495v1">halshs-0407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04v1">Public (lexicon)</text:a></text:p>
              <text:p text:style-name="Normal"><text:a xlink:type="simple" xlink:href="https://hal.science/search/index/?q=*&amp;authFullName_s=Michelle Lecolle">Michelle Lecolle</text:a></text:p>
              <text:p text:style-name="Normal"><text:span>Fleury Béatrice; Walter Jacques.<text:s/></text:span><text:span>Understanding Publics. Theories, Practices, Transformations</text:span><text:span>,<text:s/></text:span><text:a xlink:type="simple" xlink:href="https://www.peterlang.com/document/1254435">Peter Lang</text:a><text:span>, pp.297-303, 2022, 9782807618480</text:span></text:p>
              <text:p text:style-name="Normal"><text:span>Chapitre d'ouvrage</text:span></text:p>
              <text:p text:style-name="Normal"><text:a xlink:type="simple" xlink:href="https://hal.science/hal-03955904v1">hal-03955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0625v1">Du nom collectif humain au nom d’humain – et réciproquement</text:a></text:p>
              <text:p text:style-name="Normal"><text:a xlink:type="simple" xlink:href="https://hal.science/search/index/?q=*&amp;authFullName_s=Michelle Lecolle">Michelle Lecolle</text:a></text:p>
              <text:p text:style-name="Normal"><text:span>Angelina Aleksandrova et Jean-Paul Meyer.<text:s/></text:span><text:span>Nommer l'humain. Descriptions, catégorisations, enjeux</text:span><text:span>, 1, L'Harmattan, pp.141-155, 2021, Langages et discours en débats</text:span></text:p>
              <text:p text:style-name="Normal"><text:span>Chapitre d'ouvrage</text:span></text:p>
              <text:p text:style-name="Normal"><text:a xlink:type="simple" xlink:href="https://shs.hal.science/halshs-03590625v1">halshs-0359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10v1">Sémantique discursive</text:a></text:p>
              <text:p text:style-name="Normal"><text:a xlink:type="simple" xlink:href="https://hal.science/search/index/?q=*&amp;authFullName_s=Marie Veniard">Marie Veniard</text:a><text:span>,</text:span><text:a xlink:type="simple" xlink:href="https://hal.science/search/index/?q=*&amp;authFullName_s=Michelle Lecolle">Michelle Lecolle</text:a></text:p>
              <text:p text:style-name="Normal"><text:span>Amir Biglari; Dominique Ducard.<text:s/></text:span><text:span>La sémantique au pluriel</text:span><text:span>, Presses universitaires de Rennes, pp.333-344, 2021</text:span></text:p>
              <text:p text:style-name="Normal"><text:span>Chapitre d'ouvrage</text:span></text:p>
              <text:p text:style-name="Normal"><text:a xlink:type="simple" xlink:href="https://hal.science/hal-03485310v1">hal-03485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233v1">Noms collectifs humains, polyvalence et polysignifiance</text:a></text:p>
              <text:p text:style-name="Normal"><text:a xlink:type="simple" xlink:href="https://hal.science/search/index/?q=*&amp;authFullName_s=Michelle Lecolle">Michelle Lecolle</text:a></text:p>
              <text:p text:style-name="Normal"><text:span>Emilia Hilgert; Silvia Palma; Georges Kleiber; Pierre Frath; René Daval.<text:s/></text:span><text:span>Lexique et référence</text:span><text:span>, Res per nomen (7),<text:s/></text:span><text:a xlink:type="simple" xlink:href="https://www.res-per-nomen.org/respernomen/colloque-2019/RPN7-2019.html">Éditions et presses universitaires de Reims</text:a><text:span>, pp.295-312, 2020, 978-2-37496-110-1</text:span></text:p>
              <text:p text:style-name="Normal"><text:span>Chapitre d'ouvrage</text:span></text:p>
              <text:p text:style-name="Normal"><text:a xlink:type="simple" xlink:href="https://shs.hal.science/halshs-02514233v1">halshs-02514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3503v1">Jeux de mots et créativité – Introduction</text:a></text:p>
              <text:p text:style-name="Normal"><text:a xlink:type="simple" xlink:href="https://hal.science/search/index/?q=*&amp;authFullName_s=Bettina Full">Bettina Full</text:a><text:span>,</text:span><text:a xlink:type="simple" xlink:href="https://hal.science/search/index/?q=*&amp;authFullName_s=Michelle Lecolle">Michelle Lecolle</text:a></text:p>
              <text:p text:style-name="Normal"><text:span>Bettina Full; Michelle Lecolle.<text:s/></text:span><text:span>Jeux de mots et créativité. Langue(s), discours et littérature</text:span><text:span>,<text:s/></text:span><text:a xlink:type="simple" xlink:href="https://www.degruyter.com/view/product/480143?format=EBOK">De Gruyter</text:a><text:span>, pp.1-12, 2018, 978-3-11-051988-4; 978-3-11-051801-6; 978-3-11-051792-7</text:span></text:p>
              <text:p text:style-name="Normal"><text:span>Chapitre d'ouvrage</text:span></text:p>
              <text:p text:style-name="Normal"><text:a xlink:type="simple" xlink:href="https://hal.univ-lorraine.fr/hal-01893503v1">hal-018935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8416v1">De communauté à communautarisme… et retour</text:a></text:p>
              <text:p text:style-name="Normal"><text:a xlink:type="simple" xlink:href="https://hal.science/search/index/?q=*&amp;authFullName_s=Michelle Lecolle">Michelle Lecolle</text:a></text:p>
              <text:p text:style-name="Normal"><text:span>Laura Calabrese; Marie Veniard.<text:s/></text:span><text:span>Penser les mots, dire la migration</text:span><text:span>,<text:s/></text:span><text:a xlink:type="simple" xlink:href="https://www.editions-academia.be/index.asp?navig=catalogue&amp;amp;obj=livre&amp;amp;no=60793">L'Harmattan</text:a><text:span>, pp.59-70, 2018, 9782806104205</text:span></text:p>
              <text:p text:style-name="Normal"><text:span>Chapitre d'ouvrage</text:span></text:p>
              <text:p text:style-name="Normal"><text:a xlink:type="simple" xlink:href="https://hal.univ-lorraine.fr/hal-02978416v1">hal-02978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8486v1">Enjeu du collectif – noms collectifs en jeux</text:a></text:p>
              <text:p text:style-name="Normal"><text:a xlink:type="simple" xlink:href="https://hal.science/search/index/?q=*&amp;authFullName_s=Michelle Lecolle">Michelle Lecolle</text:a></text:p>
              <text:p text:style-name="Normal"><text:span>Esme Winter-Froemel; Alex Demeulenaere.<text:s/></text:span><text:span>Jeux de mots, textes et contextes</text:span><text:span>,<text:s/></text:span><text:a xlink:type="simple" xlink:href="https://www.degruyter.com/view/title/535534?tab_body=toc-75135">De Gruyter</text:a><text:span>, pp.157-174, 2018, 9783110586381</text:span></text:p>
              <text:p text:style-name="Normal"><text:span>Chapitre d'ouvrage</text:span></text:p>
              <text:p text:style-name="Normal"><text:a xlink:type="simple" xlink:href="https://hal.univ-lorraine.fr/hal-02978486v1">hal-02978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460v1">Some specific insights into wordplay form: sublexical vs lexical level</text:a></text:p>
              <text:p text:style-name="Normal"><text:a xlink:type="simple" xlink:href="https://hal.science/search/index/?q=*&amp;authFullName_s=Michelle Lecolle">Michelle Lecolle</text:a></text:p>
              <text:p text:style-name="Normal"><text:span>Sebastian Knospe; Alexander Onysko; Maik Goth.<text:s/></text:span><text:span>Crossing Languages to Play with Words: Multidisciplinary Perspectives</text:span><text:span>,<text:s/></text:span><text:a xlink:type="simple" xlink:href="https://www.degruyter.com/view/books/9783110465600/9783110465600-004/9783110465600-004.xml">De Gruyter</text:a><text:span>, pp.63-70, 2016, 978-3-11-046560-0;.<text:s/></text:span><text:a xlink:type="simple" xlink:href="https://dx.doi.org/10.1515/9783110465600-004">⟨10.1515/9783110465600-004⟩</text:a></text:p>
              <text:p text:style-name="Normal"><text:span>Chapitre d'ouvrage</text:span></text:p>
              <text:p text:style-name="Normal"><text:a xlink:type="simple" xlink:href="https://shs.hal.science/halshs-01447460v1">halshs-01447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457v1">Dénominations émergentes de groupes sociaux</text:a></text:p>
              <text:p text:style-name="Normal"><text:a xlink:type="simple" xlink:href="https://hal.science/search/index/?q=*&amp;authFullName_s=Michelle Lecolle">Michelle Lecolle</text:a></text:p>
              <text:p text:style-name="Normal"><text:span>Christine Jacquet-Pfau et Jean-François Sablayrolles.<text:s/></text:span><text:span>La Fabrique des Mots</text:span><text:span>,<text:s/></text:span><text:a xlink:type="simple" xlink:href="http://www.lambert-lucas.com/livre/la-fabrique-des-mots-francais/">Lambert-Lucas</text:a><text:span>, pp.327-344, 2016, 978-2-35935-171-2</text:span></text:p>
              <text:p text:style-name="Normal"><text:span>Chapitre d'ouvrage</text:span></text:p>
              <text:p text:style-name="Normal"><text:a xlink:type="simple" xlink:href="https://shs.hal.science/halshs-01447457v1">halshs-01447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744v1">Jeux de mots et motivation : une approche du sentiment linguistique</text:a></text:p>
              <text:p text:style-name="Normal"><text:a xlink:type="simple" xlink:href="https://hal.science/search/index/?q=*&amp;authFullName_s=Michelle Lecolle">Michelle Lecolle</text:a></text:p>
              <text:p text:style-name="Normal"><text:span>Esme Winter-Froemel et Angelika Zirker.<text:s/></text:span><text:span>Enjeux du jeu de mots. Perspectives linguistiques et littéraires</text:span><text:span>,<text:s/></text:span><text:a xlink:type="simple" xlink:href="http://www.degruyter.com/view/product/448836">De Gruyter</text:a><text:span>, pp.217-244, 2015, 978-3-11-040834-8</text:span></text:p>
              <text:p text:style-name="Normal"><text:span>Chapitre d'ouvrage</text:span></text:p>
              <text:p text:style-name="Normal"><text:a xlink:type="simple" xlink:href="https://shs.hal.science/halshs-01216744v1">halshs-01216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742v1">Nom propre de lieu habité : polyvalence et polysignifiance</text:a></text:p>
              <text:p text:style-name="Normal"><text:a xlink:type="simple" xlink:href="https://hal.science/search/index/?q=*&amp;authFullName_s=Michelle Lecolle">Michelle Lecolle</text:a></text:p>
              <text:p text:style-name="Normal"><text:span>Betina Le Corre-Schnabel, Jonas Löfström.<text:s/></text:span><text:span>Challenges in synchronic toponymy: Structure, Context and Use / Défis de la toponymie synchronique : Structures, contextes et usages.</text:span><text:span>, , pp.219-234, 2015, 978-3-7720-8479-9</text:span></text:p>
              <text:p text:style-name="Normal"><text:span>Chapitre d'ouvrage</text:span></text:p>
              <text:p text:style-name="Normal"><text:a xlink:type="simple" xlink:href="https://shs.hal.science/halshs-01216742v1">halshs-01216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48v1">Dénomination de groupes sociaux : approche sémantique et discursive d'une catégorie de noms propres</text:a></text:p>
              <text:p text:style-name="Normal"><text:a xlink:type="simple" xlink:href="https://hal.science/search/index/?q=*&amp;authFullName_s=Michelle Lecolle">Michelle Lecolle</text:a></text:p>
              <text:p text:style-name="Normal"><text:span>Franck Neveu, Peter Blumenthal, Linda Hriba, Annette Gerstenberg, Judith Meinschaefer et Sophie Prévost.<text:s/></text:span><text:span>Quatrième Congrès mondial de linguistique française</text:span><text:span>, SHS Web of Conferences 8 2265-2281, pp. 2265-2281, 2014, ISBN:978-2-7598-1289-9.<text:s/></text:span><text:a xlink:type="simple" xlink:href="https://dx.doi.org/10.1051/shsconf/20140801063">⟨10.1051/shsconf/20140801063⟩</text:a></text:p>
              <text:p text:style-name="Normal"><text:span>Chapitre d'ouvrage</text:span></text:p>
              <text:p text:style-name="Normal"><text:a xlink:type="simple" xlink:href="https://shs.hal.science/halshs-01071448v1">halshs-01071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46v1">Noms propres institutionnels: référence individuelle et référence collective</text:a></text:p>
              <text:p text:style-name="Normal"><text:a xlink:type="simple" xlink:href="https://hal.science/search/index/?q=*&amp;authFullName_s=Michelle Lecolle">Michelle Lecolle</text:a></text:p>
              <text:p text:style-name="Normal"><text:span>Biblioteca Tècnica de Política Lingüística.<text:s/></text:span><text:span>Actes del XXIV Congrés Internacional d'ICOS sobre Ciències Onomàstiques (Actes du XXIVe Congrès International ICOS des Sciences Onomastiques)</text:span><text:span>, Generalitat de Catalunya - Departament de Cultura, pp.177-188, 2014,<text:s/></text:span><text:a xlink:type="simple" xlink:href="https://dx.doi.org/10.2436/15.8040.01.23">⟨10.2436/15.8040.01.23⟩</text:a></text:p>
              <text:p text:style-name="Normal"><text:span>Chapitre d'ouvrage</text:span></text:p>
              <text:p text:style-name="Normal"><text:a xlink:type="simple" xlink:href="https://shs.hal.science/halshs-01071446v1">halshs-01071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22010v1">Introduction</text:a></text:p>
              <text:p text:style-name="Normal"><text:a xlink:type="simple" xlink:href="https://hal.science/search/index/?q=*&amp;authFullName_s=Sophie Milcent-Lawson">Sophie Milcent-Lawson</text:a><text:span>,</text:span><text:a xlink:type="simple" xlink:href="https://hal.science/search/index/?q=*&amp;authFullName_s=Michelle Lecolle">Michelle Lecolle</text:a><text:span>,</text:span><text:a xlink:type="simple" xlink:href="https://hal.science/search/index/?q=*&amp;authFullName_s=Raymond Michel">Raymond Michel</text:a></text:p>
              <text:p text:style-name="Normal"><text:span>Sophie Milcent-Lawson, Michelle Lecolle, Raymond Michel.<text:s/></text:span><text:span>Liste et effet liste en littérature</text:span><text:span>,<text:s/></text:span><text:a xlink:type="simple" xlink:href="https://classiques-garnier.com/liste-et-effet-liste-en-litterature.html">Classiques Garnier</text:a><text:span>, pp.7-20, 2013, Collection "Rencontres", série "Théorie de la littérature", 978-2-8124-0993-6</text:span></text:p>
              <text:p text:style-name="Normal"><text:span>Chapitre d'ouvrage</text:span></text:p>
              <text:p text:style-name="Normal"><text:a xlink:type="simple" xlink:href="https://hal.univ-lorraine.fr/hal-03122010v1">hal-03122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739v1">Enjeux argumentatifs de la nomination : le cas du nom collectif communauté dans les discours publics contemporains</text:a></text:p>
              <text:p text:style-name="Normal"><text:a xlink:type="simple" xlink:href="https://hal.science/search/index/?q=*&amp;authFullName_s=Michelle Lecolle">Michelle Lecolle</text:a></text:p>
              <text:p text:style-name="Normal"><text:span>Christian Boix.<text:s/></text:span><text:span>Argumentation, manipulation, persuasion</text:span><text:span>, L'Harmattan, pp. 227-247, 2007</text:span></text:p>
              <text:p text:style-name="Normal"><text:span>Chapitre d'ouvrage</text:span></text:p>
              <text:p text:style-name="Normal"><text:a xlink:type="simple" xlink:href="https://shs.hal.science/halshs-01248739v1">halshs-01248739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40b9a7" table:style-name="40b9a7">
          <table:table-column table:style-name="40b9a7.0"/>
          <table:table-row>
            <table:table-cell office:value-type="string">
              <text:p text:style-name="Normal"><text:a xlink:type="simple" xlink:href="https://shs.hal.science/halshs-05574238v1">Ce que (tous) les Français décident (ou pas)</text:a></text:p>
              <text:p text:style-name="Normal"><text:a xlink:type="simple" xlink:href="https://hal.science/search/index/?q=*&amp;authFullName_s=Michelle Lecolle">Michelle Lecolle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shs.hal.science/halshs-05574238v1">halshs-05574238v1</text:a></text:p>
            </table:table-cell>
          </table:table-row>
        </table:table>
        <text:p text:style-name="P25"/>
        <text:p text:style-name="Heading2"><text:span text:style-name="T9">Notice d’encyclopédie ou de dictionnaire (6)</text:span></text:p>
        <text:p text:style-name="P27"/>
        <table:table table:name="6db285" table:style-name="6db285">
          <table:table-column table:style-name="6db285.0"/>
          <table:table-row>
            <table:table-cell office:value-type="string">
              <text:p text:style-name="Normal"><text:a xlink:type="simple" xlink:href="https://shs.hal.science/halshs-04078511v1">Noms collectifs</text:a></text:p>
              <text:p text:style-name="Normal"><text:a xlink:type="simple" xlink:href="https://hal.science/search/index/?q=*&amp;authFullName_s=Marie Lammert">Marie Lammert</text:a><text:span>,</text:span><text:a xlink:type="simple" xlink:href="https://hal.science/search/index/?q=*&amp;authFullName_s=Michelle Lecolle">Michelle Lecolle</text:a></text:p>
              <text:p text:style-name="Normal"><text:span>Encyclopédie grammaticale du français</text:span><text:span>, 2023, pp.[En ligne]</text:span></text:p>
              <text:p text:style-name="Normal"><text:span>Notice d’encyclopédie ou de dictionnaire</text:span></text:p>
              <text:p text:style-name="Normal"><text:a xlink:type="simple" xlink:href="https://shs.hal.science/halshs-04078511v1">halshs-04078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1853v1">Société civile (lexique)</text:a></text:p>
              <text:p text:style-name="Normal"><text:a xlink:type="simple" xlink:href="https://hal.science/search/index/?q=*&amp;authFullName_s=Michelle Lecolle">Michelle Lecolle</text:a><text:span>,</text:span><text:a xlink:type="simple" xlink:href="https://hal.science/search/index/?q=*&amp;authFullName_s=Camille Noûs">Camille Noûs</text:a></text:p>
              <text:p text:style-name="Normal"><text:span>2020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2891853v1">hal-02891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4191v1">Audience (lexique)</text:a></text:p>
              <text:p text:style-name="Normal"><text:a xlink:type="simple" xlink:href="https://hal.science/search/index/?q=*&amp;authFullName_s=Michelle Lecolle">Michelle Lecolle</text:a></text:p>
              <text:p text:style-name="Normal"><text:span>2019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2124191v1">hal-02124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0119v1">Politique</text:a></text:p>
              <text:p text:style-name="Normal"><text:a xlink:type="simple" xlink:href="https://hal.science/search/index/?q=*&amp;authFullName_s=Michelle Lecolle">Michelle Lecolle</text:a></text:p>
              <text:p text:style-name="Normal"><text:span>2019, pp.[En ligne]</text:span></text:p>
              <text:p text:style-name="Normal"><text:span>Notice d’encyclopédie ou de dictionnaire</text:span></text:p>
              <text:p text:style-name="Normal"><text:a xlink:type="simple" xlink:href="https://shs.hal.science/halshs-02280119v1">halshs-02280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72317v1">Société civile</text:a></text:p>
              <text:p text:style-name="Normal"><text:a xlink:type="simple" xlink:href="https://hal.science/search/index/?q=*&amp;authFullName_s=Michelle Lecolle">Michelle Lecolle</text:a></text:p>
              <text:p text:style-name="Normal"><text:span>2018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1972317v1">hal-019723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4031v1">Public (lexique)</text:a></text:p>
              <text:p text:style-name="Normal"><text:a xlink:type="simple" xlink:href="https://hal.science/search/index/?q=*&amp;authFullName_s=Michelle Lecolle">Michelle Lecolle</text:a></text:p>
              <text:p text:style-name="Normal"><text:span>2016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1704031v1">hal-01704031v1</text:a></text:p>
            </table:table-cell>
          </table:table-row>
        </table:table>
        <text:p text:style-name="P28"/>
        <text:p text:style-name="Heading2"><text:span text:style-name="T10">Autre publication scientifique (4)</text:span></text:p>
        <text:p text:style-name="P30"/>
        <table:table table:name="75c10c" table:style-name="75c10c">
          <table:table-column table:style-name="75c10c.0"/>
          <table:table-row>
            <table:table-cell office:value-type="string">
              <text:p text:style-name="Normal"><text:a xlink:type="simple" xlink:href="https://shs.hal.science/halshs-04841817v1">Politique, le-s mot-s</text:a></text:p>
              <text:p text:style-name="Normal"><text:a xlink:type="simple" xlink:href="https://hal.science/search/index/?q=*&amp;authFullName_s=Michelle Lecolle">Michelle Leco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841817v1">halshs-04841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554v1">Quand les mots disent les groupes humains</text:a></text:p>
              <text:p text:style-name="Normal"><text:a xlink:type="simple" xlink:href="https://hal.science/search/index/?q=*&amp;authFullName_s=Michelle Lecolle">Michelle Lecolle</text:a></text:p>
              <text:p text:style-name="Normal"><text:span>2021, pp.[En ligne]</text:span></text:p>
              <text:p text:style-name="Normal"><text:span>Autre publication scientifique</text:span></text:p>
              <text:p text:style-name="Normal"><text:a xlink:type="simple" xlink:href="https://hal.univ-lorraine.fr/hal-03286554v1">hal-0328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68v1">Ce que révèlent les noms des partis politiques</text:a></text:p>
              <text:p text:style-name="Normal"><text:a xlink:type="simple" xlink:href="https://hal.science/search/index/?q=*&amp;authFullName_s=Michelle Lecolle">Michelle Lecolle</text:a></text:p>
              <text:p text:style-name="Normal"><text:span>2021, pp.[En ligne]</text:span></text:p>
              <text:p text:style-name="Normal"><text:span>Autre publication scientifique</text:span></text:p>
              <text:p text:style-name="Normal"><text:a xlink:type="simple" xlink:href="https://hal.science/hal-03119368v1">hal-03119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326v1">Violences policières</text:a></text:p>
              <text:p text:style-name="Normal"><text:a xlink:type="simple" xlink:href="https://hal.science/search/index/?q=*&amp;authFullName_s=Michelle Lecolle">Michelle Lecolle</text:a></text:p>
              <text:p text:style-name="Normal"><text:span>2020, pp.[En ligne]</text:span></text:p>
              <text:p text:style-name="Normal"><text:span>Autre publication scientifique</text:span></text:p>
              <text:p text:style-name="Normal"><text:a xlink:type="simple" xlink:href="https://hal.univ-lorraine.fr/hal-02899326v1">hal-02899326v1</text:a></text:p>
            </table:table-cell>
          </table:table-row>
        </table:table>
        <text:p text:style-name="P31"/>
        <text:p text:style-name="Heading2"><text:span text:style-name="T11">Pré-publication, Document de travail (2)</text:span></text:p>
        <text:p text:style-name="P33"/>
        <table:table table:name="85007f" table:style-name="85007f">
          <table:table-column table:style-name="85007f.0"/>
          <table:table-row>
            <table:table-cell office:value-type="string">
              <text:p text:style-name="Normal"><text:a xlink:type="simple" xlink:href="https://hal.science/hal-05574227v1">Khmer vert, ayatollah vert, amish et autres formules : représentations, stigmatisation et dénigrement des écologistes et de l’écologie. Une exploration à partir de la presse francophone</text:a></text:p>
              <text:p text:style-name="Normal"><text:a xlink:type="simple" xlink:href="https://hal.science/search/index/?q=*&amp;authFullName_s=Michelle Lecolle">Michelle Leco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74227v1">hal-05574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54372v1">Nomination de militants environnementalistes : déréalisation, tension, effets de manche et dialogisme</text:a></text:p>
              <text:p text:style-name="Normal"><text:a xlink:type="simple" xlink:href="https://hal.science/search/index/?q=*&amp;authFullName_s=Michelle Lecolle">Michelle Lecoll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5354372v1">halshs-05354372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93ae45" table:style-name="93ae45">
          <table:table-column table:style-name="93ae45.0"/>
          <table:table-row>
            <table:table-cell office:value-type="string">
              <text:p text:style-name="Normal"><text:a xlink:type="simple" xlink:href="https://shs.hal.science/tel-03280943v1">Métonymies et figures de référenciation dans la presse écrite généraliste. Analyse sémantique et rhétorique</text:a></text:p>
              <text:p text:style-name="Normal"><text:a xlink:type="simple" xlink:href="https://hal.science/search/index/?q=*&amp;authFullName_s=Michelle Lecolle">Michelle Lecolle</text:a></text:p>
              <text:p text:style-name="Normal"><text:span>Linguistique. Université de Toulouse 2 Le Mirail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280943v1">tel-03280943v1</text:a></text:p>
            </table:table-cell>
          </table:table-row>
        </table:table>
        <text:p text:style-name="P37"/>
        <text:p text:style-name="Heading2"><text:span text:style-name="T13">HDR (1)</text:span></text:p>
        <text:p text:style-name="P39"/>
        <table:table table:name="8ddc0a" table:style-name="8ddc0a">
          <table:table-column table:style-name="8ddc0a.0"/>
          <table:table-row>
            <table:table-cell office:value-type="string">
              <text:p text:style-name="Normal"><text:a xlink:type="simple" xlink:href="https://hal.univ-lorraine.fr/tel-01889706v1">Sémantique nominale et dynamique du discours : un parcours de recherche</text:a></text:p>
              <text:p text:style-name="Normal"><text:a xlink:type="simple" xlink:href="https://hal.science/search/index/?q=*&amp;authFullName_s=Michelle Lecolle">Michelle Lecolle</text:a></text:p>
              <text:p text:style-name="Normal"><text:span>Linguistique. Université de Lorraine (Metz), 2017</text:span></text:p>
              <text:p text:style-name="Normal"><text:span>HDR</text:span></text:p>
              <text:p text:style-name="Normal"><text:a xlink:type="simple" xlink:href="https://hal.univ-lorraine.fr/tel-01889706v1">tel-01889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le Lecolle</dc:title>
    <dc:subject/>
    <dc:description>CV</dc:description>
    <dc:creator/>
    <dc:date>2026-05-17T22:08:02.000</dc:date>
    <meta:generator>PHPWord</meta:generator>
    <meta:initial-creator>CCSD</meta:initial-creator>
    <meta:creation-date>2026-05-17T22:08:02.000</meta:creation-date>
    <meta:keyword/>
    <meta:user-defined meta:name="Category"/>
    <meta:user-defined meta:name="Company"/>
    <meta:user-defined meta:name="Manager"/>
  </office:meta>
</office:document-meta>
</file>