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38fb" style:family="table">
      <style:table-properties style:rel-width="100" table:align="center"/>
    </style:style>
    <style:style style:name="6a38fb.0" style:family="table-column">
      <style:table-column-properties style:column-width="0.00cm"/>
    </style:style>
    <style:style style:name="54cc44" style:family="table">
      <style:table-properties style:rel-width="100" table:align="center"/>
    </style:style>
    <style:style style:name="54cc44.0" style:family="table-column">
      <style:table-column-properties style:column-width="0.00cm"/>
    </style:style>
    <style:style style:name="469877" style:family="table">
      <style:table-properties style:rel-width="100" table:align="center"/>
    </style:style>
    <style:style style:name="4698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iko Naga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6a38fb" table:style-name="6a38fb">
          <table:table-column table:style-name="6a38fb.0"/>
          <table:table-row>
            <table:table-cell office:value-type="string">
              <text:p text:style-name="Normal"><text:a xlink:type="simple" xlink:href="https://hal.science/hal-01910452v1">行動主義にもとづいたヨーロッパにおける日本語オンラインテストの開発 ―新しい評価基準をめざして―</text:a></text:p>
              <text:p text:style-name="Normal"><text:a xlink:type="simple" xlink:href="https://hal.science/search/index/?q=*&amp;authFullName_s=Tomoko Higashi">Tomoko Higashi</text:a><text:span>,</text:span><text:a xlink:type="simple" xlink:href="https://hal.science/search/index/?q=*&amp;authFullName_s=Chieko Shirota">Chieko Shirota</text:a><text:span>,</text:span><text:a xlink:type="simple" xlink:href="https://hal.science/search/index/?q=*&amp;authFullName_s=Michiko Nagata">Michiko Nagata</text:a></text:p>
              <text:p text:style-name="Normal"><text:span>the 7th International Conference on Computer Assisted Systems For Teaching &amp; Learning Japanese</text:span><text:span>, CASTEL/J, Aug 2017, Tokyo, Japan</text:span></text:p>
              <text:p text:style-name="Normal"><text:span>Communication dans un congrès</text:span></text:p>
              <text:p text:style-name="Normal"><text:a xlink:type="simple" xlink:href="https://hal.science/hal-01910452v1">hal-0191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36v1">コミュニケーション能力習得の手がかりとは―フランスにおける日本語学習初級レベルのクラス観察を通して―</text:a></text:p>
              <text:p text:style-name="Normal"><text:a xlink:type="simple" xlink:href="https://hal.science/search/index/?q=*&amp;authFullName_s=Michiko Nagata">Michiko Nagata</text:a></text:p>
              <text:p text:style-name="Normal"><text:span>13ème colloque sur l'enseignement du japonais en France</text:span><text:span>, Association des Enseignants de Japonais en France (AEJF), Apr 2012, Cergy-Pontoise, France</text:span></text:p>
              <text:p text:style-name="Normal"><text:span>Communication dans un congrès</text:span></text:p>
              <text:p text:style-name="Normal"><text:a xlink:type="simple" xlink:href="https://hal.science/hal-02568436v1">hal-02568436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54cc44" table:style-name="54cc44">
          <table:table-column table:style-name="54cc44.0"/>
          <table:table-row>
            <table:table-cell office:value-type="string">
              <text:p text:style-name="Normal"><text:a xlink:type="simple" xlink:href="https://hal.science/hal-02568447v1">Moodleを使った作文の授業</text:a></text:p>
              <text:p text:style-name="Normal"><text:a xlink:type="simple" xlink:href="https://hal.science/search/index/?q=*&amp;authFullName_s=Michiko Nagata">Michiko Nagata</text:a></text:p>
              <text:p text:style-name="Normal"><text:span>Lettre de l'Association de Enseignants de Japonais en France numéro 69</text:span><text:span>, 2013</text:span></text:p>
              <text:p text:style-name="Normal"><text:span>Autre publication scientifique</text:span></text:p>
              <text:p text:style-name="Normal"><text:a xlink:type="simple" xlink:href="https://hal.science/hal-02568447v1">hal-0256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380v1">Pistes didactiques pour construire une compétence de communication à dimension socioculturelle : le cas d'apprenants débutants de japonais langue étrangère en France. Mémoire de Master 2 de didactique des langues, Université Stendhal - Grenoble III. https://dumas.ccsd.cnrs.fr/dumas-00631759</text:a></text:p>
              <text:p text:style-name="Normal"><text:a xlink:type="simple" xlink:href="https://hal.science/search/index/?q=*&amp;authFullName_s=Michiko Nagata">Michiko Nagat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2614380v1">hal-0261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388v1">Importance de la dimension socioculturelle dans l'apprentissage du japonais langue étrangère en milieu exolingue. Mémoire de Master 1 de didactique des langues, Université Stendhal - Grenoble III. https://dumas.ccsd.cnrs.fr/dumas-00574976</text:a></text:p>
              <text:p text:style-name="Normal"><text:a xlink:type="simple" xlink:href="https://hal.science/search/index/?q=*&amp;authFullName_s=Michiko Nagata">Michiko Nagat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2614388v1">hal-02614388v1</text:a></text:p>
            </table:table-cell>
          </table:table-row>
        </table:table>
        <text:p text:style-name="P13"/>
        <text:p text:style-name="Heading2"><text:span text:style-name="T5">Rapport (3)</text:span></text:p>
        <text:p text:style-name="P15"/>
        <table:table table:name="469877" table:style-name="469877">
          <table:table-column table:style-name="469877.0"/>
          <table:table-row>
            <table:table-cell office:value-type="string">
              <text:p text:style-name="Normal"><text:a xlink:type="simple" xlink:href="https://hal.science/hal-02568419v1">B1レベル学習者の読解における情意ストラテジーの考察</text:a></text:p>
              <text:p text:style-name="Normal"><text:a xlink:type="simple" xlink:href="https://hal.science/search/index/?q=*&amp;authFullName_s=Michiko Nagata">Michiko Nagata</text:a></text:p>
              <text:p text:style-name="Normal"><text:span>[Research Report] Katholieke Universiteit Leuven; Université Stendhal - Grenoble III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568419v1">hal-0256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33v1">CEFRB1レベル正書法の把握に関する考察―カタカナ語に注目して―</text:a></text:p>
              <text:p text:style-name="Normal"><text:a xlink:type="simple" xlink:href="https://hal.science/search/index/?q=*&amp;authFullName_s=Michiko Nagata">Michiko Nagata</text:a></text:p>
              <text:p text:style-name="Normal"><text:span>[Research Report] Katholieke Universiteit Leuven; Université Stendhal - Grenoble III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568433v1">hal-0256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39v1">場面に応じた柔軟性</text:a></text:p>
              <text:p text:style-name="Normal"><text:a xlink:type="simple" xlink:href="https://hal.science/search/index/?q=*&amp;authFullName_s=Michiko Nagata">Michiko Nagata</text:a></text:p>
              <text:p text:style-name="Normal"><text:span>[Research Report] Katholieke Universiteit Leuven; Université Stendhal - Grenoble III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568439v1">hal-02568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iko Nagata</dc:title>
    <dc:subject/>
    <dc:description>CV</dc:description>
    <dc:creator/>
    <dc:date>2026-05-01T23:18:51.000</dc:date>
    <meta:generator>PHPWord</meta:generator>
    <meta:initial-creator>CCSD</meta:initial-creator>
    <meta:creation-date>2026-05-01T23:18:51.000</meta:creation-date>
    <meta:keyword/>
    <meta:user-defined meta:name="Category"/>
    <meta:user-defined meta:name="Company"/>
    <meta:user-defined meta:name="Manager"/>
  </office:meta>
</office:document-meta>
</file>