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695" style:family="table">
      <style:table-properties style:rel-width="100" table:align="center"/>
    </style:style>
    <style:style style:name="d56695.0" style:family="table-column">
      <style:table-column-properties style:column-width="0.00cm"/>
    </style:style>
    <style:style style:name="46b9f0" style:family="table">
      <style:table-properties style:rel-width="100" table:align="center"/>
    </style:style>
    <style:style style:name="46b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e Michi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illi">michi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51-7554">0000-0002-2551-755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05M9WsAAAAJ">https://scholar.google.fr/citations?user=x05M9Ws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EL-7738-2022">http://www.researcherid.com/rid/AEL-7738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d56695" table:style-name="d56695">
          <table:table-column table:style-name="d56695.0"/>
          <table:table-row>
            <table:table-cell office:value-type="string">
              <text:p text:style-name="Normal"><text:a xlink:type="simple" xlink:href="https://hal.science/hal-05164652v1">Discovery and Localization of the Swift-Observed FRB 20241228A in a Star-forming Host Galaxy</text:a></text:p>
              <text:p text:style-name="Normal"><text:a xlink:type="simple" xlink:href="https://hal.science/search/index/?q=*&amp;authFullName_s=Alice Curtin">Alice Curtin</text:a><text:span>,</text:span><text:a xlink:type="simple" xlink:href="https://hal.science/search/index/?q=*&amp;authFullName_s=Shion Andrew">Shion Andrew</text:a><text:span>,</text:span><text:a xlink:type="simple" xlink:href="https://hal.science/search/index/?q=*&amp;authFullName_s=Sunil Simha">Sunil Simha</text:a><text:span>,</text:span><text:a xlink:type="simple" xlink:href="https://hal.science/search/index/?q=*&amp;authFullName_s=Alice Cai">Alice Cai</text:a><text:span>,</text:span><text:a xlink:type="simple" xlink:href="https://hal.science/search/index/?q=*&amp;authFullName_s=Kenzie Nimmo">Kenzie Nimmo</text:a><text:span>et al.</text:span></text:p>
              <text:p text:style-name="Normal"><text:span>Astrophys.J.</text:span><text:span>, 2026, 998 (1), pp.97.<text:s/></text:span><text:a xlink:type="simple" xlink:href="https://dx.doi.org/10.3847/1538-4357/ae2ea0">⟨10.3847/1538-4357/ae2ea0⟩</text:a></text:p>
              <text:p text:style-name="Normal"><text:span>Article dans une revue</text:span></text:p>
              <text:p text:style-name="Normal"><text:a xlink:type="simple" xlink:href="https://hal.science/hal-05164652v1">hal-051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83v1">The CHIME/FRB Discovery of the Extremely Active Fast Radio Burst Source FRB 20240114A</text:a></text:p>
              <text:p text:style-name="Normal"><text:a xlink:type="simple" xlink:href="https://hal.science/search/index/?q=*&amp;authFullName_s=Kaitlyn Shin">Kaitlyn Shin</text:a><text:span>,</text:span><text:a xlink:type="simple" xlink:href="https://hal.science/search/index/?q=*&amp;authFullName_s=Alice Curtin">Alice Curtin</text:a><text:span>,</text:span><text:a xlink:type="simple" xlink:href="https://hal.science/search/index/?q=*&amp;authFullName_s=Maxwell Fine">Maxwell Fine</text:a><text:span>,</text:span><text:a xlink:type="simple" xlink:href="https://hal.science/search/index/?q=*&amp;authFullName_s=Ayush Pandhi">Ayush Pandhi</text:a><text:span>,</text:span><text:a xlink:type="simple" xlink:href="https://hal.science/search/index/?q=*&amp;authFullName_s=Shion Andrew">Shion Andrew</text:a><text:span>et al.</text:span></text:p>
              <text:p text:style-name="Normal"><text:span>Astrophys.J.</text:span><text:span>, 2026, 997 (2), pp.334.<text:s/></text:span><text:a xlink:type="simple" xlink:href="https://dx.doi.org/10.3847/1538-4357/ae2fc4">⟨10.3847/1538-4357/ae2fc4⟩</text:a></text:p>
              <text:p text:style-name="Normal"><text:span>Article dans une revue</text:span></text:p>
              <text:p text:style-name="Normal"><text:a xlink:type="simple" xlink:href="https://hal.science/hal-05096983v1">hal-050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469v1">Searching for Historical Extragalactic Optical Transients Associated with Fast Radio Bursts</text:a></text:p>
              <text:p text:style-name="Normal"><text:a xlink:type="simple" xlink:href="https://hal.science/search/index/?q=*&amp;authFullName_s=Y Dong">Y Dong</text:a><text:span>,</text:span><text:a xlink:type="simple" xlink:href="https://hal.science/search/index/?q=*&amp;authFullName_s=C.D Kilpatrick">C.D Kilpatrick</text:a><text:span>,</text:span><text:a xlink:type="simple" xlink:href="https://hal.science/search/index/?q=*&amp;authFullName_s=W Fong">W Fong</text:a><text:span>,</text:span><text:a xlink:type="simple" xlink:href="https://hal.science/search/index/?q=*&amp;authFullName_s=A.P Curtin">A.P Curtin</text:a><text:span>,</text:span><text:a xlink:type="simple" xlink:href="https://hal.science/search/index/?q=*&amp;authFullName_s=S Opoku">S Opoku</text:a><text:span>et al.</text:span></text:p>
              <text:p text:style-name="Normal"><text:span>Astrophys.J.</text:span><text:span>, 2025, 991 (2), pp.199.<text:s/></text:span><text:a xlink:type="simple" xlink:href="https://dx.doi.org/10.3847/1538-4357/adfb74">⟨10.3847/1538-4357/adfb74⟩</text:a></text:p>
              <text:p text:style-name="Normal"><text:span>Article dans une revue</text:span></text:p>
              <text:p text:style-name="Normal"><text:a xlink:type="simple" xlink:href="https://hal.science/hal-05120469v1">hal-0512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82v1">CHIME/FRB Outriggers: Design Overview</text:a></text:p>
              <text:p text:style-name="Normal"><text:a xlink:type="simple" xlink:href="https://hal.science/search/index/?q=*&amp;authFullName_s=Mandana Amiri">Mandana Amiri</text:a><text:span>,</text:span><text:a xlink:type="simple" xlink:href="https://hal.science/search/index/?q=*&amp;authFullName_s=Bridget C Andersen">Bridget C Andersen</text:a><text:span>,</text:span><text:a xlink:type="simple" xlink:href="https://hal.science/search/index/?q=*&amp;authFullName_s=Shion Andrew">Shion Andrew</text:a><text:span>,</text:span><text:a xlink:type="simple" xlink:href="https://hal.science/search/index/?q=*&amp;authFullName_s=Kevin Bandura">Kevin Bandura</text:a><text:span>,</text:span><text:a xlink:type="simple" xlink:href="https://hal.science/search/index/?q=*&amp;authFullName_s=Mohit Bhardwaj">Mohit Bhardwaj</text:a><text:span>et al.</text:span></text:p>
              <text:p text:style-name="Normal"><text:span>The Astrophysical Journal</text:span><text:span>, 2025, 993 (1), pp.55.<text:s/></text:span><text:a xlink:type="simple" xlink:href="https://dx.doi.org/10.3847/1538-4357/adfdcc">⟨10.3847/1538-4357/adfdcc⟩</text:a></text:p>
              <text:p text:style-name="Normal"><text:span>Article dans une revue</text:span></text:p>
              <text:p text:style-name="Normal"><text:a xlink:type="simple" xlink:href="https://hal.science/hal-05057682v1">hal-05057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2265v1">FRB 20250316A: A Brilliant and Nearby One-off Fast Radio Burst Localized to 13 pc Precision</text:a></text:p>
              <text:p text:style-name="Normal"><text:a xlink:type="simple" xlink:href="https://hal.science/search/index/?q=*&amp;authFullName_s=Thomas Abbott">Thomas Abbott</text:a><text:span>,</text:span><text:a xlink:type="simple" xlink:href="https://hal.science/search/index/?q=*&amp;authFullName_s=Daniel Amouyal">Daniel Amouyal</text:a><text:span>,</text:span><text:a xlink:type="simple" xlink:href="https://hal.science/search/index/?q=*&amp;authFullName_s=Bridget Andersen">Bridget Andersen</text:a><text:span>,</text:span><text:a xlink:type="simple" xlink:href="https://hal.science/search/index/?q=*&amp;authFullName_s=Shion Andrew">Shion Andrew</text:a><text:span>,</text:span><text:a xlink:type="simple" xlink:href="https://hal.science/search/index/?q=*&amp;authFullName_s=Kevin Bandura">Kevin Bandura</text:a><text:span>et al.</text:span></text:p>
              <text:p text:style-name="Normal"><text:span>The Astrophysical Journal Letters</text:span><text:span>, 2025, 989 (2), pp.L48.<text:s/></text:span><text:a xlink:type="simple" xlink:href="https://dx.doi.org/10.3847/2041-8213/adf62f">⟨10.3847/2041-8213/adf62f⟩</text:a></text:p>
              <text:p text:style-name="Normal"><text:span>Article dans une revue</text:span></text:p>
              <text:p text:style-name="Normal"><text:a xlink:type="simple" xlink:href="https://amu.hal.science/hal-05492265v1">hal-054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451v1">Polarization properties of 28 repeating fast radio burst sources with CHIME/FRB</text:a></text:p>
              <text:p text:style-name="Normal"><text:a xlink:type="simple" xlink:href="https://hal.science/search/index/?q=*&amp;authFullName_s=C Ng">C Ng</text:a><text:span>,</text:span><text:a xlink:type="simple" xlink:href="https://hal.science/search/index/?q=*&amp;authFullName_s=A Pandhi">A Pandhi</text:a><text:span>,</text:span><text:a xlink:type="simple" xlink:href="https://hal.science/search/index/?q=*&amp;authFullName_s=R Mckinven">R Mckinven</text:a><text:span>,</text:span><text:a xlink:type="simple" xlink:href="https://hal.science/search/index/?q=*&amp;authFullName_s=A.P Curtin">A.P Curtin</text:a><text:span>,</text:span><text:a xlink:type="simple" xlink:href="https://hal.science/search/index/?q=*&amp;authFullName_s=K Shin">K Shin</text:a><text:span>et al.</text:span></text:p>
              <text:p text:style-name="Normal"><text:span>The Astrophysical Journal</text:span><text:span>, 2025, 982 (2), pp.154.<text:s/></text:span><text:a xlink:type="simple" xlink:href="https://dx.doi.org/10.3847/1538-4357/adb0bc">⟨10.3847/1538-4357/adb0bc⟩</text:a></text:p>
              <text:p text:style-name="Normal"><text:span>Article dans une revue</text:span></text:p>
              <text:p text:style-name="Normal"><text:a xlink:type="simple" xlink:href="https://hal.science/hal-04831451v1">hal-04831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21323v1">A pulsar-like polarization angle swing from a nearby fast radio burst</text:a></text:p>
              <text:p text:style-name="Normal"><text:a xlink:type="simple" xlink:href="https://hal.science/search/index/?q=*&amp;authFullName_s=Ryan Mckinven">Ryan Mckinven</text:a><text:span>,</text:span><text:a xlink:type="simple" xlink:href="https://hal.science/search/index/?q=*&amp;authFullName_s=Mohit Bhardwaj">Mohit Bhardwaj</text:a><text:span>,</text:span><text:a xlink:type="simple" xlink:href="https://hal.science/search/index/?q=*&amp;authFullName_s=Tarraneh Eftekhari">Tarraneh Eftekhari</text:a><text:span>,</text:span><text:a xlink:type="simple" xlink:href="https://hal.science/search/index/?q=*&amp;authFullName_s=Charles Kilpatrick">Charles Kilpatrick</text:a><text:span>,</text:span><text:a xlink:type="simple" xlink:href="https://hal.science/search/index/?q=*&amp;authFullName_s=Aida Kirichenko">Aida Kirichenko</text:a><text:span>et al.</text:span></text:p>
              <text:p text:style-name="Normal"><text:span>Nature</text:span><text:span>, 2025, 637 (8044), pp.43-47.<text:s/></text:span><text:a xlink:type="simple" xlink:href="https://dx.doi.org/10.1038/s41586-024-08184-4">⟨10.1038/s41586-024-08184-4⟩</text:a></text:p>
              <text:p text:style-name="Normal"><text:span>Article dans une revue</text:span></text:p>
              <text:p text:style-name="Normal"><text:a xlink:type="simple" xlink:href="https://insu.hal.science/insu-04921323v1">insu-049213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6468v1">Updating the First CHIME/FRB Catalog of Fast Radio Bursts with Baseband Data</text:a></text:p>
              <text:p text:style-name="Normal"><text:a xlink:type="simple" xlink:href="https://hal.science/search/index/?q=*&amp;authFullName_s=Mandana Amiri">Mandana Amiri</text:a><text:span>,</text:span><text:a xlink:type="simple" xlink:href="https://hal.science/search/index/?q=*&amp;authFullName_s=Bridget C. Andersen">Bridget C. Andersen</text:a><text:span>,</text:span><text:a xlink:type="simple" xlink:href="https://hal.science/search/index/?q=*&amp;authFullName_s=Shion Andrew">Shion Andrew</text:a><text:span>,</text:span><text:a xlink:type="simple" xlink:href="https://hal.science/search/index/?q=*&amp;authFullName_s=Kevin Bandura">Kevin Bandura</text:a><text:span>,</text:span><text:a xlink:type="simple" xlink:href="https://hal.science/search/index/?q=*&amp;authFullName_s=Mohit Bhardwaj">Mohit Bhardwaj</text:a><text:span>et al.</text:span></text:p>
              <text:p text:style-name="Normal"><text:span>The Astrophysical Journal</text:span><text:span>, 2024, 969,<text:s/></text:span><text:a xlink:type="simple" xlink:href="https://dx.doi.org/10.3847/1538-4357/ad464b">⟨10.3847/1538-4357/ad464b⟩</text:a></text:p>
              <text:p text:style-name="Normal"><text:span>Article dans une revue</text:span></text:p>
              <text:p text:style-name="Normal"><text:a xlink:type="simple" xlink:href="https://insu.hal.science/insu-04676468v1">insu-046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55v1">Polarization properties of the 128 non-repeating fast radio bursts from the first CHIME/FRB baseband catalog</text:a></text:p>
              <text:p text:style-name="Normal"><text:a xlink:type="simple" xlink:href="https://hal.science/search/index/?q=*&amp;authFullName_s=Ayush Pandhi">Ayush Pandhi</text:a><text:span>,</text:span><text:a xlink:type="simple" xlink:href="https://hal.science/search/index/?q=*&amp;authFullName_s=Ziggy Pleunis">Ziggy Pleunis</text:a><text:span>,</text:span><text:a xlink:type="simple" xlink:href="https://hal.science/search/index/?q=*&amp;authFullName_s=Ryan Mckinven">Ryan Mckinven</text:a><text:span>,</text:span><text:a xlink:type="simple" xlink:href="https://hal.science/search/index/?q=*&amp;authFullName_s=B.M Gaensler">B.M Gaensler</text:a><text:span>,</text:span><text:a xlink:type="simple" xlink:href="https://hal.science/search/index/?q=*&amp;authFullName_s=Jianing Su">Jianing Su</text:a><text:span>et al.</text:span></text:p>
              <text:p text:style-name="Normal"><text:span>The Astrophysical Journal</text:span><text:span>, 2024, 968 (2), pp.50.<text:s/></text:span><text:a xlink:type="simple" xlink:href="https://dx.doi.org/10.3847/1538-4357/ad40aa">⟨10.3847/1538-4357/ad40aa⟩</text:a></text:p>
              <text:p text:style-name="Normal"><text:span>Article dans une revue</text:span></text:p>
              <text:p text:style-name="Normal"><text:a xlink:type="simple" xlink:href="https://hal.science/hal-04455655v1">hal-0445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71v1">A Repeating Fast Radio Burst Source in a Low-Luminosity Dwarf Galaxy</text:a></text:p>
              <text:p text:style-name="Normal"><text:a xlink:type="simple" xlink:href="https://hal.science/search/index/?q=*&amp;authFullName_s=Danté M Hewitt">Danté M Hewitt</text:a><text:span>,</text:span><text:a xlink:type="simple" xlink:href="https://hal.science/search/index/?q=*&amp;authFullName_s=Mohit Bhardwaj">Mohit Bhardwaj</text:a><text:span>,</text:span><text:a xlink:type="simple" xlink:href="https://hal.science/search/index/?q=*&amp;authFullName_s=Alexa C Gordon">Alexa C Gordon</text:a><text:span>,</text:span><text:a xlink:type="simple" xlink:href="https://hal.science/search/index/?q=*&amp;authFullName_s=Aida Kirichenko">Aida Kirichenko</text:a><text:span>,</text:span><text:a xlink:type="simple" xlink:href="https://hal.science/search/index/?q=*&amp;authFullName_s=Kenzie Nimmo">Kenzie Nimmo</text:a><text:span>et al.</text:span></text:p>
              <text:p text:style-name="Normal"><text:span>The Astrophysical Journal Letters</text:span><text:span>, 2024, 977 (1), pp.L4.<text:s/></text:span><text:a xlink:type="simple" xlink:href="https://dx.doi.org/10.3847/2041-8213/ad8ce1">⟨10.3847/2041-8213/ad8ce1⟩</text:a></text:p>
              <text:p text:style-name="Normal"><text:span>Article dans une revue</text:span></text:p>
              <text:p text:style-name="Normal"><text:a xlink:type="simple" xlink:href="https://hal.science/hal-04780871v1">hal-047808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3094v1">Do All Fast Radio Bursts Repeat? Constraints from CHIME/FRB Far Sidelobe FRBs</text:a></text:p>
              <text:p text:style-name="Normal"><text:a xlink:type="simple" xlink:href="https://hal.science/search/index/?q=*&amp;authFullName_s=Hsiu-Hsien Lin">Hsiu-Hsien Lin</text:a><text:span>,</text:span><text:a xlink:type="simple" xlink:href="https://hal.science/search/index/?q=*&amp;authFullName_s=Paul Scholz">Paul Scholz</text:a><text:span>,</text:span><text:a xlink:type="simple" xlink:href="https://hal.science/search/index/?q=*&amp;authFullName_s=Cherry Ng">Cherry Ng</text:a><text:span>,</text:span><text:a xlink:type="simple" xlink:href="https://hal.science/search/index/?q=*&amp;authFullName_s=Ue-Li Pen">Ue-Li Pen</text:a><text:span>,</text:span><text:a xlink:type="simple" xlink:href="https://hal.science/search/index/?q=*&amp;authFullName_s=Mohit Bhardwaj">Mohit Bhardwaj</text:a><text:span>et al.</text:span></text:p>
              <text:p text:style-name="Normal"><text:span>The Astrophysical Journal</text:span><text:span>, 2024, 975,<text:s/></text:span><text:a xlink:type="simple" xlink:href="https://dx.doi.org/10.3847/1538-4357/ad779d">⟨10.3847/1538-4357/ad779d⟩</text:a></text:p>
              <text:p text:style-name="Normal"><text:span>Article dans une revue</text:span></text:p>
              <text:p text:style-name="Normal"><text:a xlink:type="simple" xlink:href="https://insu.hal.science/insu-04783094v1">insu-047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946v1">Subarcminute Localization of 13 Repeating Fast Radio Bursts Detected by CHIME/FRB</text:a></text:p>
              <text:p text:style-name="Normal"><text:a xlink:type="simple" xlink:href="https://hal.science/search/index/?q=*&amp;authFullName_s=Daniele Michilli">Daniele Michilli</text:a><text:span>,</text:span><text:a xlink:type="simple" xlink:href="https://hal.science/search/index/?q=*&amp;authFullName_s=Mohit Bhardwaj">Mohit Bhardwaj</text:a><text:span>,</text:span><text:a xlink:type="simple" xlink:href="https://hal.science/search/index/?q=*&amp;authFullName_s=Charanjot Brar">Charanjot Brar</text:a><text:span>,</text:span><text:a xlink:type="simple" xlink:href="https://hal.science/search/index/?q=*&amp;authFullName_s=B. Gaensler">B. Gaensler</text:a><text:span>,</text:span><text:a xlink:type="simple" xlink:href="https://hal.science/search/index/?q=*&amp;authFullName_s=Victoria Kaspi">Victoria Kaspi</text:a><text:span>et al.</text:span></text:p>
              <text:p text:style-name="Normal"><text:span>The Astrophysical Journal</text:span><text:span>, 2023, 950 (2), pp.134.<text:s/></text:span><text:a xlink:type="simple" xlink:href="https://dx.doi.org/10.3847/1538-4357/accf89">⟨10.3847/1538-4357/accf89⟩</text:a></text:p>
              <text:p text:style-name="Normal"><text:span>Article dans une revue</text:span></text:p>
              <text:p text:style-name="Normal"><text:a xlink:type="simple" xlink:href="https://hal.science/hal-04442946v1">hal-0444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5v1">A CHIME/FRB Study of Burst Rate and Morphological Evolution of the Periodically Repeating FRB 20180916B</text:a></text:p>
              <text:p text:style-name="Normal"><text:a xlink:type="simple" xlink:href="https://hal.science/search/index/?q=*&amp;authFullName_s=Ketan Sand">Ketan Sand</text:a><text:span>,</text:span><text:a xlink:type="simple" xlink:href="https://hal.science/search/index/?q=*&amp;authFullName_s=Daniela Breitman">Daniela Breitman</text:a><text:span>,</text:span><text:a xlink:type="simple" xlink:href="https://hal.science/search/index/?q=*&amp;authFullName_s=Daniele Michilli">Daniele Michilli</text:a><text:span>,</text:span><text:a xlink:type="simple" xlink:href="https://hal.science/search/index/?q=*&amp;authFullName_s=Victoria Kaspi">Victoria Kaspi</text:a><text:span>,</text:span><text:a xlink:type="simple" xlink:href="https://hal.science/search/index/?q=*&amp;authFullName_s=Pragya Chawla">Pragya Chawla</text:a><text:span>et al.</text:span></text:p>
              <text:p text:style-name="Normal"><text:span>The Astrophysical Journal</text:span><text:span>, 2023, 956 (1), pp.23.<text:s/></text:span><text:a xlink:type="simple" xlink:href="https://dx.doi.org/10.3847/1538-4357/acf221">⟨10.3847/1538-4357/acf221⟩</text:a></text:p>
              <text:p text:style-name="Normal"><text:span>Article dans une revue</text:span></text:p>
              <text:p text:style-name="Normal"><text:a xlink:type="simple" xlink:href="https://hal.science/hal-04447845v1">hal-044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90v1">The LOFAR Tied-Array All-Sky Survey: Timing of 35 radio pulsars and an overview of the properties of the LOFAR pulsar discoveries</text:a></text:p>
              <text:p text:style-name="Normal"><text:a xlink:type="simple" xlink:href="https://hal.science/search/index/?q=*&amp;authFullName_s=E. van der Wateren">E. van der Watere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B.W. Stappers">B.W. Stappers</text:a><text:span>et al.</text:span></text:p>
              <text:p text:style-name="Normal"><text:span>Astronomy &amp; Astrophysics - A&amp;A</text:span><text:span>, 2023, 669, pp.A160.<text:s/></text:span><text:a xlink:type="simple" xlink:href="https://dx.doi.org/10.1051/0004-6361/202245122">⟨10.1051/0004-6361/202245122⟩</text:a></text:p>
              <text:p text:style-name="Normal"><text:span>Article dans une revue</text:span></text:p>
              <text:p text:style-name="Normal"><text:a xlink:type="simple" xlink:href="https://hal.science/hal-03892290v1">hal-038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0v1">Search for Gravitational Waves Associated with Fast Radio Bursts Detected by CHIME/FRB During the LIGO--Virgo Observing Run O3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Astrophys.J.</text:span><text:span>, 2023, 955 (2), pp.155.<text:s/></text:span><text:a xlink:type="simple" xlink:href="https://dx.doi.org/10.3847/1538-4357/acd770">⟨10.3847/1538-4357/acd770⟩</text:a></text:p>
              <text:p text:style-name="Normal"><text:span>Article dans une revue</text:span></text:p>
              <text:p text:style-name="Normal"><text:a xlink:type="simple" xlink:href="https://hal.science/hal-03738490v1">hal-037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32v1">Sub-second periodicity in a fast radio burst</text:a></text:p>
              <text:p text:style-name="Normal"><text:a xlink:type="simple" xlink:href="https://hal.science/search/index/?q=*&amp;authFullName_s=Bridget Andersen">Bridget Andersen</text:a><text:span>,</text:span><text:a xlink:type="simple" xlink:href="https://hal.science/search/index/?q=*&amp;authFullName_s=Kevin Bandura">Kevin Bandura</text:a><text:span>,</text:span><text:a xlink:type="simple" xlink:href="https://hal.science/search/index/?q=*&amp;authFullName_s=Mohit Bhardwaj">Mohit Bhardwaj</text:a><text:span>,</text:span><text:a xlink:type="simple" xlink:href="https://hal.science/search/index/?q=*&amp;authFullName_s=P. Boyle">P. Boyle</text:a><text:span>,</text:span><text:a xlink:type="simple" xlink:href="https://hal.science/search/index/?q=*&amp;authFullName_s=Charanjot Brar">Charanjot Brar</text:a><text:span>et al.</text:span></text:p>
              <text:p text:style-name="Normal"><text:span>Nature</text:span><text:span>, 2022, 607 (7918), pp.256-259.<text:s/></text:span><text:a xlink:type="simple" xlink:href="https://dx.doi.org/10.1038/s41586-022-04841-8">⟨10.1038/s41586-022-04841-8⟩</text:a></text:p>
              <text:p text:style-name="Normal"><text:span>Article dans une revue</text:span></text:p>
              <text:p text:style-name="Normal"><text:a xlink:type="simple" xlink:href="https://hal.science/hal-04442832v1">hal-044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64v1">Rotation Measure Evolution of the Repeating Fast Radio Burst Source FRB 121102</text:a></text:p>
              <text:p text:style-name="Normal"><text:a xlink:type="simple" xlink:href="https://hal.science/search/index/?q=*&amp;authFullName_s=G.H. Hilmarsson">G.H. Hilmarsson</text:a><text:span>,</text:span><text:a xlink:type="simple" xlink:href="https://hal.science/search/index/?q=*&amp;authFullName_s=D. Michilli">D. Michilli</text:a><text:span>,</text:span><text:a xlink:type="simple" xlink:href="https://hal.science/search/index/?q=*&amp;authFullName_s=L.G. Spitler">L.G. Spitler</text:a><text:span>,</text:span><text:a xlink:type="simple" xlink:href="https://hal.science/search/index/?q=*&amp;authFullName_s=R.S. Wharton">R.S. Wharton</text:a><text:span>,</text:span><text:a xlink:type="simple" xlink:href="https://hal.science/search/index/?q=*&amp;authFullName_s=P. Demorest">P. Demorest</text:a><text:span>et al.</text:span></text:p>
              <text:p text:style-name="Normal"><text:span>The Astrophysical Journal Letters</text:span><text:span>, 2021, 908 (1), pp.L10.<text:s/></text:span><text:a xlink:type="simple" xlink:href="https://dx.doi.org/10.3847/2041-8213/abdec0">⟨10.3847/2041-8213/abdec0⟩</text:a></text:p>
              <text:p text:style-name="Normal"><text:span>Article dans une revue</text:span></text:p>
              <text:p text:style-name="Normal"><text:a xlink:type="simple" xlink:href="https://hal.science/hal-02966264v1">hal-029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9v1">LOFAR Detection of 110–188 MHz Emission and Frequency-dependent Activity from FRB 20180916B</text:a></text:p>
              <text:p text:style-name="Normal"><text:a xlink:type="simple" xlink:href="https://hal.science/search/index/?q=*&amp;authFullName_s=Z. Pleunis">Z. Pleunis</text:a><text:span>,</text:span><text:a xlink:type="simple" xlink:href="https://hal.science/search/index/?q=*&amp;authFullName_s=Daniele Michilli">Daniele Michilli</text:a><text:span>,</text:span><text:a xlink:type="simple" xlink:href="https://hal.science/search/index/?q=*&amp;authFullName_s=C. Bassa">C. Bassa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A. Naidu">A. Naidu</text:a><text:span>et al.</text:span></text:p>
              <text:p text:style-name="Normal"><text:span>The Astrophysical Journal Letters</text:span><text:span>, 2021, 911 (1), pp.L3.<text:s/></text:span><text:a xlink:type="simple" xlink:href="https://dx.doi.org/10.3847/2041-8213/abec72">⟨10.3847/2041-8213/abec72⟩</text:a></text:p>
              <text:p text:style-name="Normal"><text:span>Article dans une revue</text:span></text:p>
              <text:p text:style-name="Normal"><text:a xlink:type="simple" xlink:href="https://hal.science/hal-04447849v1">hal-044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841v1">Polarization Pipeline for Fast Radio Bursts Detected by CHIME/FRB</text:a></text:p>
              <text:p text:style-name="Normal"><text:a xlink:type="simple" xlink:href="https://hal.science/search/index/?q=*&amp;authFullName_s=R. Mckinven">R. Mckinven</text:a><text:span>,</text:span><text:a xlink:type="simple" xlink:href="https://hal.science/search/index/?q=*&amp;authFullName_s=Daniele Michilli">Daniele Michilli</text:a><text:span>,</text:span><text:a xlink:type="simple" xlink:href="https://hal.science/search/index/?q=*&amp;authFullName_s=K. Masui">K. Masui</text:a><text:span>,</text:span><text:a xlink:type="simple" xlink:href="https://hal.science/search/index/?q=*&amp;authFullName_s=D. Cubranic">D. Cubranic</text:a><text:span>,</text:span><text:a xlink:type="simple" xlink:href="https://hal.science/search/index/?q=*&amp;authFullName_s=B. Gaensler">B. Gaensler</text:a><text:span>et al.</text:span></text:p>
              <text:p text:style-name="Normal"><text:span>The Astrophysical Journal</text:span><text:span>, 2021, 920 (2), pp.138.<text:s/></text:span><text:a xlink:type="simple" xlink:href="https://dx.doi.org/10.3847/1538-4357/ac126a">⟨10.3847/1538-4357/ac126a⟩</text:a></text:p>
              <text:p text:style-name="Normal"><text:span>Article dans une revue</text:span></text:p>
              <text:p text:style-name="Normal"><text:a xlink:type="simple" xlink:href="https://hal.science/hal-04447841v1">hal-0444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914v1">An Analysis Pipeline for CHIME/FRB Full-array Baseband Data</text:a></text:p>
              <text:p text:style-name="Normal"><text:a xlink:type="simple" xlink:href="https://hal.science/search/index/?q=*&amp;authFullName_s=Daniele Michilli">Daniele Michilli</text:a><text:span>,</text:span><text:a xlink:type="simple" xlink:href="https://hal.science/search/index/?q=*&amp;authFullName_s=K. Masui">K. Masui</text:a><text:span>,</text:span><text:a xlink:type="simple" xlink:href="https://hal.science/search/index/?q=*&amp;authFullName_s=R. Mckinven">R. Mckinven</text:a><text:span>,</text:span><text:a xlink:type="simple" xlink:href="https://hal.science/search/index/?q=*&amp;authFullName_s=D. Cubranic">D. Cubranic</text:a><text:span>,</text:span><text:a xlink:type="simple" xlink:href="https://hal.science/search/index/?q=*&amp;authFullName_s=M. Bruneault">M. Bruneault</text:a><text:span>et al.</text:span></text:p>
              <text:p text:style-name="Normal"><text:span>The Astrophysical Journal</text:span><text:span>, 2021, 910 (2), pp.147.<text:s/></text:span><text:a xlink:type="simple" xlink:href="https://dx.doi.org/10.3847/1538-4357/abe626">⟨10.3847/1538-4357/abe626⟩</text:a></text:p>
              <text:p text:style-name="Normal"><text:span>Article dans une revue</text:span></text:p>
              <text:p text:style-name="Normal"><text:a xlink:type="simple" xlink:href="https://hal.science/hal-04442914v1">hal-044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71v1">The LOFAR Tied-Array All-Sky Survey: Timing of 21 pulsars including the first binary pulsar discovered with LOFAR</text:a></text:p>
              <text:p text:style-name="Normal"><text:a xlink:type="simple" xlink:href="https://hal.science/search/index/?q=*&amp;authFullName_s=C.M. Tan">C.M. Ta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.W.T. Hessels">J.W.T. Hessels</text:a><text:span>,</text:span><text:a xlink:type="simple" xlink:href="https://hal.science/search/index/?q=*&amp;authFullName_s=V.I. Kondratiev">V.I. Kondratiev</text:a><text:span>et al.</text:span></text:p>
              <text:p text:style-name="Normal"><text:span>Monthly Notices of the Royal Astronomical Society</text:span><text:span>, 2020, 492 (4), pp.5878-5896.<text:s/></text:span><text:a xlink:type="simple" xlink:href="https://dx.doi.org/10.1093/mnras/staa113">⟨10.1093/mnras/staa113⟩</text:a></text:p>
              <text:p text:style-name="Normal"><text:span>Article dans une revue</text:span></text:p>
              <text:p text:style-name="Normal"><text:a xlink:type="simple" xlink:href="https://hal.science/hal-02483971v1">hal-02483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7092v1">The LOFAR Tied-Array All-Sky Survey (LOTAAS): Characterization of 20 pulsar discoveries and their single-pulse behavior</text:a></text:p>
              <text:p text:style-name="Normal"><text:a xlink:type="simple" xlink:href="https://hal.science/search/index/?q=*&amp;authFullName_s=Daniele Michilli">Daniele Michilli</text:a><text:span>,</text:span><text:a xlink:type="simple" xlink:href="https://hal.science/search/index/?q=*&amp;authFullName_s=C. Bassa">C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J.W.T. J Hessels">J.W.T. J Hessels</text:a><text:span>,</text:span><text:a xlink:type="simple" xlink:href="https://hal.science/search/index/?q=*&amp;authFullName_s=V.I. Kondratiev">V.I. Kondratiev</text:a><text:span>et al.</text:span></text:p>
              <text:p text:style-name="Normal"><text:span>Monthly Notices of the Royal Astronomical Society</text:span><text:span>, 2020, 491 (1), pp.725-739.<text:s/></text:span><text:a xlink:type="simple" xlink:href="https://dx.doi.org/10.1093/mnras/stz2997">⟨10.1093/mnras/stz2997⟩</text:a></text:p>
              <text:p text:style-name="Normal"><text:span>Article dans une revue</text:span></text:p>
              <text:p text:style-name="Normal"><text:a xlink:type="simple" xlink:href="https://insu.hal.science/insu-02407092v1">insu-024070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9819v1">Low-frequency Faraday rotation measures towards pulsars using LOFAR: probing the 3D Galactic halo magnetic field</text:a></text:p>
              <text:p text:style-name="Normal"><text:a xlink:type="simple" xlink:href="https://hal.science/search/index/?q=*&amp;authFullName_s=C. Sobey">C. Sobey</text:a><text:span>,</text:span><text:a xlink:type="simple" xlink:href="https://hal.science/search/index/?q=*&amp;authFullName_s=A. Bilous">A. Bilous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J W T Hessels">J W T Hessels</text:a><text:span>,</text:span><text:a xlink:type="simple" xlink:href="https://hal.science/search/index/?q=*&amp;authFullName_s=A Karastergiou">A Karastergiou</text:a><text:span>et al.</text:span></text:p>
              <text:p text:style-name="Normal"><text:span>Monthly Notices of the Royal Astronomical Society</text:span><text:span>, 2019, 484 (3), pp.3646-3664.<text:s/></text:span><text:a xlink:type="simple" xlink:href="https://dx.doi.org/10.1093/mnras/stz214">⟨10.1093/mnras/stz214⟩</text:a></text:p>
              <text:p text:style-name="Normal"><text:span>Article dans une revue</text:span></text:p>
              <text:p text:style-name="Normal"><text:a xlink:type="simple" xlink:href="https://insu.hal.science/insu-02149819v1">insu-02149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7943v1">The LOFAR Tied-Array All-Sky Survey (LOTAAS): Survey overview and initial pulsar discoveries</text:a></text:p>
              <text:p text:style-name="Normal"><text:a xlink:type="simple" xlink:href="https://hal.science/search/index/?q=*&amp;authFullName_s=S. Sanidas">S. Sanidas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C. Bassa">C. Bassa</text:a><text:span>,</text:span><text:a xlink:type="simple" xlink:href="https://hal.science/search/index/?q=*&amp;authFullName_s=J. Hessels">J. Hessels</text:a><text:span>,</text:span><text:a xlink:type="simple" xlink:href="https://hal.science/search/index/?q=*&amp;authFullName_s=V. Kondratiev">V. Kondratiev</text:a><text:span>et al.</text:span></text:p>
              <text:p text:style-name="Normal"><text:span>Astronomy &amp; Astrophysics - A&amp;A</text:span><text:span>, 2019, 626, pp.A104.<text:s/></text:span><text:a xlink:type="simple" xlink:href="https://dx.doi.org/10.1051/0004-6361/201935609">⟨10.1051/0004-6361/201935609⟩</text:a></text:p>
              <text:p text:style-name="Normal"><text:span>Article dans une revue</text:span></text:p>
              <text:p text:style-name="Normal"><text:a xlink:type="simple" xlink:href="https://insu.hal.science/insu-02177943v1">insu-021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5v1">First detection of frequency-dependent, time-variable dispersion measures</text:a></text:p>
              <text:p text:style-name="Normal"><text:a xlink:type="simple" xlink:href="https://hal.science/search/index/?q=*&amp;authFullName_s=J.Y. Donner">J.Y. Donner</text:a><text:span>,</text:span><text:a xlink:type="simple" xlink:href="https://hal.science/search/index/?q=*&amp;authFullName_s=J.P.W. Verbiest">J.P.W. Verbiest</text:a><text:span>,</text:span><text:a xlink:type="simple" xlink:href="https://hal.science/search/index/?q=*&amp;authFullName_s=C. Tiburzi">C. Tiburzi</text:a><text:span>,</text:span><text:a xlink:type="simple" xlink:href="https://hal.science/search/index/?q=*&amp;authFullName_s=S. Osłowski">S. Osłowski</text:a><text:span>,</text:span><text:a xlink:type="simple" xlink:href="https://hal.science/search/index/?q=*&amp;authFullName_s=D. Michilli">D. Michilli</text:a><text:span>et al.</text:span></text:p>
              <text:p text:style-name="Normal"><text:span>Astronomy &amp; Astrophysics - A&amp;A</text:span><text:span>, 2019, 624, pp.A22.<text:s/></text:span><text:a xlink:type="simple" xlink:href="https://dx.doi.org/10.1051/0004-6361/201834059">⟨10.1051/0004-6361/201834059⟩</text:a></text:p>
              <text:p text:style-name="Normal"><text:span>Article dans une revue</text:span></text:p>
              <text:p text:style-name="Normal"><text:a xlink:type="simple" xlink:href="https://hal.science/hal-02051545v1">hal-0205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43v1">An extreme magneto-ionic environment associated with the fast radio burst source FRB 121102</text:a></text:p>
              <text:p text:style-name="Normal"><text:a xlink:type="simple" xlink:href="https://hal.science/search/index/?q=*&amp;authFullName_s=Daniele Michilli">Daniele Michilli</text:a><text:span>,</text:span><text:a xlink:type="simple" xlink:href="https://hal.science/search/index/?q=*&amp;authFullName_s=A. Seymour">A. Seymour</text:a><text:span>,</text:span><text:a xlink:type="simple" xlink:href="https://hal.science/search/index/?q=*&amp;authFullName_s=J W T Hessels">J W T Hessels</text:a><text:span>,</text:span><text:a xlink:type="simple" xlink:href="https://hal.science/search/index/?q=*&amp;authFullName_s=L G Spitler">L G Spitler</text:a><text:span>,</text:span><text:a xlink:type="simple" xlink:href="https://hal.science/search/index/?q=*&amp;authFullName_s=V. Gajjar">V. Gajjar</text:a><text:span>et al.</text:span></text:p>
              <text:p text:style-name="Normal"><text:span>Nature</text:span><text:span>, 2018, 553 (7687), pp.182-185.<text:s/></text:span><text:a xlink:type="simple" xlink:href="https://dx.doi.org/10.1038/nature25149">⟨10.1038/nature25149⟩</text:a></text:p>
              <text:p text:style-name="Normal"><text:span>Article dans une revue</text:span></text:p>
              <text:p text:style-name="Normal"><text:a xlink:type="simple" xlink:href="https://hal.science/hal-04442843v1">hal-044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14v1">LOFAR Discovery of a 23.5 s Radio Pulsar</text:a></text:p>
              <text:p text:style-name="Normal"><text:a xlink:type="simple" xlink:href="https://hal.science/search/index/?q=*&amp;authFullName_s=C.M. Tan">C.M. Tan</text:a><text:span>,</text:span><text:a xlink:type="simple" xlink:href="https://hal.science/search/index/?q=*&amp;authFullName_s=C.G. Bassa">C.G. Bassa</text:a><text:span>,</text:span><text:a xlink:type="simple" xlink:href="https://hal.science/search/index/?q=*&amp;authFullName_s=S. Cooper">S. Cooper</text:a><text:span>,</text:span><text:a xlink:type="simple" xlink:href="https://hal.science/search/index/?q=*&amp;authFullName_s=T.J. Dijkema">T.J. Dijkema</text:a><text:span>,</text:span><text:a xlink:type="simple" xlink:href="https://hal.science/search/index/?q=*&amp;authFullName_s=P. Esposito">P. Esposito</text:a><text:span>et al.</text:span></text:p>
              <text:p text:style-name="Normal"><text:span>The Astrophysical Journal</text:span><text:span>, 2018, 866 (1), pp.54.<text:s/></text:span><text:a xlink:type="simple" xlink:href="https://dx.doi.org/10.3847/1538-4357/aade88">⟨10.3847/1538-4357/aade88⟩</text:a></text:p>
              <text:p text:style-name="Normal"><text:span>Article dans une revue</text:span></text:p>
              <text:p text:style-name="Normal"><text:a xlink:type="simple" xlink:href="https://hal.science/hal-01880714v1">hal-0188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35v1">Low-frequency pulse profile variation in PSR B2217+47: evidence for echoes from the interstellar medium</text:a></text:p>
              <text:p text:style-name="Normal"><text:a xlink:type="simple" xlink:href="https://hal.science/search/index/?q=*&amp;authFullName_s=D. Michilli">D. Michilli</text:a><text:span>,</text:span><text:a xlink:type="simple" xlink:href="https://hal.science/search/index/?q=*&amp;authFullName_s=J.W. T. Hessels">J.W. T. Hessels</text:a><text:span>,</text:span><text:a xlink:type="simple" xlink:href="https://hal.science/search/index/?q=*&amp;authFullName_s=J.Y. Donner">J.Y. Don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. Serylak">M. Serylak</text:a><text:span>et al.</text:span></text:p>
              <text:p text:style-name="Normal"><text:span>Monthly Notices of the Royal Astronomical Society</text:span><text:span>, 2018, 476, pp.2704.<text:s/></text:span><text:a xlink:type="simple" xlink:href="https://dx.doi.org/10.1093/mnras/sty368">⟨10.1093/mnras/sty368⟩</text:a></text:p>
              <text:p text:style-name="Normal"><text:span>Article dans une revue</text:span></text:p>
              <text:p text:style-name="Normal"><text:a xlink:type="simple" xlink:href="https://hal.science/hal-01719635v1">hal-01719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018v1">Scattering analysis of LOFAR pulsar observations</text:a></text:p>
              <text:p text:style-name="Normal"><text:a xlink:type="simple" xlink:href="https://hal.science/search/index/?q=*&amp;authFullName_s=M. Geyer">M. Geyer</text:a><text:span>,</text:span><text:a xlink:type="simple" xlink:href="https://hal.science/search/index/?q=*&amp;authFullName_s=A. Karastergiou">A. Karastergiou</text:a><text:span>,</text:span><text:a xlink:type="simple" xlink:href="https://hal.science/search/index/?q=*&amp;authFullName_s=V. I. Kondratiev">V. I. Kondratiev</text:a><text:span>,</text:span><text:a xlink:type="simple" xlink:href="https://hal.science/search/index/?q=*&amp;authFullName_s=K. Zagkouris">K. Zagkouris</text:a><text:span>,</text:span><text:a xlink:type="simple" xlink:href="https://hal.science/search/index/?q=*&amp;authFullName_s=M. Kramer">M. Kramer</text:a><text:span>et al.</text:span></text:p>
              <text:p text:style-name="Normal"><text:span>Monthly Notices of the Royal Astronomical Society</text:span><text:span>, 2017, 470 (3), pp.2659-2679.<text:s/></text:span><text:a xlink:type="simple" xlink:href="https://dx.doi.org/10.1093/mnras/stx1151">⟨10.1093/mnras/stx1151⟩</text:a></text:p>
              <text:p text:style-name="Normal"><text:span>Article dans une revue</text:span></text:p>
              <text:p text:style-name="Normal"><text:a xlink:type="simple" xlink:href="https://insu.hal.science/insu-01576018v1">insu-015760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0944v1">A LOFAR census of non-recycled pulsars: average profiles, dispersion measures, flux densities, and spectra</text:a></text:p>
              <text:p text:style-name="Normal"><text:a xlink:type="simple" xlink:href="https://hal.science/search/index/?q=*&amp;authFullName_s=A. V. Bilous">A. V. Bilous</text:a><text:span>,</text:span><text:a xlink:type="simple" xlink:href="https://hal.science/search/index/?q=*&amp;authFullName_s=V. I. Kondratiev">V. I. Kondratiev</text:a><text:span>,</text:span><text:a xlink:type="simple" xlink:href="https://hal.science/search/index/?q=*&amp;authFullName_s=M. Kramer">M. Krame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J. W. T. Hessels">J. W. T. Hessels</text:a><text:span>et al.</text:span></text:p>
              <text:p text:style-name="Normal"><text:span>Astronomy &amp; Astrophysics - A&amp;A</text:span><text:span>, 2016, 591 (A134), 34 p.<text:s/></text:span><text:a xlink:type="simple" xlink:href="https://dx.doi.org/10.1051/0004-6361/201527702">⟨10.1051/0004-6361/201527702⟩</text:a></text:p>
              <text:p text:style-name="Normal"><text:span>Article dans une revue</text:span></text:p>
              <text:p text:style-name="Normal"><text:a xlink:type="simple" xlink:href="https://insu.hal.science/insu-01360944v1">insu-01360944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46b9f0" table:style-name="46b9f0">
          <table:table-column table:style-name="46b9f0.0"/>
          <table:table-row>
            <table:table-cell office:value-type="string">
              <text:p text:style-name="Normal"><text:a xlink:type="simple" xlink:href="https://insu.hal.science/insu-03566309v1">Evolution of the low-frequency pulse profile of PSR B2217+47</text:a></text:p>
              <text:p text:style-name="Normal"><text:a xlink:type="simple" xlink:href="https://hal.science/search/index/?q=*&amp;authFullName_s=D. Michilli">D. Michilli</text:a><text:span>,</text:span><text:a xlink:type="simple" xlink:href="https://hal.science/search/index/?q=*&amp;authFullName_s=J. W. T. Hessels">J. W. T. Hessels</text:a><text:span>,</text:span><text:a xlink:type="simple" xlink:href="https://hal.science/search/index/?q=*&amp;authFullName_s=J. Y. Donner">J. Y. Donner</text:a><text:span>,</text:span><text:a xlink:type="simple" xlink:href="https://hal.science/search/index/?q=*&amp;authFullName_s=Jean-Mathias Griessmeier">Jean-Mathias Griessmeier</text:a><text:span>,</text:span><text:a xlink:type="simple" xlink:href="https://hal.science/search/index/?q=*&amp;authFullName_s=M. Serylak">M. Serylak</text:a><text:span>et al.</text:span></text:p>
              <text:p text:style-name="Normal"><text:span>Pulsar Astrophysics the Next Fifty Years</text:span><text:span>, 2018, à renseigner, Unknown Region. pp.291-294,<text:s/></text:span><text:a xlink:type="simple" xlink:href="https://dx.doi.org/10.1017/S1743921317010006">⟨10.1017/S1743921317010006⟩</text:a></text:p>
              <text:p text:style-name="Normal"><text:span>Communication dans un congrès</text:span></text:p>
              <text:p text:style-name="Normal"><text:a xlink:type="simple" xlink:href="https://insu.hal.science/insu-03566309v1">insu-03566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e Michilli</dc:title>
    <dc:subject/>
    <dc:description>CV</dc:description>
    <dc:creator/>
    <dc:date>2026-05-17T23:05:34.000</dc:date>
    <meta:generator>PHPWord</meta:generator>
    <meta:initial-creator>CCSD</meta:initial-creator>
    <meta:creation-date>2026-05-17T23:05:34.000</meta:creation-date>
    <meta:keyword/>
    <meta:user-defined meta:name="Category"/>
    <meta:user-defined meta:name="Company"/>
    <meta:user-defined meta:name="Manager"/>
  </office:meta>
</office:document-meta>
</file>