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8b9" style:family="table">
      <style:table-properties style:rel-width="100" table:align="center"/>
    </style:style>
    <style:style style:name="cea8b9.0" style:family="table-column">
      <style:table-column-properties style:column-width="0.00cm"/>
    </style:style>
    <style:style style:name="ca1356" style:family="table">
      <style:table-properties style:rel-width="100" table:align="center"/>
    </style:style>
    <style:style style:name="ca1356.0" style:family="table-column">
      <style:table-column-properties style:column-width="0.00cm"/>
    </style:style>
    <style:style style:name="a8ce56" style:family="table">
      <style:table-properties style:rel-width="100" table:align="center"/>
    </style:style>
    <style:style style:name="a8c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Bac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ea8b9" table:style-name="cea8b9">
          <table:table-column table:style-name="cea8b9.0"/>
          <table:table-row>
            <table:table-cell office:value-type="string">
              <text:p text:style-name="Normal"><text:a xlink:type="simple" xlink:href="https://hal.science/hal-05127397v1">Assimilation of volcanic sulfur dioxide products from IASI and TROPOMI into the chemical transport model MOCAGE: case study of the 2021 La Soufrière Saint Vincent eruption with the March 2022 version of MOCAGE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Jonathan Améric">Jonathan Améric</text:a><text:span>,</text:span><text:a xlink:type="simple" xlink:href="https://hal.science/search/index/?q=*&amp;authFullName_s=Vincent Guidard">Vincent Guidard</text:a></text:p>
              <text:p text:style-name="Normal"><text:span>Atmospheric Measurement Techniques</text:span><text:span>, 2025, 18 (12), pp.2659-2680.<text:s/></text:span><text:a xlink:type="simple" xlink:href="https://dx.doi.org/10.5194/amt-18-2659-2025">⟨10.5194/amt-18-2659-2025⟩</text:a></text:p>
              <text:p text:style-name="Normal"><text:span>Article dans une revue</text:span></text:p>
              <text:p text:style-name="Normal"><text:a xlink:type="simple" xlink:href="https://hal.science/hal-05127397v1">hal-0512739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963793v1">Impact of SO2 Flux Estimation in the Modeling of the Plume of Mount Etna Christmas 2018 Eruption and Comparison against Multiple Satellite Sensors</text:a></text:p>
              <text:p text:style-name="Normal"><text:a xlink:type="simple" xlink:href="https://hal.science/search/index/?q=*&amp;authFullName_s=Claire Lamotte">Claire Lamotte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Jonathan Guth">Jonathan Guth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Stefano Corradini">Stefano Corradini</text:a><text:span>et al.</text:span></text:p>
              <text:p text:style-name="Normal"><text:span>Remote Sensing</text:span><text:span>, 2023, 15 (3), pp.758.<text:s/></text:span><text:a xlink:type="simple" xlink:href="https://dx.doi.org/10.3390/rs15030758">⟨10.3390/rs15030758⟩</text:a></text:p>
              <text:p text:style-name="Normal"><text:span>Article dans une revue</text:span></text:p>
              <text:p text:style-name="Normal"><text:a xlink:type="simple" xlink:href="https://meteofrance.hal.science/meteo-03963793v1">meteo-03963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04824v2">A regional modelling study of halogen chemistry within a volcanic plume of Mt Etna’s Christmas 2018 eruption</text:a></text:p>
              <text:p text:style-name="Normal"><text:a xlink:type="simple" xlink:href="https://hal.science/search/index/?q=*&amp;authFullName_s=Herizo Luc Angelo Narivelo">Herizo Luc Angelo Narivelo</text:a><text:span>,</text:span><text:a xlink:type="simple" xlink:href="https://hal.science/search/index/?q=*&amp;authFullName_s=Paul David Hamer">Paul David Hamer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Luke Surl">Luke Surl</text:a><text:span>,</text:span><text:a xlink:type="simple" xlink:href="https://hal.science/search/index/?q=*&amp;authFullName_s=Tjarda Roberts">Tjarda Roberts</text:a><text:span>et al.</text:span></text:p>
              <text:p text:style-name="Normal"><text:span>Atmospheric Chemistry and Physics</text:span><text:span>, 2023, 23, pp.10533-10561.<text:s/></text:span><text:a xlink:type="simple" xlink:href="https://dx.doi.org/10.5194/acp-23-10533-2023">⟨10.5194/acp-23-10533-202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04824v2">insu-04004824v2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05828v1">A Pre-Operational System Based on the Assimilation of MODIS Aerosol Optical Depth in the MOCAGE Chemical Transport Model</text:a></text:p>
              <text:p text:style-name="Normal"><text:a xlink:type="simple" xlink:href="https://hal.science/search/index/?q=*&amp;authFullName_s=Laaziz El Amraoui">Laaziz El Amraoui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Flavien Cornut">Flavien Cornut</text:a><text:span>,</text:span><text:a xlink:type="simple" xlink:href="https://hal.science/search/index/?q=*&amp;authFullName_s=Mickaël Bacles">Mickaël Bacles</text:a></text:p>
              <text:p text:style-name="Normal"><text:span>Remote Sensing</text:span><text:span>, 2022, 14 (8), pp.1949.<text:s/></text:span><text:a xlink:type="simple" xlink:href="https://dx.doi.org/10.3390/rs14081949">⟨10.3390/rs14081949⟩</text:a></text:p>
              <text:p text:style-name="Normal"><text:span>Article dans une revue</text:span></text:p>
              <text:p text:style-name="Normal"><text:a xlink:type="simple" xlink:href="https://meteofrance.hal.science/meteo-03805828v1">meteo-0380582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a1356" table:style-name="ca1356">
          <table:table-column table:style-name="ca1356.0"/>
          <table:table-row>
            <table:table-cell office:value-type="string">
              <text:p text:style-name="Normal"><text:a xlink:type="simple" xlink:href="https://meteofrance.hal.science/meteo-04725178v1">Volcanic SO2 plume forecasting: a comparative assessment of satellite data assimilation and source inversion procedures</text:a></text:p>
              <text:p text:style-name="Normal"><text:a xlink:type="simple" xlink:href="https://hal.science/search/index/?q=*&amp;authFullName_s=Mickael Bacles">Mickael Bacles</text:a><text:span>,</text:span><text:a xlink:type="simple" xlink:href="https://hal.science/search/index/?q=*&amp;authFullName_s=Abhinna K. Behera">Abhinna K. Behera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rie Boichu">Marie Boichu</text:a></text:p>
              <text:p text:style-name="Normal"><text:span>EUMETSAT Meteorological Satellite Conference 2024</text:span><text:span>, Sep 2024, Würzburg, Germany</text:span></text:p>
              <text:p text:style-name="Normal"><text:span>Communication dans un congrès</text:span></text:p>
              <text:p text:style-name="Normal"><text:a xlink:type="simple" xlink:href="https://meteofrance.hal.science/meteo-04725178v1">meteo-047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07v1">Near real-time assimilation of volcanic sulfur Near real-time assimilation of volcanic sulfur dioxide from IASI and other sensors in the dioxide from IASI and other sensors in the MOCAGE model: various case studies MOCAGE model: various case studies</text:a></text:p>
              <text:p text:style-name="Normal"><text:a xlink:type="simple" xlink:href="https://hal.science/search/index/?q=*&amp;authFullName_s=Mickael Bacles">Mickael Bacles</text:a><text:span>,</text:span><text:a xlink:type="simple" xlink:href="https://hal.science/search/index/?q=*&amp;authFullName_s=Vincent Guidard">Vincent Guidard</text:a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826907v1">hal-0482690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4731v1">Météo-France update : evolution of the MOCAGE model and research results</text:a></text:p>
              <text:p text:style-name="Normal"><text:a xlink:type="simple" xlink:href="https://hal.science/search/index/?q=*&amp;authFullName_s=Jonathan Guth">Jonathan Guth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thieu Joly">Mathieu Joly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Mickaël Bacles">Mickaël Bacles</text:a><text:span>et al.</text:span></text:p>
              <text:p text:style-name="Normal"><text:span>International Cooperative for Aerosol Prediction 13th working group meeting</text:span><text:span>, Nov 2023, Darmstadt (Germany), Germany</text:span></text:p>
              <text:p text:style-name="Normal"><text:span>Communication dans un congrès</text:span></text:p>
              <text:p text:style-name="Normal"><text:a xlink:type="simple" xlink:href="https://meteofrance.hal.science/meteo-04694731v1">meteo-046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78v1">Near real-time assimilation of volcanic sulphur dioxide from different instruments in the MOCAGE model</text:a></text:p>
              <text:p text:style-name="Normal"><text:a xlink:type="simple" xlink:href="https://hal.science/search/index/?q=*&amp;authFullName_s=Mickael Bacles">Mickael Bacles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3</text:span><text:span>, Sep 2023, Malmö, Sweden.<text:s/></text:span><text:a xlink:type="simple" xlink:href="https://dx.doi.org/10.57757/IUGG23-2931">⟨10.57757/IUGG23-2931⟩</text:a></text:p>
              <text:p text:style-name="Normal"><text:span>Communication dans un congrès</text:span></text:p>
              <text:p text:style-name="Normal"><text:a xlink:type="simple" xlink:href="https://hal.science/hal-04217178v1">hal-0421717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78038v1">Near real-time assimilation of volcanic sulfur dioxide from different satellites in the MOCAGE model during volcanic eruptions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/text:p>
              <text:p text:style-name="Normal"><text:span>XXVIII General Assembly of the International Union of Geodesy and Geophysics</text:span><text:span>, Jul 2023, Berlin, Germany.<text:s/></text:span><text:a xlink:type="simple" xlink:href="https://dx.doi.org/10.57757/IUGG23-2931">⟨10.57757/IUGG23-2931⟩</text:a></text:p>
              <text:p text:style-name="Normal"><text:span>Communication dans un congrès</text:span></text:p>
              <text:p text:style-name="Normal"><text:a xlink:type="simple" xlink:href="https://meteofrance.hal.science/meteo-04178038v1">meteo-041780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16v1">Halogen chemistry in Mount Etna's volcanic plume in December 2018: Comparisons between 3D MOCAGE CTM simulations and TROPOMI satellite measurements</text:a></text:p>
              <text:p text:style-name="Normal"><text:a xlink:type="simple" xlink:href="https://hal.science/search/index/?q=*&amp;authFullName_s=Herizo Luc Angelo Narivelo">Herizo Luc Angelo Narivelo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Paul David Hamer">Paul David Hamer</text:a><text:span>,</text:span><text:a xlink:type="simple" xlink:href="https://hal.science/search/index/?q=*&amp;authFullName_s=Luke Surl">Luke Surl</text:a><text:span>,</text:span><text:a xlink:type="simple" xlink:href="https://hal.science/search/index/?q=*&amp;authFullName_s=Tjarda Roberts">Tjarda Roberts</text:a><text:span>et al.</text:span></text:p>
              <text:p text:style-name="Normal"><text:span>EGU General Assembly 2022</text:span><text:span>, May 2022, Vienna (Austria), Austria.<text:s/></text:span><text:a xlink:type="simple" xlink:href="https://dx.doi.org/10.5194/egusphere-egu22-2729">⟨10.5194/egusphere-egu22-2729⟩</text:a></text:p>
              <text:p text:style-name="Normal"><text:span>Communication dans un congrès</text:span></text:p>
              <text:p text:style-name="Normal"><text:a xlink:type="simple" xlink:href="https://insu.hal.science/insu-04089916v1">insu-0408991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00464v1">Assimilation of satellite aerosol optical depth observations at global and regional scales in the MOCAGE CTM in operations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Mickaël Bacles">Mickaël Bacles</text:a></text:p>
              <text:p text:style-name="Normal"><text:span>EUMETSAT Meteorological Satellite Conference 2022</text:span><text:span>, EUMETSAT, Sep 2022, Bruxelles, Belgium</text:span></text:p>
              <text:p text:style-name="Normal"><text:span>Communication dans un congrès</text:span></text:p>
              <text:p text:style-name="Normal"><text:a xlink:type="simple" xlink:href="https://meteofrance.hal.science/meteo-03800464v1">meteo-0380046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24373v1">Near real-time assimilation of volcanic sulphur dioxide from different instruments in the MOCAGE model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Jonathan Améric">Jonathan Améric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2</text:span><text:span>, Sep 2022, Bruxelles, Belgium</text:span></text:p>
              <text:p text:style-name="Normal"><text:span>Communication dans un congrès</text:span></text:p>
              <text:p text:style-name="Normal"><text:a xlink:type="simple" xlink:href="https://meteofrance.hal.science/meteo-03824373v1">meteo-0382437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4756v1">Météo-France update : evolution of the MOCAGE model and research results</text:a></text:p>
              <text:p text:style-name="Normal"><text:a xlink:type="simple" xlink:href="https://hal.science/search/index/?q=*&amp;authFullName_s=Jonathan Guth">Jonathan Guth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Antoine Perrot">Antoine Perrot</text:a><text:span>et al.</text:span></text:p>
              <text:p text:style-name="Normal"><text:span>International Cooperative for Aerosol Prediction 12th working group meeting</text:span><text:span>, Oct 2022, Monterrey, CA, United States</text:span></text:p>
              <text:p text:style-name="Normal"><text:span>Communication dans un congrès</text:span></text:p>
              <text:p text:style-name="Normal"><text:a xlink:type="simple" xlink:href="https://meteofrance.hal.science/meteo-04694756v1">meteo-04694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9302v1">Using the 3D MOCAGE CTM to simulate the chemistry of halogens in the volcanic plume of Etna's eruption in December 2018 at the regional scale</text:a></text:p>
              <text:p text:style-name="Normal"><text:a xlink:type="simple" xlink:href="https://hal.science/search/index/?q=*&amp;authFullName_s=Herizo Luc Angelo Narivelo">Herizo Luc Angelo Narivelo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Paul David Hamer">Paul David Hamer</text:a><text:span>,</text:span><text:a xlink:type="simple" xlink:href="https://hal.science/search/index/?q=*&amp;authFullName_s=Luke Surl">Luke Surl</text:a><text:span>,</text:span><text:a xlink:type="simple" xlink:href="https://hal.science/search/index/?q=*&amp;authFullName_s=Tjarda J Roberts">Tjarda J Roberts</text:a><text:span>et al.</text:span></text:p>
              <text:p text:style-name="Normal"><text:span>vEGU21 - EGU General Assembly 2021</text:span><text:span>, Apr 2021, Online, France.<text:s/></text:span><text:a xlink:type="simple" xlink:href="https://dx.doi.org/10.5194/egusphere-egu21-12205">⟨10.5194/egusphere-egu21-12205⟩</text:a></text:p>
              <text:p text:style-name="Normal"><text:span>Communication dans un congrès</text:span></text:p>
              <text:p text:style-name="Normal"><text:a xlink:type="simple" xlink:href="https://insu.hal.science/insu-03559302v1">insu-0355930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18v1">Assimilation of IASI volcanic SO2 product in Chemistry Transport Model MOCAGE in support to aviation</text:a></text:p>
              <text:p text:style-name="Normal"><text:a xlink:type="simple" xlink:href="https://hal.science/search/index/?q=*&amp;authFullName_s=Jonathan Améric">Jonathan Améric</text:a><text:span>,</text:span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/text:p>
              <text:p text:style-name="Normal"><text:span>5th IASI conference</text:span><text:span>, Dec 2021, Évian-les-Bains, France</text:span></text:p>
              <text:p text:style-name="Normal"><text:span>Communication dans un congrès</text:span></text:p>
              <text:p text:style-name="Normal"><text:a xlink:type="simple" xlink:href="https://meteofrance.hal.science/meteo-03658318v1">meteo-036583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8ce56" table:style-name="a8ce56">
          <table:table-column table:style-name="a8ce56.0"/>
          <table:table-row>
            <table:table-cell office:value-type="string">
              <text:p text:style-name="Normal"><text:a xlink:type="simple" xlink:href="https://hal.science/hal-05271943v1">Estimation of SO2 emission quantity and injection height during volcanic eruptions using satellite observations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Lina Belalia">Lina Belalia</text:a><text:span>,</text:span><text:a xlink:type="simple" xlink:href="https://hal.science/search/index/?q=*&amp;authFullName_s=Nicolas Frebourg">Nicolas Frebourg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5</text:span><text:span>, Sep 2025, Lyon, France</text:span></text:p>
              <text:p text:style-name="Normal"><text:span>Poster de conférence</text:span></text:p>
              <text:p text:style-name="Normal"><text:a xlink:type="simple" xlink:href="https://hal.science/hal-05271943v1">hal-05271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Bacles</dc:title>
    <dc:subject/>
    <dc:description>CV</dc:description>
    <dc:creator/>
    <dc:date>2026-05-23T17:00:54.000</dc:date>
    <meta:generator>PHPWord</meta:generator>
    <meta:initial-creator>CCSD</meta:initial-creator>
    <meta:creation-date>2026-05-23T17:00:54.000</meta:creation-date>
    <meta:keyword/>
    <meta:user-defined meta:name="Category"/>
    <meta:user-defined meta:name="Company"/>
    <meta:user-defined meta:name="Manager"/>
  </office:meta>
</office:document-meta>
</file>