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34e7" style:family="table">
      <style:table-properties style:rel-width="100" table:align="center"/>
    </style:style>
    <style:style style:name="ba34e7.0" style:family="table-column">
      <style:table-column-properties style:column-width="0.00cm"/>
    </style:style>
    <style:style style:name="0b6c79" style:family="table">
      <style:table-properties style:rel-width="100" table:align="center"/>
    </style:style>
    <style:style style:name="0b6c79.0" style:family="table-column">
      <style:table-column-properties style:column-width="0.00cm"/>
    </style:style>
    <style:style style:name="b1ff93" style:family="table">
      <style:table-properties style:rel-width="100" table:align="center"/>
    </style:style>
    <style:style style:name="b1ff93.0" style:family="table-column">
      <style:table-column-properties style:column-width="0.00cm"/>
    </style:style>
    <style:style style:name="e24956" style:family="table">
      <style:table-properties style:rel-width="100" table:align="center"/>
    </style:style>
    <style:style style:name="e24956.0" style:family="table-column">
      <style:table-column-properties style:column-width="0.00cm"/>
    </style:style>
    <style:style style:name="da778f" style:family="table">
      <style:table-properties style:rel-width="100" table:align="center"/>
    </style:style>
    <style:style style:name="da77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Guillaume Bandiera<text:s/></text:span><text:span text:style-name="T2">Archéologue - Chargé de RechercheCéramologue antiquisantGestionnaire des collectio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ba34e7" table:style-name="ba34e7">
          <table:table-column table:style-name="ba34e7.0"/>
          <table:table-row>
            <table:table-cell office:value-type="string">
              <text:p text:style-name="Normal"><text:a xlink:type="simple" xlink:href="https://hal.science/hal-04188662v1">La nécropole antique de la ZAC Sainte-Catherine à Yzeure et son bûcher funéraire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Clément Viau">Clément Viau</text:a><text:span>,</text:span><text:a xlink:type="simple" xlink:href="https://hal.science/search/index/?q=*&amp;authFullName_s=Samantha Heitzmann">Samantha Heitzmann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/text:p>
              <text:p text:style-name="Normal"><text:span>Revue archéologique de l'Allier</text:span><text:span>, 2023, 3, pp.87-1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662v1">hal-0418866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0b6c79" table:style-name="0b6c79">
          <table:table-column table:style-name="0b6c79.0"/>
          <table:table-row>
            <table:table-cell office:value-type="string">
              <text:p text:style-name="Normal"><text:a xlink:type="simple" xlink:href="https://hal.science/hal-04213571v1">Les espaces funéraires antiques de la ZAC Sainte-Catherine à Yzeure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Clément Viau">Clément Viau</text:a><text:span>,</text:span><text:a xlink:type="simple" xlink:href="https://hal.science/search/index/?q=*&amp;authFullName_s=Samantha Heitzmann">Samantha Heitzmann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/text:p>
              <text:p text:style-name="Normal"><text:span>4e Rencontres Archéologiques de l'Allier</text:span><text:span>, Oct 2021, Yzeure, France</text:span></text:p>
              <text:p text:style-name="Normal"><text:span>Communication dans un congrès</text:span></text:p>
              <text:p text:style-name="Normal"><text:a xlink:type="simple" xlink:href="https://hal.science/hal-04213571v1">hal-0421357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b1ff93" table:style-name="b1ff93">
          <table:table-column table:style-name="b1ff93.0"/>
          <table:table-row>
            <table:table-cell office:value-type="string">
              <text:p text:style-name="Normal"><text:a xlink:type="simple" xlink:href="https://hal.science/hal-03829673v1">La nécropole antique d’Yzeure Sainte-Catherine et les dépôts de combustion en fossés. Gestion des prélèvements et apports de l'approche interdisciplinair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kael Rouzic">Mikael Rouzic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Samantha Heitzmann">Samantha Heitzmann</text:a></text:p>
              <text:p text:style-name="Normal"><text:span>Rencontre autour de la crémation, 13e Rencontre du Groupe d’Anthropologie et d’Archéologie Funéraire</text:span><text:span>, May 2022, Toulouse, France.<text:s/></text:span></text:p>
              <text:p text:style-name="Normal"><text:span>Poster de conférence</text:span></text:p>
              <text:p text:style-name="Normal"><text:a xlink:type="simple" xlink:href="https://hal.science/hal-03829673v1">hal-03829673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e24956" table:style-name="e24956">
          <table:table-column table:style-name="e24956.0"/>
          <table:table-row>
            <table:table-cell office:value-type="string">
              <text:p text:style-name="Normal"><text:a xlink:type="simple" xlink:href="https://hal.science/hal-05118393v1">La nécropole antique d’Yzeure Sainte-Catherine (Allier) et les résidus de combustion en fossés. Gestion des prélèvements et apports de l’étude pluridisciplinair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kaël Rouzic">Mikaël Rouzic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Samantha Heitzmann">Samantha Heitzmann</text:a></text:p>
              <text:p text:style-name="Normal"><text:span>Rencontre autour de la crémation. Actes de la 13e Rencontre du Gaaf, 30 mai-1 juin 2022, Toulouse</text:span><text:span>, 13, pp.145-149, 2025, Publication du Gaaf</text:span></text:p>
              <text:p text:style-name="Normal"><text:span>Chapitre d'ouvrage</text:span></text:p>
              <text:p text:style-name="Normal"><text:a xlink:type="simple" xlink:href="https://hal.science/hal-05118393v1">hal-0511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82v1">Quelques ensembles céramiques de la nécropole antique de la ZAC Sainte-Catherine (Yzeure, Allier)</text:a></text:p>
              <text:p text:style-name="Normal"><text:a xlink:type="simple" xlink:href="https://hal.science/search/index/?q=*&amp;authFullName_s=Mickaël Bandiera">Mickaël Bandiera</text:a><text:span>,</text:span><text:a xlink:type="simple" xlink:href="https://hal.science/search/index/?q=*&amp;authFullName_s=Mikaël Rouzic">Mikaël Rouzic</text:a></text:p>
              <text:p text:style-name="Normal"><text:span>SFECAG, Actes du Congrès de Clermont-Ferrand</text:span><text:span>, pp.165-174, 2022</text:span></text:p>
              <text:p text:style-name="Normal"><text:span>Chapitre d'ouvrage</text:span></text:p>
              <text:p text:style-name="Normal"><text:a xlink:type="simple" xlink:href="https://hal.science/hal-05033482v1">hal-0503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04v1">Étude de la céramique</text:a></text:p>
              <text:p text:style-name="Normal"><text:a xlink:type="simple" xlink:href="https://hal.science/search/index/?q=*&amp;authFullName_s=Mickaël Bandiera">Mickaël Bandiera</text:a></text:p>
              <text:p text:style-name="Normal"><text:span>Service d'archéologie préventive du département de l'Allier.<text:s/></text:span><text:span>Picq 2018 : Bessay-sur-Allier. Les Chaumes, Le Présanel (03.025, Allier, Auvergne-Rhône-Alpes), Rapport de diagnostic, Service d’Archéologie Préventive du Département de l’Allier, 282 p.</text:span><text:span>, pp.135-167, 2018</text:span></text:p>
              <text:p text:style-name="Normal"><text:span>Chapitre d'ouvrage</text:span></text:p>
              <text:p text:style-name="Normal"><text:a xlink:type="simple" xlink:href="https://hal.science/hal-04150304v1">hal-0415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56v1">Étude de la céramique antique</text:a></text:p>
              <text:p text:style-name="Normal"><text:a xlink:type="simple" xlink:href="https://hal.science/search/index/?q=*&amp;authFullName_s=Mickaël Bandiera">Mickaël Bandiera</text:a></text:p>
              <text:p text:style-name="Normal"><text:span>Chaléat 2018 : Évolution d’une place de centre-ville de la protohistoire à la période contemporaine. CUSSET, Place Victor-Hugo. Auvergne, Allier, 03.095, Rapport de diagnostic</text:span><text:span>, Service d'archéologie préventive du département de l'Allier, pp.138-151, 2018</text:span></text:p>
              <text:p text:style-name="Normal"><text:span>Chapitre d'ouvrage</text:span></text:p>
              <text:p text:style-name="Normal"><text:a xlink:type="simple" xlink:href="https://hal.science/hal-04150356v1">hal-0415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064v1">Étude de la céramique antique</text:a></text:p>
              <text:p text:style-name="Normal"><text:a xlink:type="simple" xlink:href="https://hal.science/search/index/?q=*&amp;authFullName_s=Mickaël Guillaume Bandiera">Mickaël Guillaume Bandiera</text:a></text:p>
              <text:p text:style-name="Normal"><text:span>Besson J. 2018 : Nouvelles données sur les occupations romaines, médiévales et modernes du bourg de Bègues. Auvergne, Allier, 03.021, Rapport de diagnostic</text:span><text:span>, Service d’Archéologie Préventive du Département de l’Allier, pp.67-101, 2018</text:span></text:p>
              <text:p text:style-name="Normal"><text:span>Chapitre d'ouvrage</text:span></text:p>
              <text:p text:style-name="Normal"><text:a xlink:type="simple" xlink:href="https://hal.science/hal-04019064v1">hal-04019064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da778f" table:style-name="da778f">
          <table:table-column table:style-name="da778f.0"/>
          <table:table-row>
            <table:table-cell office:value-type="string">
              <text:p text:style-name="Normal"><text:a xlink:type="simple" xlink:href="https://hal.science/hal-05213437v1">Artisanat antique de production de chaux, ZAC Bossut Phase 3, Pontoise (Val-d'Oise)</text:a></text:p>
              <text:p text:style-name="Normal"><text:a xlink:type="simple" xlink:href="https://hal.science/search/index/?q=*&amp;authFullName_s=Adrien Arles">Adrien Arles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Céline Beauchamp">Céline Beauchamp</text:a><text:span>,</text:span><text:a xlink:type="simple" xlink:href="https://hal.science/search/index/?q=*&amp;authFullName_s=Gérald Bonnamour">Gérald Bonnamour</text:a><text:span>,</text:span><text:a xlink:type="simple" xlink:href="https://hal.science/search/index/?q=*&amp;authFullName_s=Lucie Carpentier">Lucie Carpentier</text:a><text:span>et al.</text:span></text:p>
              <text:p text:style-name="Normal"><text:span>Arkemine; SRA Île-de-France. 2024, pp.368</text:span></text:p>
              <text:p text:style-name="Normal"><text:span>Rapport</text:span></text:p>
              <text:p text:style-name="Normal"><text:a xlink:type="simple" xlink:href="https://hal.science/hal-05213437v1">hal-052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71v1">Bellerive-sur-Allier, 84 rue Adrien Cavy : une occupation funéraire antiqu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Samantha Heitzmann">Samantha Heitzmann</text:a><text:span>,</text:span><text:a xlink:type="simple" xlink:href="https://hal.science/search/index/?q=*&amp;authFullName_s=Loriane Besson">Loriane Besson</text:a><text:span>et al.</text:span></text:p>
              <text:p text:style-name="Normal"><text:span>Service d'Archéologie Préventive du Département de l'Allier; Service Régional de l'Archéologie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88671v1">hal-04188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Guillaume Bandiera</dc:title>
    <dc:subject/>
    <dc:description>CV</dc:description>
    <dc:creator/>
    <dc:date>2026-05-03T12:13:15.000</dc:date>
    <meta:generator>PHPWord</meta:generator>
    <meta:initial-creator>CCSD</meta:initial-creator>
    <meta:creation-date>2026-05-03T12:13:15.000</meta:creation-date>
    <meta:keyword/>
    <meta:user-defined meta:name="Category"/>
    <meta:user-defined meta:name="Company"/>
    <meta:user-defined meta:name="Manager"/>
  </office:meta>
</office:document-meta>
</file>