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f5aa" style:family="table">
      <style:table-properties style:rel-width="100" table:align="center"/>
    </style:style>
    <style:style style:name="9bf5aa.0" style:family="table-column">
      <style:table-column-properties style:column-width="0.00cm"/>
    </style:style>
    <style:style style:name="645bb5" style:family="table">
      <style:table-properties style:rel-width="100" table:align="center"/>
    </style:style>
    <style:style style:name="645bb5.0" style:family="table-column">
      <style:table-column-properties style:column-width="0.00cm"/>
    </style:style>
    <style:style style:name="f6b756" style:family="table">
      <style:table-properties style:rel-width="100" table:align="center"/>
    </style:style>
    <style:style style:name="f6b7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BA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9bf5aa" table:style-name="9bf5aa">
          <table:table-column table:style-name="9bf5aa.0"/>
          <table:table-row>
            <table:table-cell office:value-type="string">
              <text:p text:style-name="Normal"><text:a xlink:type="simple" xlink:href="https://hal.science/hal-03768027v1">A Cooperative Treatment of the Plethoric Answers Problem in RDF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Mickael Baron">Mickael Baron</text:a></text:p>
              <text:p text:style-name="Normal"><text:span>Knowledge and Information Systems (KAIS)</text:span><text:span>, 2022, 64 (9), pp.2481-2514.<text:s/></text:span><text:a xlink:type="simple" xlink:href="https://dx.doi.org/10.1007/s10115-022-01710-8">⟨10.1007/s10115-022-01710-8⟩</text:a></text:p>
              <text:p text:style-name="Normal"><text:span>Article dans une revue</text:span></text:p>
              <text:p text:style-name="Normal"><text:a xlink:type="simple" xlink:href="https://hal.science/hal-03768027v1">hal-0376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69v1">Query Answering over Uncertain RDF Knowledge Bases: Explain and Obviate Unsuccessful Query Results</text:a></text:p>
              <text:p text:style-name="Normal"><text:a xlink:type="simple" xlink:href="https://hal.science/search/index/?q=*&amp;authFullName_s=Ibrahim Dellal">Ibrahim Dellal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el Baron">Mickael Baron</text:a></text:p>
              <text:p text:style-name="Normal"><text:span>Knowledge and Information Systems (KAIS)</text:span><text:span>, 2019, 61, pp.1633-1665.<text:s/></text:span><text:a xlink:type="simple" xlink:href="https://dx.doi.org/10.1007/s10115-019-01332-7">⟨10.1007/s10115-019-01332-7⟩</text:a></text:p>
              <text:p text:style-name="Normal"><text:span>Article dans une revue</text:span></text:p>
              <text:p text:style-name="Normal"><text:a xlink:type="simple" xlink:href="https://hal.science/hal-03185269v1">hal-0318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87v1">Traitement coopératif des requêtes RDF dans le contexte des bases de connaissances incertaines</text:a></text:p>
              <text:p text:style-name="Normal"><text:a xlink:type="simple" xlink:href="https://hal.science/search/index/?q=*&amp;authFullName_s=Ibrahim Dellal">Ibrahim Dellal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el Baron">Mickael Baron</text:a></text:p>
              <text:p text:style-name="Normal"><text:span>Document numérique - Revue des sciences et technologies de l'information. Série Document numérique</text:span><text:span>, 2018, 21 (1-2), pp.9--35.<text:s/></text:span><text:a xlink:type="simple" xlink:href="https://dx.doi.org/10.3166/DN.21.1-2.9-35">⟨10.3166/DN.21.1-2.9-35⟩</text:a></text:p>
              <text:p text:style-name="Normal"><text:span>Article dans une revue</text:span></text:p>
              <text:p text:style-name="Normal"><text:a xlink:type="simple" xlink:href="https://hal.science/hal-03204287v1">hal-0320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314v1">A Mathematical Database to Process Time Series</text:a></text:p>
              <text:p text:style-name="Normal"><text:a xlink:type="simple" xlink:href="https://hal.science/search/index/?q=*&amp;authFullName_s=Cyrille Ponchateau">Cyrille Ponchateau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Carlos Ordonez">Carlos Ordonez</text:a><text:span>,</text:span><text:a xlink:type="simple" xlink:href="https://hal.science/search/index/?q=*&amp;authFullName_s=Mickael Baron">Mickael Baron</text:a></text:p>
              <text:p text:style-name="Normal"><text:span>International Journal of Data Warehousing and Mining (IJDWM)</text:span><text:span>, 2018, 14 (3),<text:s/></text:span><text:a xlink:type="simple" xlink:href="https://dx.doi.org/10.4018/IJDWM.2018070101">⟨10.4018/IJDWM.2018070101⟩</text:a></text:p>
              <text:p text:style-name="Normal"><text:span>Article dans une revue</text:span></text:p>
              <text:p text:style-name="Normal"><text:a xlink:type="simple" xlink:href="https://hal.science/hal-03204314v1">hal-0320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26v1">Ontologies in engineering: the OntoDB/OntoQL platform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Eric Sardet">Eric Sardet</text:a></text:p>
              <text:p text:style-name="Normal"><text:span>Soft Computing</text:span><text:span>, 2017, 21 (2), pp.369-389.<text:s/></text:span><text:a xlink:type="simple" xlink:href="https://dx.doi.org/10.1007/s00500-015-1633-5">⟨10.1007/s00500-015-1633-5⟩</text:a></text:p>
              <text:p text:style-name="Normal"><text:span>Article dans une revue</text:span></text:p>
              <text:p text:style-name="Normal"><text:a xlink:type="simple" xlink:href="https://hal.science/hal-02486126v1">hal-0248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93v1">Handling Failing RDF Queries: From Diagnosis to Relaxation</text:a></text:p>
              <text:p text:style-name="Normal"><text:a xlink:type="simple" xlink:href="https://hal.science/search/index/?q=*&amp;authFullName_s=Géraud Fokou">Géraud Fokou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Mickael Baron">Mickael Baron</text:a></text:p>
              <text:p text:style-name="Normal"><text:span>Knowledge and Information Systems</text:span><text:span>, 2016, 50, pp.167--195.<text:s/></text:span><text:a xlink:type="simple" xlink:href="https://dx.doi.org/10.1007/s10115-016-0941-0">⟨10.1007/s10115-016-0941-0⟩</text:a></text:p>
              <text:p text:style-name="Normal"><text:span>Article dans une revue</text:span></text:p>
              <text:p text:style-name="Normal"><text:a xlink:type="simple" xlink:href="https://hal.science/hal-03204293v1">hal-0320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86v1">Vérification et validation formelles de systèmes interactifs fondées sur la preuve : application aux systèmes Multi-Modaux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Jean-Marc Mota">Jean-Marc Mota</text:a></text:p>
              <text:p text:style-name="Normal"><text:span><text:s/>Journal d'Interaction Personne-Système</text:span><text:span>, 2014, Volume 1 (1), pp.1-30.<text:s/></text:span><text:a xlink:type="simple" xlink:href="https://dx.doi.org/10.46298/jips.59">⟨10.46298/jips.59⟩</text:a></text:p>
              <text:p text:style-name="Normal"><text:span>Article dans une revue</text:span></text:p>
              <text:p text:style-name="Normal"><text:a xlink:type="simple" xlink:href="https://hal.science/hal-00634186v1">hal-0063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617v1">Comparaison et Evaluation des Systèmes de Gestion de Base de Données Sémantiques</text:a></text:p>
              <text:p text:style-name="Normal"><text:a xlink:type="simple" xlink:href="https://hal.science/search/index/?q=*&amp;authFullName_s=Bery Mbaiossoum">Bery Mbaiossoum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Mickael Baron">Mickael Baron</text:a></text:p>
              <text:p text:style-name="Normal"><text:span>Revue des Sciences et Technologies de l'Information - Série ISI : Ingénierie des Systèmes d'Information</text:span><text:span>, 2013</text:span></text:p>
              <text:p text:style-name="Normal"><text:span>Article dans une revue</text:span></text:p>
              <text:p text:style-name="Normal"><text:a xlink:type="simple" xlink:href="https://hal.science/hal-03206617v1">hal-0320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612v1">Ontology-Based Structured Web Data Warehouses for Sustainable Interoperability: Requirement Modeling, Design Methodology and Tool</text:a></text:p>
              <text:p text:style-name="Normal"><text:a xlink:type="simple" xlink:href="https://hal.science/search/index/?q=*&amp;authFullName_s=Selma Khouri">Selma Khouri</text:a><text:span>,</text:span><text:a xlink:type="simple" xlink:href="https://hal.science/search/index/?q=*&amp;authFullName_s=Ilyes Boukhari">Ilyes Boukhari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Eric Sardet">Eric Sardet</text:a><text:span>et al.</text:span></text:p>
              <text:p text:style-name="Normal"><text:span>Computers in Industry</text:span><text:span>, 2012, 63 (8), pp.799--812.<text:s/></text:span><text:a xlink:type="simple" xlink:href="https://dx.doi.org/10.1016/j.compind.2012.08.001">⟨10.1016/j.compind.2012.08.001⟩</text:a></text:p>
              <text:p text:style-name="Normal"><text:span>Article dans une revue</text:span></text:p>
              <text:p text:style-name="Normal"><text:a xlink:type="simple" xlink:href="https://api.istex.fr/ark:/67375/6H6-95S4PK7P-J/fulltext.pdf?sid=hal">istex</text:a></text:p>
              <text:p text:style-name="Normal"><text:a xlink:type="simple" xlink:href="https://hal.science/hal-03206612v1">hal-03206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015v1">Increasing the expressive power of task analysis: Systematic comparison and empirical assessment of tool-supported task models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Francis Jambon">Francis Jambon</text:a></text:p>
              <text:p text:style-name="Normal"><text:span>Interacting with Computers</text:span><text:span>, 2010, 22 (6), pp.569-593.<text:s/></text:span><text:a xlink:type="simple" xlink:href="https://dx.doi.org/10.1016/j.intcom.2010.06.003">⟨10.1016/j.intcom.2010.06.003⟩</text:a></text:p>
              <text:p text:style-name="Normal"><text:span>Article dans une revue</text:span></text:p>
              <text:p text:style-name="Normal"><text:a xlink:type="simple" xlink:href="https://api.istex.fr/ark:/67375/HXZ-5BLKSX8T-1/fulltext.pdf?sid=hal">istex</text:a></text:p>
              <text:p text:style-name="Normal"><text:a xlink:type="simple" xlink:href="https://inria.hal.science/hal-00950015v1">hal-0095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49v1">Encoding a Process Algebra Using the Event B Method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Nadjet Kamel">Nadjet Kamel</text:a><text:span>,</text:span><text:a xlink:type="simple" xlink:href="https://hal.science/search/index/?q=*&amp;authFullName_s=Jean-Marc Mota">Jean-Marc Mota</text:a></text:p>
              <text:p text:style-name="Normal"><text:span>International Journal on Software Tools for Technology Transfer</text:span><text:span>, 2009, 11 (3), pp.239--253.<text:s/></text:span><text:a xlink:type="simple" xlink:href="https://dx.doi.org/10.1007/s10009-009-0109-2">⟨10.1007/s10009-009-0109-2⟩</text:a></text:p>
              <text:p text:style-name="Normal"><text:span>Article dans une revue</text:span></text:p>
              <text:p text:style-name="Normal"><text:a xlink:type="simple" xlink:href="https://api.istex.fr/document/DC70F31A20466497962B7AB7DC8DF7252CF145C5/fulltext/pdf?sid=hal">istex</text:a></text:p>
              <text:p text:style-name="Normal"><text:a xlink:type="simple" xlink:href="https://hal.science/hal-03273749v1">hal-0327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97v1">Développements formels d'interfaces multimodales fondés sur la preuve et le raffinement. Scénarios de développement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Jean-Marc Mota">Jean-Marc Mota</text:a></text:p>
              <text:p text:style-name="Normal"><text:span>Revue des Sciences et Technologies de l'Information - Série ISI : Ingénierie des Systèmes d'Information</text:span><text:span>, 2008, 13 (2), pp.127-154</text:span></text:p>
              <text:p text:style-name="Normal"><text:span>Article dans une revue</text:span></text:p>
              <text:p text:style-name="Normal"><text:a xlink:type="simple" xlink:href="https://hal.science/hal-00634197v1">hal-0063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28v1">Formal and Experimental Validation Approaches in HCI Systems Design Based on a Shared Event B Model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Mickael Baron">Mickael Baron</text:a></text:p>
              <text:p text:style-name="Normal"><text:span>International Journal on Software Tools for Technology Transfer</text:span><text:span>, 2006, 8 (6), pp.547--563.<text:s/></text:span><text:a xlink:type="simple" xlink:href="https://dx.doi.org/10.1007/s10009-006-0008-8">⟨10.1007/s10009-006-0008-8⟩</text:a></text:p>
              <text:p text:style-name="Normal"><text:span>Article dans une revue</text:span></text:p>
              <text:p text:style-name="Normal"><text:a xlink:type="simple" xlink:href="https://api.istex.fr/document/6194EEFDE6492605F61B5D006340172AF05216B3/fulltext/pdf?sid=hal">istex</text:a></text:p>
              <text:p text:style-name="Normal"><text:a xlink:type="simple" xlink:href="https://hal.science/hal-03273828v1">hal-03273828v1</text:a></text:p>
            </table:table-cell>
          </table:table-row>
        </table:table>
        <text:p text:style-name="P12"/>
        <text:p text:style-name="Heading2"><text:span text:style-name="T5">Communication dans un congrès (31)</text:span></text:p>
        <text:p text:style-name="P14"/>
        <table:table table:name="645bb5" table:style-name="645bb5">
          <table:table-column table:style-name="645bb5.0"/>
          <table:table-row>
            <table:table-cell office:value-type="string">
              <text:p text:style-name="Normal"><text:a xlink:type="simple" xlink:href="https://hal.science/hal-05281748v1">Iterative Graph-Based Radius-Constrained Clustering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Allel Hadjali">Allel Hadjali</text:a></text:p>
              <text:p text:style-name="Normal"><text:span>Machine Learning with Graphs Workshop</text:span><text:span>, ECML-PKDD, Sep 2025, Porto, Portugal</text:span></text:p>
              <text:p text:style-name="Normal"><text:span>Communication dans un congrès</text:span></text:p>
              <text:p text:style-name="Normal"><text:a xlink:type="simple" xlink:href="https://hal.science/hal-05281748v1">hal-052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866v1">Towards Automating RDF Extraction for Archaeological Knowledge Graphs with LLMs</text:a></text:p>
              <text:p text:style-name="Normal"><text:a xlink:type="simple" xlink:href="https://hal.science/search/index/?q=*&amp;authFullName_s=Ali Hariri">Ali Hariri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Mickaël Baron">Mickaël Baron</text:a></text:p>
              <text:p text:style-name="Normal"><text:span>International Conference on Database and Expert Systems Applications</text:span><text:span>, Aug 2025, Bangkok, Thailand. pp.83-97,<text:s/></text:span><text:a xlink:type="simple" xlink:href="https://dx.doi.org/10.1007/978-3-032-02049-9_6">⟨10.1007/978-3-032-02049-9_6⟩</text:a></text:p>
              <text:p text:style-name="Normal"><text:span>Communication dans un congrès</text:span></text:p>
              <text:p text:style-name="Normal"><text:a xlink:type="simple" xlink:href="https://hal.science/hal-05237866v1">hal-0523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21v1">Clustering Under Radius Constraints Using Minimum Dominating Sets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27th International Symposium on Methodologies for Intelligent Systems</text:span><text:span>, Jun 2024, Poitiers, France. pp.14-23,<text:s/></text:span><text:a xlink:type="simple" xlink:href="https://dx.doi.org/10.1007/978-3-031-62700-2_2">⟨10.1007/978-3-031-62700-2_2⟩</text:a></text:p>
              <text:p text:style-name="Normal"><text:span>Communication dans un congrès</text:span></text:p>
              <text:p text:style-name="Normal"><text:a xlink:type="simple" xlink:href="https://hal.science/hal-04533921v1">hal-045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725v1">Knowledge Graphs for Data Integration in Retail</text:a></text:p>
              <text:p text:style-name="Normal"><text:a xlink:type="simple" xlink:href="https://hal.science/search/index/?q=*&amp;authFullName_s=Maxime Perrot">Maxime Perrot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/text:p>
              <text:p text:style-name="Normal"><text:span>27th International symposium on methodologies for intelligent systems (ISMIS 2024)</text:span><text:span>, Jun 2024, Poitiers - Futuroscope, France</text:span></text:p>
              <text:p text:style-name="Normal"><text:span>Communication dans un congrès</text:span></text:p>
              <text:p text:style-name="Normal"><text:a xlink:type="simple" xlink:href="https://hal.science/hal-04582725v1">hal-0458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28v1">Partitionnement sous contrainte de similarité</text:a></text:p>
              <text:p text:style-name="Normal"><text:a xlink:type="simple" xlink:href="https://hal.science/search/index/?q=*&amp;authFullName_s=Quentin Haenn">Quentin Haen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40e Conférence sur la Gestion de Données : Principes, Technologies et Applications (BDA 2024)</text:span><text:span>, BDA, Oct 2024, Orléans, France</text:span></text:p>
              <text:p text:style-name="Normal"><text:span>Communication dans un congrès</text:span></text:p>
              <text:p text:style-name="Normal"><text:a xlink:type="simple" xlink:href="https://hal.science/hal-04791528v1">hal-0479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46v1">Thesaurus-based Transformation: A Classification Method for Real Dirty Data</text:a></text:p>
              <text:p text:style-name="Normal"><text:a xlink:type="simple" xlink:href="https://hal.science/search/index/?q=*&amp;authFullName_s=Maxime Perrot">Maxime Perrot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/text:p>
              <text:p text:style-name="Normal"><text:span>European Conference on Advances in Databases and Information Systems (ADBIS)</text:span><text:span>, Sep 2023, Barcelona, Spain. pp.256-265,<text:s/></text:span><text:a xlink:type="simple" xlink:href="https://dx.doi.org/10.1007/978-3-031-42941-5_23">⟨10.1007/978-3-031-42941-5_23⟩</text:a></text:p>
              <text:p text:style-name="Normal"><text:span>Communication dans un congrès</text:span></text:p>
              <text:p text:style-name="Normal"><text:a xlink:type="simple" xlink:href="https://hal.science/hal-04161946v1">hal-041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09v1">Trust Model Recommendation Driven by Application Requirements</text:a></text:p>
              <text:p text:style-name="Normal"><text:a xlink:type="simple" xlink:href="https://hal.science/search/index/?q=*&amp;authFullName_s=Chayma Sellami">Chayma Sellami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Mounir Bechchi">Mounir Bechchi</text:a><text:span>,</text:span><text:a xlink:type="simple" xlink:href="https://hal.science/search/index/?q=*&amp;authFullName_s=Allel Hadjali">Allel Hadjali</text:a><text:span>et al.</text:span></text:p>
              <text:p text:style-name="Normal"><text:span>RCIS 2022</text:span><text:span>, May 2022, Barcelona, Spain. pp.694-702,<text:s/></text:span><text:a xlink:type="simple" xlink:href="https://dx.doi.org/10.1007/978-3-031-05760-1_45">⟨10.1007/978-3-031-05760-1_45⟩</text:a></text:p>
              <text:p text:style-name="Normal"><text:span>Communication dans un congrès</text:span></text:p>
              <text:p text:style-name="Normal"><text:a xlink:type="simple" xlink:href="https://hal.science/hal-03721609v1">hal-0372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84v1">Dealing with Plethoric Answers of SPARQL Queries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Mickaël Baron">Mickaël Baron</text:a></text:p>
              <text:p text:style-name="Normal"><text:span>Proceedings of the 32nd International Conference on Database and Expert Systems Applications</text:span><text:span>, Sep 2021, Linz, Austria. pp.292-304,<text:s/></text:span><text:a xlink:type="simple" xlink:href="https://dx.doi.org/10.1007/978-3-030-86472-9_27">⟨10.1007/978-3-030-86472-9_27⟩</text:a></text:p>
              <text:p text:style-name="Normal"><text:span>Communication dans un congrès</text:span></text:p>
              <text:p text:style-name="Normal"><text:a xlink:type="simple" xlink:href="https://hal.science/hal-03356184v1">hal-0335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14v1">Towards a Unified Framework for Computational Trust and Reputation Models for e-Commerce Applications</text:a></text:p>
              <text:p text:style-name="Normal"><text:a xlink:type="simple" xlink:href="https://hal.science/search/index/?q=*&amp;authFullName_s=Chayma Sellami">Chayma Sellami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Mounir Bechchi">Mounir Bechchi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Stephane Jean">Stephane Jean</text:a><text:span>et al.</text:span></text:p>
              <text:p text:style-name="Normal"><text:span>RCIS 2021</text:span><text:span>, May 2021, Limassol, Cyprus. pp.616-622,<text:s/></text:span><text:a xlink:type="simple" xlink:href="https://dx.doi.org/10.1007/978-3-030-75018-3_44">⟨10.1007/978-3-030-75018-3_44⟩</text:a></text:p>
              <text:p text:style-name="Normal"><text:span>Communication dans un congrès</text:span></text:p>
              <text:p text:style-name="Normal"><text:a xlink:type="simple" xlink:href="https://hal.science/hal-03721614v1">hal-0372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62v1">Traitement coopératif des requêtes RDF dans le contexte des bases de connaissances incertaines</text:a></text:p>
              <text:p text:style-name="Normal"><text:a xlink:type="simple" xlink:href="https://hal.science/search/index/?q=*&amp;authFullName_s=Ibrahim Dellal">Ibrahim Dellal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Informatique des Organisations et Systèmes d'Information et de Décision (INFORSID)</text:span><text:span>, May 2017, Toulouse, France</text:span></text:p>
              <text:p text:style-name="Normal"><text:span>Communication dans un congrès</text:span></text:p>
              <text:p text:style-name="Normal"><text:a xlink:type="simple" xlink:href="https://hal.science/hal-04161962v1">hal-041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96v1">On Addressing the Empty Answer Problem in Uncertain Knowledge Bases</text:a></text:p>
              <text:p text:style-name="Normal"><text:a xlink:type="simple" xlink:href="https://hal.science/search/index/?q=*&amp;authFullName_s=Ibrahim Dellal">Ibrahim Dellal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Mickaël Baron">Mickaël Baron</text:a></text:p>
              <text:p text:style-name="Normal"><text:span>Proceedings of the 28th International Conference on Database and Expert Systems Applications</text:span><text:span>, Aug 2017, Lyon, France. pp.120-129,<text:s/></text:span><text:a xlink:type="simple" xlink:href="https://dx.doi.org/10.1007/978-3-319-64468-4_9">⟨10.1007/978-3-319-64468-4_9⟩</text:a></text:p>
              <text:p text:style-name="Normal"><text:span>Communication dans un congrès</text:span></text:p>
              <text:p text:style-name="Normal"><text:a xlink:type="simple" xlink:href="https://hal.science/hal-03356196v1">hal-0335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16v1">RDF Query Relaxation Strategies Based on Failure Causes</text:a></text:p>
              <text:p text:style-name="Normal"><text:a xlink:type="simple" xlink:href="https://hal.science/search/index/?q=*&amp;authFullName_s=Géraud Fokou">Géraud Fokou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Mickaël Baron">Mickaël Baron</text:a></text:p>
              <text:p text:style-name="Normal"><text:span>European Semantic Web Conference 2016 (ESWC)</text:span><text:span>, May 2016, Heraklion (Crete Island), Greece. pp.439-454,<text:s/></text:span><text:a xlink:type="simple" xlink:href="https://dx.doi.org/10.1007/978-3-319-34129-3_27">⟨10.1007/978-3-319-34129-3_27⟩</text:a></text:p>
              <text:p text:style-name="Normal"><text:span>Communication dans un congrès</text:span></text:p>
              <text:p text:style-name="Normal"><text:a xlink:type="simple" xlink:href="https://hal.science/hal-05345216v1">hal-053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99v1">Extension de ONTODB pour Construire une Architecture Générique de Bases de Données à Base Ontologique</text:a></text:p>
              <text:p text:style-name="Normal"><text:a xlink:type="simple" xlink:href="https://hal.science/search/index/?q=*&amp;authFullName_s=Youness Bazhar">Youness Bazhar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ickaël Baron">Mickaël Baron</text:a></text:p>
              <text:p text:style-name="Normal"><text:span>6e Conférence francophone sur les Architectures Logicielles (CAL 2012)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hal.science/hal-03592799v1">hal-0359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440v1">Verification and validation of BPEL processes. A proof and animation based approach</text:a></text:p>
              <text:p text:style-name="Normal"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ickael Baron">Mickael Baron</text:a></text:p>
              <text:p text:style-name="Normal"><text:span>Rodin User and Developer Workshop : Deploy Federated Event</text:span><text:span>, Feb 2012, Fontainebleau, France</text:span></text:p>
              <text:p text:style-name="Normal"><text:span>Communication dans un congrès</text:span></text:p>
              <text:p text:style-name="Normal"><text:a xlink:type="simple" xlink:href="https://hal.science/hal-00695440v1">hal-0069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69v1">Etude Comparative des Systèmes de Bases de Données à base Ontologiques</text:a></text:p>
              <text:p text:style-name="Normal"><text:a xlink:type="simple" xlink:href="https://hal.science/search/index/?q=*&amp;authFullName_s=Bery Mbaiossoum">Bery Mbaiossoum</text:a><text:span>,</text:span><text:a xlink:type="simple" xlink:href="https://hal.science/search/index/?q=*&amp;authFullName_s=Selma Khouri">Selma Khouri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Mickaël Baron">Mickaël Baron</text:a></text:p>
              <text:p text:style-name="Normal"><text:span>30e congrès INFORSID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hal.science/hal-03592769v1">hal-0359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08v1">Validation et Vérification Formelles de Systèmes Interactifs Multi-Modaux Fondées sur la Preuve.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Jean-Marc Mota">Jean-Marc Mota</text:a></text:p>
              <text:p text:style-name="Normal"><text:span>18es Conférence Francophone sur l'Interaction Homme-Machine (IHM 2006).</text:span><text:span>, Apr 2006, Montréal, Canada. pp.123-130,<text:s/></text:span><text:a xlink:type="simple" xlink:href="https://dx.doi.org/10.1145/1132736.1132752">⟨10.1145/1132736.1132752⟩</text:a></text:p>
              <text:p text:style-name="Normal"><text:span>Communication dans un congrès</text:span></text:p>
              <text:p text:style-name="Normal"><text:a xlink:type="simple" xlink:href="https://hal.science/hal-00633908v1">hal-0063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92v1">K-MADe : un environnement pour le noyau du modèle de description de l'activité</text:a></text:p>
              <text:p text:style-name="Normal"><text:a xlink:type="simple" xlink:href="https://hal.science/search/index/?q=*&amp;authFullName_s=Mickaël Baron">Mickaël Baron</text:a><text:span>,</text:span><text:a xlink:type="simple" xlink:href="https://hal.science/search/index/?q=*&amp;authFullName_s=V. Lucquiaud">V. Lucquiaud</text:a><text:span>,</text:span><text:a xlink:type="simple" xlink:href="https://hal.science/search/index/?q=*&amp;authFullName_s=D. Autard">D. Autard</text:a><text:span>,</text:span><text:a xlink:type="simple" xlink:href="https://hal.science/search/index/?q=*&amp;authFullName_s=D. Scapin">D. Scapin</text:a></text:p>
              <text:p text:style-name="Normal"><text:span>Actes de la 14e conférence francophone sur l'Interaction Homme-Machine (IHM 2006)</text:span><text:span>, Apr 2006, Montreal, Canada. pp.287-288,<text:s/></text:span><text:a xlink:type="simple" xlink:href="https://dx.doi.org/10.1145/1132736.1132786">⟨10.1145/1132736.1132786⟩</text:a></text:p>
              <text:p text:style-name="Normal"><text:span>Communication dans un congrès</text:span></text:p>
              <text:p text:style-name="Normal"><text:a xlink:type="simple" xlink:href="https://hal.science/hal-03592592v1">hal-0359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03v1">Étude et comparaison de scénarios de développements formels d'interfaces multi-modales fondés sur la preuve et le raffinement.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Mickael Baron">Mickael Baron</text:a></text:p>
              <text:p text:style-name="Normal"><text:span>MOSIM 2006 - 6ème Conférence Francophone de Modélisation et Simulation. Modélisation, Optimisation et Simulation des Systèmes</text:span><text:span>, Apr 2006, Rabat, Maroc. pp.578-588</text:span></text:p>
              <text:p text:style-name="Normal"><text:span>Communication dans un congrès</text:span></text:p>
              <text:p text:style-name="Normal"><text:a xlink:type="simple" xlink:href="https://hal.science/hal-00633903v1">hal-0063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75v1">Using formal methods in safety-critical interactive system design : from architecture-based approaches to tool-based development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Francis Jambon">Francis Jambon</text:a></text:p>
              <text:p text:style-name="Normal"><text:span>HCI International 2005</text:span><text:span>, Jul 2005, Las Vegas, United States. pp.1-10</text:span></text:p>
              <text:p text:style-name="Normal"><text:span>Communication dans un congrès</text:span></text:p>
              <text:p text:style-name="Normal"><text:a xlink:type="simple" xlink:href="https://hal.science/hal-01010575v1">hal-0101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66v1">SUIDT: Safe User Interface Design Tool</text:a></text:p>
              <text:p text:style-name="Normal"><text:a xlink:type="simple" xlink:href="https://hal.science/search/index/?q=*&amp;authFullName_s=Mickaël Baron">Mickaël Baron</text:a><text:span>,</text:span><text:a xlink:type="simple" xlink:href="https://hal.science/search/index/?q=*&amp;authFullName_s=Patrick Girard">Patrick Girard</text:a></text:p>
              <text:p text:style-name="Normal"><text:span>the 9th international conference</text:span><text:span>, Jan 2004, Funchal, Portugal. pp.350,<text:s/></text:span><text:a xlink:type="simple" xlink:href="https://dx.doi.org/10.1145/964442.964529">⟨10.1145/964442.964529⟩</text:a></text:p>
              <text:p text:style-name="Normal"><text:span>Communication dans un congrès</text:span></text:p>
              <text:p text:style-name="Normal"><text:a xlink:type="simple" xlink:href="https://hal.science/hal-03592566v1">hal-035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74v1">Bridging the gap between formal and experimental validation approaches in HCI systems design: use of the event B proof based technique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Mickaël Baron">Mickaël Baron</text:a></text:p>
              <text:p text:style-name="Normal"><text:span>International Symposium on Leveraging Applications of Formal Methods (ISoLA)</text:span><text:span>, Oct 2004, Paphos, Cyprus</text:span></text:p>
              <text:p text:style-name="Normal"><text:span>Communication dans un congrès</text:span></text:p>
              <text:p text:style-name="Normal"><text:a xlink:type="simple" xlink:href="https://hal.science/hal-03592574v1">hal-0359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96v1">Integrating formal approaches in Human-Computer Interaction methods and tools: an experience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Francis Jambon">Francis Jambon</text:a></text:p>
              <text:p text:style-name="Normal"><text:span>Closing the Gaps: Software Engineering and Human-Computer Interaction (Interact 2003 Workshop)</text:span><text:span>, Sep 2003, Zürich, Switzerland. pp.55-62</text:span></text:p>
              <text:p text:style-name="Normal"><text:span>Communication dans un congrès</text:span></text:p>
              <text:p text:style-name="Normal"><text:a xlink:type="simple" xlink:href="https://hal.science/hal-03759396v1">hal-0375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93v1">Formal validation of HCI user tasks</text:a></text:p>
              <text:p text:style-name="Normal"><text:a xlink:type="simple" xlink:href="https://hal.science/search/index/?q=*&amp;authFullName_s=Yamine Ait-Ameur">Yamine Ait-Ameur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Patrick Girard">Patrick Girard</text:a></text:p>
              <text:p text:style-name="Normal"><text:span>Proc. International Conference on Software Engineering Research and Practice (SERP 2003)</text:span><text:span>, Jun 2003, Las Vegas, Unknown Region. pp.732-738</text:span></text:p>
              <text:p text:style-name="Normal"><text:span>Communication dans un congrès</text:span></text:p>
              <text:p text:style-name="Normal"><text:a xlink:type="simple" xlink:href="https://hal.science/hal-03759393v1">hal-0375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05v1">SUIDT : Un outil de construction d'interfaces utilisateurs sûres (Article de Démonstration)</text:a></text:p>
              <text:p text:style-name="Normal"><text:a xlink:type="simple" xlink:href="https://hal.science/search/index/?q=*&amp;authFullName_s=Mickael Baron">Mickael Baron</text:a><text:span>,</text:span><text:a xlink:type="simple" xlink:href="https://hal.science/search/index/?q=*&amp;authFullName_s=Patrick Girard">Patrick Girard</text:a></text:p>
              <text:p text:style-name="Normal"><text:span>15ème Conférence Francophone sur l'Interaction Homme-Machine (IHM 2003)</text:span><text:span>, Nov 2003, Caen, France. pp.198-201</text:span></text:p>
              <text:p text:style-name="Normal"><text:span>Communication dans un congrès</text:span></text:p>
              <text:p text:style-name="Normal"><text:a xlink:type="simple" xlink:href="https://hal.science/hal-03759405v1">hal-0375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86v1">Utilisation de techniques formelles dans la modélisation d'Interfaces Homme-Machine. Une expérience comparative entre B et Promela/SPIN</text:a></text:p>
              <text:p text:style-name="Normal"><text:a xlink:type="simple" xlink:href="https://hal.science/search/index/?q=*&amp;authFullName_s=Yamine Ait-Ameur">Yamine Ait-Ameur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Nadjet Kamel">Nadjet Kamel</text:a></text:p>
              <text:p text:style-name="Normal"><text:span>6th International Symposium on Programming and Systems ISPS 2003 (ISPS 2003)</text:span><text:span>, May 2003, Alger, Algérie. pp.57-66</text:span></text:p>
              <text:p text:style-name="Normal"><text:span>Communication dans un congrès</text:span></text:p>
              <text:p text:style-name="Normal"><text:a xlink:type="simple" xlink:href="https://hal.science/hal-03759386v1">hal-0375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30v1">SUIDT: A task model based GUI-Builder</text:a></text:p>
              <text:p text:style-name="Normal"><text:a xlink:type="simple" xlink:href="https://hal.science/search/index/?q=*&amp;authFullName_s=Mickaël Baron">Mickaël Baron</text:a><text:span>,</text:span><text:a xlink:type="simple" xlink:href="https://hal.science/search/index/?q=*&amp;authFullName_s=Patrick Girard">Patrick Girard</text:a></text:p>
              <text:p text:style-name="Normal"><text:span>TAMODIA</text:span><text:span>, Jul 2002, Bucharest, Romania</text:span></text:p>
              <text:p text:style-name="Normal"><text:span>Communication dans un congrès</text:span></text:p>
              <text:p text:style-name="Normal"><text:a xlink:type="simple" xlink:href="https://hal.science/hal-03592530v1">hal-035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81v1">Intégration d'un modèle de tâche dans une démarche sûre de construction d'interface</text:a></text:p>
              <text:p text:style-name="Normal"><text:a xlink:type="simple" xlink:href="https://hal.science/search/index/?q=*&amp;authFullName_s=Mickaël Baron">Mickaël Baron</text:a></text:p>
              <text:p text:style-name="Normal"><text:span>Actes de la 14e conférence francophone sur l'Interaction Homme-Machine (IHM 2002)</text:span><text:span>, Nov 2002, Poitiers, France. pp.73-80,<text:s/></text:span><text:a xlink:type="simple" xlink:href="https://dx.doi.org/10.1145/777005.777016">⟨10.1145/777005.777016⟩</text:a></text:p>
              <text:p text:style-name="Normal"><text:span>Communication dans un congrès</text:span></text:p>
              <text:p text:style-name="Normal"><text:a xlink:type="simple" xlink:href="https://hal.science/hal-03592581v1">hal-0359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50v1">De la conception à la construction d'application sûre</text:a></text:p>
              <text:p text:style-name="Normal"><text:a xlink:type="simple" xlink:href="https://hal.science/search/index/?q=*&amp;authFullName_s=Mickaël Baron">Mickaël Baron</text:a></text:p>
              <text:p text:style-name="Normal"><text:span>Actes de la 14e conférence francophone sur l'Interaction Homme-Machine (IHM 2002)</text:span><text:span>, Nov 2002, Poitiers, France. pp.285-286,<text:s/></text:span><text:a xlink:type="simple" xlink:href="https://dx.doi.org/10.1145/777005.777056">⟨10.1145/777005.777056⟩</text:a></text:p>
              <text:p text:style-name="Normal"><text:span>Communication dans un congrès</text:span></text:p>
              <text:p text:style-name="Normal"><text:a xlink:type="simple" xlink:href="https://hal.science/hal-03592550v1">hal-035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33v1">Bringing robustness to end-user programming</text:a></text:p>
              <text:p text:style-name="Normal"><text:a xlink:type="simple" xlink:href="https://hal.science/search/index/?q=*&amp;authFullName_s=Mickaël Baron">Mickaël Baron</text:a><text:span>,</text:span><text:a xlink:type="simple" xlink:href="https://hal.science/search/index/?q=*&amp;authFullName_s=Patrick Girard">Patrick Girard</text:a></text:p>
              <text:p text:style-name="Normal"><text:span>HCC 2001. IEEE Symposium on Human-Centric Computing Languages and Environments</text:span><text:span>, Sep 2001, Stresa, Italy. pp.142-149,<text:s/></text:span><text:a xlink:type="simple" xlink:href="https://dx.doi.org/10.1109/HCC.2001.995252">⟨10.1109/HCC.2001.995252⟩</text:a></text:p>
              <text:p text:style-name="Normal"><text:span>Communication dans un congrès</text:span></text:p>
              <text:p text:style-name="Normal"><text:a xlink:type="simple" xlink:href="https://hal.science/hal-03592533v1">hal-0359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97v1">Vers un développement sûr d'applications interactives</text:a></text:p>
              <text:p text:style-name="Normal"><text:a xlink:type="simple" xlink:href="https://hal.science/search/index/?q=*&amp;authFullName_s=Mickaël Baron">Mickaël Baron</text:a><text:span>,</text:span><text:a xlink:type="simple" xlink:href="https://hal.science/search/index/?q=*&amp;authFullName_s=Patrick Girard">Patrick Girard</text:a></text:p>
              <text:p text:style-name="Normal"><text:span>13e conférence francophone sur l'Interaction Homme-Machine (IHM 2001)</text:span><text:span>, Sep 2001, Lille, France</text:span></text:p>
              <text:p text:style-name="Normal"><text:span>Communication dans un congrès</text:span></text:p>
              <text:p text:style-name="Normal"><text:a xlink:type="simple" xlink:href="https://hal.science/hal-03592697v1">hal-0359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84v1">Construction interactive d'application à partir du noyau fonctionnel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Mickaël Baron">Mickaël Baron</text:a></text:p>
              <text:p text:style-name="Normal"><text:span>Ergonomie et Informatique avancées (ErgoIHM 2000)</text:span><text:span>, Oct 2000, Biarritz, France</text:span></text:p>
              <text:p text:style-name="Normal"><text:span>Communication dans un congrès</text:span></text:p>
              <text:p text:style-name="Normal"><text:a xlink:type="simple" xlink:href="https://hal.science/hal-03592684v1">hal-0359268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f6b756" table:style-name="f6b756">
          <table:table-column table:style-name="f6b756.0"/>
          <table:table-row>
            <table:table-cell office:value-type="string">
              <text:p text:style-name="Normal"><text:a xlink:type="simple" xlink:href="https://hal.science/tel-03592883v1">Vers une approche sûre du développement des Interfaces Homme-Machine</text:a></text:p>
              <text:p text:style-name="Normal"><text:a xlink:type="simple" xlink:href="https://hal.science/search/index/?q=*&amp;authFullName_s=Mickaël Baron">Mickaël Baron</text:a></text:p>
              <text:p text:style-name="Normal"><text:span>Informatique [cs]. Université de Poitiers (France)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92883v1">tel-03592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BARON</dc:title>
    <dc:subject/>
    <dc:description>CV</dc:description>
    <dc:creator/>
    <dc:date>2026-05-26T15:36:52.000</dc:date>
    <meta:generator>PHPWord</meta:generator>
    <meta:initial-creator>CCSD</meta:initial-creator>
    <meta:creation-date>2026-05-26T15:36:52.000</meta:creation-date>
    <meta:keyword/>
    <meta:user-defined meta:name="Category"/>
    <meta:user-defined meta:name="Company"/>
    <meta:user-defined meta:name="Manager"/>
  </office:meta>
</office:document-meta>
</file>