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89c9" style:family="table">
      <style:table-properties style:rel-width="100" table:align="center"/>
    </style:style>
    <style:style style:name="1689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BERN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el-bernar">mickael-bern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169-2700">0009-0005-8169-27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689c9" table:style-name="1689c9">
          <table:table-column table:style-name="1689c9.0"/>
          <table:table-row>
            <table:table-cell office:value-type="string">
              <text:p text:style-name="Normal"><text:a xlink:type="simple" xlink:href="https://hal.science/hal-04705046v1">Impact of the atmosphere on the sintering capability and chemical durability of Nd-doped UO&amp;lt;sub&amp;gt;2+x&amp;lt;/sub&amp;gt; mixed oxide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Mickaël Bernar">Mickaël Berna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Elena Bazarkina">Elena Bazarkina</text:a><text:span>et al.</text:span></text:p>
              <text:p text:style-name="Normal"><text:span>Journal of the European Ceramic Society</text:span><text:span>, 2025, 45 (1), pp.116845.<text:s/></text:span><text:a xlink:type="simple" xlink:href="https://dx.doi.org/10.1016/j.jeurceramsoc.2024.116845">⟨10.1016/j.jeurceramsoc.2024.116845⟩</text:a></text:p>
              <text:p text:style-name="Normal"><text:span>Article dans une revue</text:span></text:p>
              <text:p text:style-name="Normal"><text:a xlink:type="simple" xlink:href="https://hal.science/hal-04705046v1">hal-04705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BERNAR</dc:title>
    <dc:subject/>
    <dc:description>CV</dc:description>
    <dc:creator/>
    <dc:date>2026-05-31T13:17:44.000</dc:date>
    <meta:generator>PHPWord</meta:generator>
    <meta:initial-creator>CCSD</meta:initial-creator>
    <meta:creation-date>2026-05-31T13:17:44.000</meta:creation-date>
    <meta:keyword/>
    <meta:user-defined meta:name="Category"/>
    <meta:user-defined meta:name="Company"/>
    <meta:user-defined meta:name="Manager"/>
  </office:meta>
</office:document-meta>
</file>