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ize="3pt" style:font-size-asian="3pt" style:font-size-complex="3pt"/>
    </style:style>
    <style:style style:name="P9" style:family="paragraph" style:parent-style-name="Normal">
      <style:paragraph-properties fo:margin-top="6pt" fo:margin-bottom="6pt" fo:line-height="25%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 fo:font-size="3pt" style:font-size-asian="3pt" style:font-size-complex="3pt"/>
    </style:style>
    <style:style style:name="P40" style:family="paragraph" style:parent-style-name="Normal">
      <style:paragraph-properties fo:margin-top="6pt" fo:margin-bottom="6pt" fo:line-height="25%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2" style:family="text">
      <style:text-properties/>
    </style:style>
    <style:style style:name="P64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5" style:family="text">
      <style:text-properties/>
    </style:style>
    <style:style style:name="P69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7" style:family="text">
      <style:text-properties/>
    </style:style>
    <style:style style:name="P71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3f8a" style:family="table">
      <style:table-properties style:rel-width="100" table:align="center"/>
    </style:style>
    <style:style style:name="273f8a.0" style:family="table-column">
      <style:table-column-properties style:column-width="0.00cm"/>
    </style:style>
    <style:style style:name="d1d082" style:family="table">
      <style:table-properties style:rel-width="100" table:align="center"/>
    </style:style>
    <style:style style:name="d1d082.0" style:family="table-column">
      <style:table-column-properties style:column-width="0.00cm"/>
    </style:style>
    <style:style style:name="9313b6" style:family="table">
      <style:table-properties style:rel-width="100" table:align="center"/>
    </style:style>
    <style:style style:name="9313b6.0" style:family="table-column">
      <style:table-column-properties style:column-width="0.00cm"/>
    </style:style>
    <style:style style:name="b66e6c" style:family="table">
      <style:table-properties style:rel-width="100" table:align="center"/>
    </style:style>
    <style:style style:name="b66e6c.0" style:family="table-column">
      <style:table-column-properties style:column-width="0.00cm"/>
    </style:style>
    <style:style style:name="3089af" style:family="table">
      <style:table-properties style:rel-width="100" table:align="center"/>
    </style:style>
    <style:style style:name="3089af.0" style:family="table-column">
      <style:table-column-properties style:column-width="0.00cm"/>
    </style:style>
    <style:style style:name="462739" style:family="table">
      <style:table-properties style:rel-width="100" table:align="center"/>
    </style:style>
    <style:style style:name="4627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CASTELAIN<text:s/></text:span><text:span text:style-name="T2">Chargé de Recherche INRAE</text:span></text:p>
        <text:p text:style-name="P3"/>
        <text:p text:style-name="P4"/>
        <text:p text:style-name="Heading2"><text:span text:style-name="T3">Présentation</text:span></text:p>
        <text:p text:style-name="P6"/>
        <text:list text:style-name="listStyle_0">
          <text:list-item>
            <text:p text:style-name="P8"><text:span text:style-name="T4">Formation</text:span></text:p>
          </text:list-item>
        </text:list>
        <text:p text:style-name="P9"><text:span text:style-name="T5"/></text:p>
        <text:p text:style-name="P10"><text:span text:style-name="T6">2004-2007<text:s/></text:span><text:span text:style-name="T7">Doctorat de Rhéologie, Mécanique et Physique des Matériaux Fluides</text:span></text:p>
        <text:p text:style-name="P13"><text:span text:style-name="T8">Institut National Polytechnique de Grenoble</text:span><text:span text:style-name="T9">, Grenoble, France.</text:span></text:p>
        <text:p text:style-name="P16"><text:span text:style-name="T10">Thèse intitulée «<text:s/></text:span><text:span text:style-name="T11">Rhéologie Micronique : Adhésion de levures Saccharomyces cerevisiae sur le verre »</text:span><text:span text:style-name="T12"><text:s/>encadrée par Frédéric Pignon and Jean-Michel Piau au Laboratoire de Rhéologie de Grenoble.<text:s/></text:span><text:span text:style-name="T13">Soutenue le 8 Novembre 2007 à Grenoble.</text:span></text:p>
        <text:p text:style-name="P21"><text:span text:style-name="T14">2003-2004<text:s/></text:span><text:span text:style-name="T15">Master de Recherche Rhéologie, Mécanique et Physique des Milieux Fluides (avec mention Bien)</text:span></text:p>
        <text:p text:style-name="P24"><text:span text:style-name="T16">Ecole Doctorale Mécanique et Energétiques.</text:span></text:p>
        <text:p text:style-name="P26"><text:span text:style-name="T17">Institut National Polytechnique de Grenoble, France.</text:span></text:p>
        <text:p text:style-name="P28"><text:span text:style-name="T18">2001-2003<text:s/></text:span><text:span text:style-name="T19">Maîtrise et Licence de Physique Mention Appliquée Océan-Atmosphère (avec mention AB)</text:span></text:p>
        <text:p text:style-name="P31"><text:span text:style-name="T20">Université de Toulon et du Var, Toulon, France.</text:span></text:p>
        <text:p text:style-name="P33"><text:span text:style-name="T21">1999-2001<text:s/></text:span><text:span text:style-name="T22">Diplôme d’Enseignement Universitaire Général de Sciences de la Matière, option Physique-Chimie</text:span></text:p>
        <text:p text:style-name="P36"><text:span text:style-name="T23">Université de Toulon et du Var, Toulon, France.</text:span></text:p>
        <text:list text:style-name="listStyle_1">
          <text:list-item>
            <text:p text:style-name="P39"><text:span text:style-name="T24">Expérience professionnelle</text:span></text:p>
          </text:list-item>
        </text:list>
        <text:p text:style-name="P40"><text:span text:style-name="T25"/></text:p>
        <text:p text:style-name="P41"><text:span text:style-name="T26">Nov. 2010 – à ce jour<text:s/></text:span><text:span text:style-name="T27">Toulouse Biotechnologie Institute</text:span><text:span text:style-name="T28">Toulouse, France*</text:span></text:p>
        <text:p text:style-name="P45"><text:span text:style-name="T29">Chargé de Recherche département TRANSFORM de l’INRAe</text:span></text:p>
        <text:p text:style-name="P47"><text:span text:style-name="T30">Janv. 2008 – Oct. 2010<text:s/></text:span><text:span text:style-name="T31">Laser Physics Group</text:span><text:span text:style-name="T32"><text:s/></text:span><text:span text:style-name="T33">Umeå, Suède</text:span></text:p>
        <text:p text:style-name="P52"><text:span text:style-name="T34">Chercheur postdoctoral</text:span></text:p>
        <text:p text:style-name="P54"><text:span text:style-name="T35">Oct. 2004-Nov. 2007<text:s/></text:span><text:span text:style-name="T36">Laboratoire de Rhéologie</text:span><text:span text:style-name="T37"><text:s/></text:span><text:span text:style-name="T38">Grenoble, France</text:span></text:p>
        <text:p text:style-name="P59"><text:span text:style-name="T39">Chercheur en thèse</text:span></text:p>
        <text:p text:style-name="P61"><text:span text:style-name="T40">Fév.-Juillet 2004<text:s/></text:span><text:span text:style-name="T41">Laboratoire de Rhéologie</text:span><text:span text:style-name="T42"><text:s/></text:span><text:span text:style-name="T43">Grenoble, France</text:span></text:p>
        <text:p text:style-name="P66"><text:span text:style-name="T44">Chercheur en Stage de Master 2</text:span></text:p>
        <text:p text:style-name="P68"><text:span text:style-name="T45">Fév.-Juin 2002<text:s/></text:span><text:span text:style-name="T46">Université de Toulon et du Var</text:span><text:span text:style-name="T47"><text:s/></text:span><text:span text:style-name="T48">Toulon, France</text:span></text:p>
        <text:p text:style-name="P73"><text:span text:style-name="T49">Chercheur en stage de Master 1 (4 mois)</text:span></text:p>
        <text:p text:style-name="P75"/>
        <text:p text:style-name="Heading2"><text:span text:style-name="T50">Publications</text:span></text:p>
        <text:p text:style-name="P77"/>
        <text:p text:style-name="P78"/>
        <text:p text:style-name="Heading2"><text:span text:style-name="T51">Article dans une revue (21)</text:span></text:p>
        <text:p text:style-name="P80"/>
        <table:table table:name="273f8a" table:style-name="273f8a">
          <table:table-column table:style-name="273f8a.0"/>
          <table:table-row>
            <table:table-cell office:value-type="string">
              <text:p text:style-name="Normal"><text:a xlink:type="simple" xlink:href="https://hal.science/hal-05225276v1">Preparation and Characterization of Single-Step Sodium Nitrate-Calcium Chloride Crosslinked Polyvinyl Alcohol-Alginate Sheets for Quorum Quenching Application in Membrane Bioreactors</text:a></text:p>
              <text:p text:style-name="Normal"><text:a xlink:type="simple" xlink:href="https://hal.science/search/index/?q=*&amp;authFullName_s=Ermias Mideksa">Ermias Mideksa</text:a><text:span>,</text:span><text:a xlink:type="simple" xlink:href="https://hal.science/search/index/?q=*&amp;authFullName_s=Johanne Teychene">Johanne Teychene</text:a><text:span>,</text:span><text:a xlink:type="simple" xlink:href="https://hal.science/search/index/?q=*&amp;authFullName_s=Sarah Soueid">Sarah Soueid</text:a><text:span>,</text:span><text:a xlink:type="simple" xlink:href="https://hal.science/search/index/?q=*&amp;authFullName_s=Raphaël Laloo">Raphaël Laloo</text:a><text:span>,</text:span><text:a xlink:type="simple" xlink:href="https://hal.science/search/index/?q=*&amp;authFullName_s=Isabelle Fourquaux">Isabelle Fourquaux</text:a><text:span>et al.</text:span></text:p>
              <text:p text:style-name="Normal"><text:span>Journal of Polymers and the Environment</text:span><text:span>, 2025,<text:s/></text:span><text:a xlink:type="simple" xlink:href="https://dx.doi.org/10.1007/s10924-025-03645-x">⟨10.1007/s10924-025-03645-x⟩</text:a></text:p>
              <text:p text:style-name="Normal"><text:span>Article dans une revue</text:span></text:p>
              <text:p text:style-name="Normal"><text:a xlink:type="simple" xlink:href="https://hal.science/hal-05225276v1">hal-052252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8860v1">Hydrophobic solid lipid-based microparticles for the protection of gastric-sensitive hydrophilic active biomolecules for oral administration in the treatment of EPI</text:a></text:p>
              <text:p text:style-name="Normal"><text:a xlink:type="simple" xlink:href="https://hal.science/search/index/?q=*&amp;authFullName_s=Alexis Bages">Alexis Bages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Rosanne Raynal">Rosanne Raynal</text:a><text:span>,</text:span><text:a xlink:type="simple" xlink:href="https://hal.science/search/index/?q=*&amp;authFullName_s=Karim Ioualalen">Karim Ioualalen</text:a></text:p>
              <text:p text:style-name="Normal"><text:span>European Journal of Pharmaceutics and Biopharmaceutics</text:span><text:span>, 2024, 204, pp.114504.<text:s/></text:span><text:a xlink:type="simple" xlink:href="https://dx.doi.org/10.1016/j.ejpb.2024.114504">⟨10.1016/j.ejpb.2024.114504⟩</text:a></text:p>
              <text:p text:style-name="Normal"><text:span>Article dans une revue</text:span></text:p>
              <text:p text:style-name="Normal"><text:a xlink:type="simple" xlink:href="https://insa-toulouse.hal.science/hal-04748860v1">hal-047488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0817v1">Surface Conditioning Effects on Submerged Optical Sensors: A Comparative Study of Fused Silica, Titanium Dioxide, Aluminum Oxide, and Parylene C</text:a></text:p>
              <text:p text:style-name="Normal"><text:a xlink:type="simple" xlink:href="https://hal.science/search/index/?q=*&amp;authFullName_s=Zibin Nan">Zibin Nan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Claire Tendero">Claire Tendero</text:a><text:span>,</text:span><text:a xlink:type="simple" xlink:href="https://hal.science/search/index/?q=*&amp;authFullName_s=Mickaël Castelain">Mickaël Castelain</text:a></text:p>
              <text:p text:style-name="Normal"><text:span>Sensors</text:span><text:span>, 2023, 23 (23), pp.9546.<text:s/></text:span><text:a xlink:type="simple" xlink:href="https://dx.doi.org/10.3390/S23239546">⟨10.3390/S23239546⟩</text:a></text:p>
              <text:p text:style-name="Normal"><text:span>Article dans une revue</text:span></text:p>
              <text:p text:style-name="Normal"><text:a xlink:type="simple" xlink:href="https://cnrs.hal.science/hal-04350817v1">hal-0435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104v1">Development of Polythiourethane/ZnO-Based Anti-Fouling Materials and Evaluation of the Adhesion of Staphylococcus aureus and Candida glabrata Using Single-Cell Force Spectroscopy</text:a></text:p>
              <text:p text:style-name="Normal"><text:a xlink:type="simple" xlink:href="https://hal.science/search/index/?q=*&amp;authFullName_s=Sophie Klemm">Sophie Klemm</text:a><text:span>,</text:span><text:a xlink:type="simple" xlink:href="https://hal.science/search/index/?q=*&amp;authFullName_s=Martina Baum">Martina Baum</text:a><text:span>,</text:span><text:a xlink:type="simple" xlink:href="https://hal.science/search/index/?q=*&amp;authFullName_s=Haoyi Qiu">Haoyi Qiu</text:a><text:span>,</text:span><text:a xlink:type="simple" xlink:href="https://hal.science/search/index/?q=*&amp;authFullName_s=Zibin Nan">Zibin Nan</text:a><text:span>,</text:span><text:a xlink:type="simple" xlink:href="https://hal.science/search/index/?q=*&amp;authFullName_s=Mafalda Cavalheiro">Mafalda Cavalheiro</text:a><text:span>et al.</text:span></text:p>
              <text:p text:style-name="Normal"><text:span>Nanomaterials</text:span><text:span>, 2021, 11 (2), pp.271.<text:s/></text:span><text:a xlink:type="simple" xlink:href="https://dx.doi.org/10.3390/nano11020271">⟨10.3390/nano11020271⟩</text:a></text:p>
              <text:p text:style-name="Normal"><text:span>Article dans une revue</text:span></text:p>
              <text:p text:style-name="Normal"><text:a xlink:type="simple" xlink:href="https://hal.science/hal-03136104v1">hal-031361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63203v1">Pili and other surface proteins influence the structure and the nanomechanical properties of Lactococcus lactis biofilms</text:a></text:p>
              <text:p text:style-name="Normal"><text:a xlink:type="simple" xlink:href="https://hal.science/search/index/?q=*&amp;authFullName_s=Ibrahima Drame">Ibrahima Drame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Jean-Christophe Piard">Jean-Christophe Piard</text:a><text:span>et al.</text:span></text:p>
              <text:p text:style-name="Normal"><text:span>Scientific Reports</text:span><text:span>, 2021, 11 (1),<text:s/></text:span><text:a xlink:type="simple" xlink:href="https://dx.doi.org/10.1038/s41598-021-84030-1">⟨10.1038/s41598-021-84030-1⟩</text:a></text:p>
              <text:p text:style-name="Normal"><text:span>Article dans une revue</text:span></text:p>
              <text:p text:style-name="Normal"><text:a xlink:type="simple" xlink:href="https://laas.hal.science/hal-03163203v1">hal-03163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018v1">Analysis of Homotypic Interactions of Lactococcus lactis Pili Using Single-Cell Force Spectroscopy</text:a></text:p>
              <text:p text:style-name="Normal"><text:a xlink:type="simple" xlink:href="https://hal.science/search/index/?q=*&amp;authFullName_s=Ibrahima Dramé">Ibrahima Dramé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Mickaël Castelain">Mickaël Castelain</text:a><text:span>et al.</text:span></text:p>
              <text:p text:style-name="Normal"><text:span>ACS Applied Materials &amp; Interfaces</text:span><text:span>, 2020, 12 (19), pp.21411-21423.<text:s/></text:span><text:a xlink:type="simple" xlink:href="https://dx.doi.org/10.1021/acsami.0c03069">⟨10.1021/acsami.0c03069⟩</text:a></text:p>
              <text:p text:style-name="Normal"><text:span>Article dans une revue</text:span></text:p>
              <text:p text:style-name="Normal"><text:a xlink:type="simple" xlink:href="https://hal.inrae.fr/hal-02860018v1">hal-0286001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907666v1">The Role of Glycans in Bacterial Adhesion to Mucosal Surfaces: How Can Single-Molecule Techniques Advance Our Understanding?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Hélène Martin-Yken">Hélène Martin-Yken</text:a><text:span>,</text:span><text:a xlink:type="simple" xlink:href="https://hal.science/search/index/?q=*&amp;authFullName_s=Karen Dunker">Karen Dunker</text:a><text:span>,</text:span><text:a xlink:type="simple" xlink:href="https://hal.science/search/index/?q=*&amp;authFullName_s=Etienne Dague">Etienne Dague</text:a><text:span>et al.</text:span></text:p>
              <text:p text:style-name="Normal"><text:span>Microorganisms</text:span><text:span>, 2018, 6 (2), 26 p.<text:s/></text:span><text:a xlink:type="simple" xlink:href="https://dx.doi.org/10.3390/microorganisms6020039">⟨10.3390/microorganisms6020039⟩</text:a></text:p>
              <text:p text:style-name="Normal"><text:span>Article dans une revue</text:span></text:p>
              <text:p text:style-name="Normal"><text:a xlink:type="simple" xlink:href="https://laas.hal.science/hal-01907666v1">hal-0190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87v1">Towards a better understanding of the flocculation/flotation mechanism of the marine microalgae Phaeodactylum tricornutum under increased pH using atomic force microscopy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Vincent Gernigon">Vincent Gernigon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Pascal Guiraud">Pascal Guiraud</text:a></text:p>
              <text:p text:style-name="Normal"><text:span>Algal Research - Biomass, Biofuels and Bioproducts</text:span><text:span>, 2018, 33, pp.369-378.<text:s/></text:span><text:a xlink:type="simple" xlink:href="https://dx.doi.org/10.1016/j.algal.2018.06.010">⟨10.1016/j.algal.2018.06.010⟩</text:a></text:p>
              <text:p text:style-name="Normal"><text:span>Article dans une revue</text:span></text:p>
              <text:p text:style-name="Normal"><text:a xlink:type="simple" xlink:href="https://hal.science/hal-01886487v1">hal-0188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1212v1">Oligomerized backbone pilin helps piliated Lactococcus lactis to withstand shear flow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Virginie Oxaran">Virginie Oxaran</text:a><text:span>,</text:span><text:a xlink:type="simple" xlink:href="https://hal.science/search/index/?q=*&amp;authFullName_s=Philippe Schmitz">Philippe Schmitz</text:a><text:span>,</text:span><text:a xlink:type="simple" xlink:href="https://hal.science/search/index/?q=*&amp;authFullName_s=Muriel Cocaign-Bousquet">Muriel Cocaign-Bousquet</text:a><text:span>et al.</text:span></text:p>
              <text:p text:style-name="Normal"><text:span>Biofouling</text:span><text:span>, 2016, 32 (8), pp.911-923.<text:s/></text:span><text:a xlink:type="simple" xlink:href="https://dx.doi.org/10.1080/08927014.2016.1213817">⟨10.1080/08927014.2016.1213817⟩</text:a></text:p>
              <text:p text:style-name="Normal"><text:span>Article dans une revue</text:span></text:p>
              <text:p text:style-name="Normal"><text:a xlink:type="simple" xlink:href="https://hal.inrae.fr/hal-03031212v1">hal-0303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84v1">The nanomechanical properties of lactococcus lactis pili are conditioned by the polymerized backbone pilin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Philippe Schmitz">Philippe Schmitz</text:a><text:span>,</text:span><text:a xlink:type="simple" xlink:href="https://hal.science/search/index/?q=*&amp;authFullName_s=Pascal Loubière">Pascal Loubière</text:a><text:span>et al.</text:span></text:p>
              <text:p text:style-name="Normal"><text:span>PLoS ONE</text:span><text:span>, 2016, 11 (3),<text:s/></text:span><text:a xlink:type="simple" xlink:href="https://dx.doi.org/10.1371/journal.pone.0152053">⟨10.1371/journal.pone.0152053⟩</text:a></text:p>
              <text:p text:style-name="Normal"><text:span>Article dans une revue</text:span></text:p>
              <text:p text:style-name="Normal"><text:a xlink:type="simple" xlink:href="https://hal.science/hal-01886384v1">hal-0188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86v1">Unraveling the role of surface mucus-binding protein and pili in muco-adhesion of lactococcus lactis</text:a></text:p>
              <text:p text:style-name="Normal"><text:a xlink:type="simple" xlink:href="https://hal.science/search/index/?q=*&amp;authFullName_s=Doan Le">Doan Le</text:a><text:span>,</text:span><text:a xlink:type="simple" xlink:href="https://hal.science/search/index/?q=*&amp;authFullName_s=Thi-Ly Tran">Thi-Ly Tra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Mickael Meyrand">Mickael Meyrand</text:a><text:span>,</text:span><text:a xlink:type="simple" xlink:href="https://hal.science/search/index/?q=*&amp;authFullName_s=Yann Guerardel">Yann Guerardel</text:a><text:span>et al.</text:span></text:p>
              <text:p text:style-name="Normal"><text:span>PLoS ONE</text:span><text:span>, 2013, 8 (11),<text:s/></text:span><text:a xlink:type="simple" xlink:href="https://dx.doi.org/10.1371/journal.pone.0079850">⟨10.1371/journal.pone.0079850⟩</text:a></text:p>
              <text:p text:style-name="Normal"><text:span>Article dans une revue</text:span></text:p>
              <text:p text:style-name="Normal"><text:a xlink:type="simple" xlink:href="https://hal.science/hal-01204286v1">hal-01204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64v1">Single-cell adhesion probed in-situ using optical tweezers: A case study with Saccharomyces cerevisiae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P. G. Rouxhet">P. G. Rouxhet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Journal of Applied Physics</text:span><text:span>, 2012, 111 (11),<text:s/></text:span><text:a xlink:type="simple" xlink:href="https://dx.doi.org/10.1063/1.4723566">⟨10.1063/1.4723566⟩</text:a></text:p>
              <text:p text:style-name="Normal"><text:span>Article dans une revue</text:span></text:p>
              <text:p text:style-name="Normal"><text:a xlink:type="simple" xlink:href="https://hal.inrae.fr/hal-02652364v1">hal-02652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49v1">The influence of pH on the specific adhesion of P piliated Escherichia coli</text:a></text:p>
              <text:p text:style-name="Normal"><text:a xlink:type="simple" xlink:href="https://hal.science/search/index/?q=*&amp;authFullName_s=Jeanna E Klinth">Jeanna E Klinth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Bernt Eric Uhlin">Bernt Eric Uhlin</text:a><text:span>,</text:span><text:a xlink:type="simple" xlink:href="https://hal.science/search/index/?q=*&amp;authFullName_s=Ove Axner">Ove Axner</text:a></text:p>
              <text:p text:style-name="Normal"><text:span>PLoS ONE</text:span><text:span>, 2012, 7 (6), pp.e38548.<text:s/></text:span><text:a xlink:type="simple" xlink:href="https://dx.doi.org/10.1371/journal.pone.0038548">⟨10.1371/journal.pone.0038548⟩</text:a></text:p>
              <text:p text:style-name="Normal"><text:span>Article dans une revue</text:span></text:p>
              <text:p text:style-name="Normal"><text:a xlink:type="simple" xlink:href="https://hal.inrae.fr/hal-02648549v1">hal-02648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69v1">Fast uncoiling kinetics of F1C pili expressed by uropathogenic Escherichia coli are revealed on a single pilus level using force-measuring optical tweezers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Sarah Ehlers">Sarah Ehlers</text:a><text:span>,</text:span><text:a xlink:type="simple" xlink:href="https://hal.science/search/index/?q=*&amp;authFullName_s=Jeanna Klinth">Jeanna Klinth</text:a><text:span>,</text:span><text:a xlink:type="simple" xlink:href="https://hal.science/search/index/?q=*&amp;authFullName_s=Stina Lindberg">Stina Lindberg</text:a><text:span>,</text:span><text:a xlink:type="simple" xlink:href="https://hal.science/search/index/?q=*&amp;authFullName_s=Magnus Andersson">Magnus Andersson</text:a><text:span>et al.</text:span></text:p>
              <text:p text:style-name="Normal"><text:span>European Biophysics Journal</text:span><text:span>, 2011, 40 (3), pp.305-316.<text:s/></text:span><text:a xlink:type="simple" xlink:href="https://dx.doi.org/10.1007/s00249-010-0648-1">⟨10.1007/s00249-010-0648-1⟩</text:a></text:p>
              <text:p text:style-name="Normal"><text:span>Article dans une revue</text:span></text:p>
              <text:p text:style-name="Normal"><text:a xlink:type="simple" xlink:href="https://api.istex.fr/document/6895C78C9659C0CF597D4049C35181BF9B740ED5/fulltext/pdf?sid=hal">istex</text:a></text:p>
              <text:p text:style-name="Normal"><text:a xlink:type="simple" xlink:href="https://hal.inrae.fr/hal-02644269v1">hal-02644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55v1">Unfolding and refolding properties of S pili on extraintestinal pathogenic Escherichia coli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A. E. Sjostrom">A. E. Sjostrom</text:a><text:span>,</text:span><text:a xlink:type="simple" xlink:href="https://hal.science/search/index/?q=*&amp;authFullName_s=E. Fallman">E. Fallman</text:a><text:span>,</text:span><text:a xlink:type="simple" xlink:href="https://hal.science/search/index/?q=*&amp;authFullName_s=B. E. Uhlin">B. E. Uhlin</text:a><text:span>,</text:span><text:a xlink:type="simple" xlink:href="https://hal.science/search/index/?q=*&amp;authFullName_s=M. Andersson">M. Andersson</text:a></text:p>
              <text:p text:style-name="Normal"><text:span>European Biophysics Journal</text:span><text:span>, 2010, 39 (8), pp.1105-1115.<text:s/></text:span><text:a xlink:type="simple" xlink:href="https://dx.doi.org/10.1007/s00249-009-0552-8">⟨10.1007/s00249-009-0552-8⟩</text:a></text:p>
              <text:p text:style-name="Normal"><text:span>Article dans une revue</text:span></text:p>
              <text:p text:style-name="Normal"><text:a xlink:type="simple" xlink:href="https://api.istex.fr/ark:/67375/VQC-9HPT4T04-X/fulltext.pdf?sid=hal">istex</text:a></text:p>
              <text:p text:style-name="Normal"><text:a xlink:type="simple" xlink:href="https://hal.inrae.fr/hal-02659055v1">hal-0265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62v1">Characterization of the biomechanical properties of T4 pili expressed by Streptococcus pneumoniae-a comparison between helix-like and open coil-like pili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Efstratios Koutris">Efstratios Koutris</text:a><text:span>,</text:span><text:a xlink:type="simple" xlink:href="https://hal.science/search/index/?q=*&amp;authFullName_s=Magnus Andersson">Magnus Andersson</text:a><text:span>,</text:span><text:a xlink:type="simple" xlink:href="https://hal.science/search/index/?q=*&amp;authFullName_s=Krister Wiklund">Krister Wiklund</text:a><text:span>,</text:span><text:a xlink:type="simple" xlink:href="https://hal.science/search/index/?q=*&amp;authFullName_s=Oscar Björnham">Oscar Björnham</text:a><text:span>et al.</text:span></text:p>
              <text:p text:style-name="Normal"><text:span>ChemPhysChem</text:span><text:span>, 2009, 10 (9-10), pp.1533-1540.<text:s/></text:span><text:a xlink:type="simple" xlink:href="https://dx.doi.org/10.1002/cphc.200900195">⟨10.1002/cphc.200900195⟩</text:a></text:p>
              <text:p text:style-name="Normal"><text:span>Article dans une revue</text:span></text:p>
              <text:p text:style-name="Normal"><text:a xlink:type="simple" xlink:href="https://api.istex.fr/ark:/67375/WNG-701RPB17-6/fulltext.pdf?sid=hal">istex</text:a></text:p>
              <text:p text:style-name="Normal"><text:a xlink:type="simple" xlink:href="https://hal.inrae.fr/hal-02660562v1">hal-0266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13v1">The initial single yeast cell adhesion on glass via optical trapping and Derjaguin - Landau - Vervey - Overbeek predictions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The Journal of Chemical Physics</text:span><text:span>, 2008, 128 (13), pp.135101</text:span></text:p>
              <text:p text:style-name="Normal"><text:span>Article dans une revue</text:span></text:p>
              <text:p text:style-name="Normal"><text:a xlink:type="simple" xlink:href="https://hal.science/hal-00342013v1">hal-00342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57v1">The initial single yeast cell adhesion on glass via optical trapping and Derjaguin-Landau-Verwey-Overbeek predictions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J. M. Piau">J. M. Piau</text:a><text:span>,</text:span><text:a xlink:type="simple" xlink:href="https://hal.science/search/index/?q=*&amp;authFullName_s=A. Magnin">A. Magnin</text:a></text:p>
              <text:p text:style-name="Normal"><text:span>The Journal of Chemical Physics</text:span><text:span>, 2008, 128 (13), pp.135101.<text:s/></text:span><text:a xlink:type="simple" xlink:href="https://dx.doi.org/10.1063/1.2842078">⟨10.1063/1.2842078⟩</text:a></text:p>
              <text:p text:style-name="Normal"><text:span>Article dans une revue</text:span></text:p>
              <text:p text:style-name="Normal"><text:a xlink:type="simple" xlink:href="https://hal.inrae.fr/hal-02658357v1">hal-026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08v1">Removal forces and adhesion properties of Saccharomyces cerevisiae on glass substrates probed by optical tweezer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uriel Mercier-Bonin">Muriel Mercier-Bonin</text:a><text:span>et al.</text:span></text:p>
              <text:p text:style-name="Normal"><text:span>The Journal of Chemical Physics</text:span><text:span>, 2007, 127, pp.135104.<text:s/></text:span><text:a xlink:type="simple" xlink:href="https://dx.doi.org/10.1063/1.2772270">⟨10.1063/1.2772270⟩</text:a></text:p>
              <text:p text:style-name="Normal"><text:span>Article dans une revue</text:span></text:p>
              <text:p text:style-name="Normal"><text:a xlink:type="simple" xlink:href="https://hal.science/hal-00342008v1">hal-003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61v1">Propriétés d'adhésion de levures sur le verre, sondées par pince optique. Influence de paramètres environnementaux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Rhéologie</text:span><text:span>, 2007, 12, pp.37-44</text:span></text:p>
              <text:p text:style-name="Normal"><text:span>Article dans une revue</text:span></text:p>
              <text:p text:style-name="Normal"><text:a xlink:type="simple" xlink:href="https://hal.science/hal-00342061v1">hal-00342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27v1">Propriétés d'adhésion de levures sur le verre, sondées par pince optique. Influence de paramètres environnementaux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Rhéologie</text:span><text:span>, 2007, 12, pp.37-44</text:span></text:p>
              <text:p text:style-name="Normal"><text:span>Article dans une revue</text:span></text:p>
              <text:p text:style-name="Normal"><text:a xlink:type="simple" xlink:href="https://hal.inrae.fr/hal-02658427v1">hal-02658427v1</text:a></text:p>
            </table:table-cell>
          </table:table-row>
        </table:table>
        <text:p text:style-name="P81"/>
        <text:p text:style-name="Heading2"><text:span text:style-name="T52">Communication dans un congrès (22)</text:span></text:p>
        <text:p text:style-name="P83"/>
        <table:table table:name="d1d082" table:style-name="d1d082">
          <table:table-column table:style-name="d1d082.0"/>
          <table:table-row>
            <table:table-cell office:value-type="string">
              <text:p text:style-name="Normal"><text:a xlink:type="simple" xlink:href="https://hal.science/hal-04988132v1">Scrutinizing biodiversity of lignocellulose-degrading filamentous fungi: extraction and analyses of critical morpho-granulometric parameters</text:a></text:p>
              <text:p text:style-name="Normal"><text:a xlink:type="simple" xlink:href="https://hal.science/search/index/?q=*&amp;authFullName_s=Thao-Anh Nguyen">Thao-Anh Nguyen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Thanh Nguyen Vu">Thanh Nguyen Vu</text:a><text:span>,</text:span><text:a xlink:type="simple" xlink:href="https://hal.science/search/index/?q=*&amp;authFullName_s=Tuan Anh Pham">Tuan Anh Pham</text:a><text:span>,</text:span><text:a xlink:type="simple" xlink:href="https://hal.science/search/index/?q=*&amp;authFullName_s=Mickaël Castelain">Mickaël Castelain</text:a></text:p>
              <text:p text:style-name="Normal"><text:span>LignoBiotech symposium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988132v1">hal-0498813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81747v1">Comparative Study of the Therapeutic Efficacy and Enhanced Patient Compliance of the LMP Formulation in the Treatment of EPI Versus Current PERTs</text:a></text:p>
              <text:p text:style-name="Normal"><text:a xlink:type="simple" xlink:href="https://hal.science/search/index/?q=*&amp;authFullName_s=Alexis Bages">Alexis Bages</text:a><text:span>,</text:span><text:a xlink:type="simple" xlink:href="https://hal.science/search/index/?q=*&amp;authFullName_s=J. Tran">J. Tran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Karim Ioualalen">Karim Ioualalen</text:a></text:p>
              <text:p text:style-name="Normal"><text:span>SFNano 2024</text:span><text:span>, Dec 2024, Toulouse, France</text:span></text:p>
              <text:p text:style-name="Normal"><text:span>Communication dans un congrès</text:span></text:p>
              <text:p text:style-name="Normal"><text:a xlink:type="simple" xlink:href="https://insa-toulouse.hal.science/hal-04881747v1">hal-0488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19v1">Targeting conditioning film to prevent from biofouling</text:a></text:p>
              <text:p text:style-name="Normal"><text:a xlink:type="simple" xlink:href="https://hal.science/search/index/?q=*&amp;authFullName_s=Zibin Nan">Zibin Nan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Mickaël Castelain">Mickaël Castelain</text:a></text:p>
              <text:p text:style-name="Normal"><text:span>5th International Conference on Materials and Nanotechnology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783419v1">hal-047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83v1">Single-molecule force spectroscopy to unveil fundamentals of biofilm formation</text:a></text:p>
              <text:p text:style-name="Normal"><text:a xlink:type="simple" xlink:href="https://hal.science/search/index/?q=*&amp;authFullName_s=Mickaël Castelain">Mickaël Castelain</text:a></text:p>
              <text:p text:style-name="Normal"><text:span>Nanomaterials Research eConference</text:span><text:span>, Jun 2023, Tokyo, Japan</text:span></text:p>
              <text:p text:style-name="Normal"><text:span>Communication dans un congrès</text:span></text:p>
              <text:p text:style-name="Normal"><text:a xlink:type="simple" xlink:href="https://hal.science/hal-04783383v1">hal-0478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70v1">Active enzyme surfaces to struggle biofouling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Zibin Nan">Zibin Nan</text:a><text:span>,</text:span><text:a xlink:type="simple" xlink:href="https://hal.science/search/index/?q=*&amp;authFullName_s=Didier Combes">Didier Combes</text:a></text:p>
              <text:p text:style-name="Normal"><text:span>Nanotechnology &amp; Materials Science</text:span><text:span>, Sep 2023, Barcelone, Spain</text:span></text:p>
              <text:p text:style-name="Normal"><text:span>Communication dans un congrès</text:span></text:p>
              <text:p text:style-name="Normal"><text:a xlink:type="simple" xlink:href="https://hal.science/hal-04783370v1">hal-0478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394v1">Antibiofouling strategies – towards green alternatives</text:a></text:p>
              <text:p text:style-name="Normal"><text:a xlink:type="simple" xlink:href="https://hal.science/search/index/?q=*&amp;authFullName_s=Mickaël Castelain">Mickaël Castelain</text:a></text:p>
              <text:p text:style-name="Normal"><text:span>Nanomaterials Research eConference</text:span><text:span>, Jun 2023, Londres, United Kingdom</text:span></text:p>
              <text:p text:style-name="Normal"><text:span>Communication dans un congrès</text:span></text:p>
              <text:p text:style-name="Normal"><text:a xlink:type="simple" xlink:href="https://hal.science/hal-04783394v1">hal-0478339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84456v1">Investigation of a Hydrophobic Lipid-Based Solid Formulation Technology for Biomolecule Protection in Enhancing Exocrine Pancreatic Function.</text:a></text:p>
              <text:p text:style-name="Normal"><text:a xlink:type="simple" xlink:href="https://hal.science/search/index/?q=*&amp;authFullName_s=Alexis Bages">Alexis Bages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Karim Ioualalen">Karim Ioualalen</text:a></text:p>
              <text:p text:style-name="Normal"><text:span>SFNano</text:span><text:span>, Dec 2023, Montpellier, France</text:span></text:p>
              <text:p text:style-name="Normal"><text:span>Communication dans un congrès</text:span></text:p>
              <text:p text:style-name="Normal"><text:a xlink:type="simple" xlink:href="https://insa-toulouse.hal.science/hal-04784456v1">hal-047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55v1">Pili drive homotypic interactions to form biofilm in Lactococcus lactis : A single-molecule force spectroscopy study</text:a></text:p>
              <text:p text:style-name="Normal"><text:a xlink:type="simple" xlink:href="https://hal.science/search/index/?q=*&amp;authFullName_s=Ibrahima Drame">Ibrahima Drame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Etienne Dague">Etienne Dague</text:a><text:span>et al.</text:span></text:p>
              <text:p text:style-name="Normal"><text:span>7ème journée thématique du GDR B2i</text:span><text:span>, Vincent Humblot, Sep 2021, Toulouse, France</text:span></text:p>
              <text:p text:style-name="Normal"><text:span>Communication dans un congrès</text:span></text:p>
              <text:p text:style-name="Normal"><text:a xlink:type="simple" xlink:href="https://hal.science/hal-04783455v1">hal-0478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61v1">Antifouling coatings for the protection of surfaces exposed to conti- nental superficial waters</text:a></text:p>
              <text:p text:style-name="Normal"><text:a xlink:type="simple" xlink:href="https://hal.science/search/index/?q=*&amp;authFullName_s=Zibin Nan">Zibin Nan</text:a><text:span>,</text:span><text:a xlink:type="simple" xlink:href="https://hal.science/search/index/?q=*&amp;authFullName_s=Yanzhu Tao">Yanzhu Tao</text:a><text:span>,</text:span><text:a xlink:type="simple" xlink:href="https://hal.science/search/index/?q=*&amp;authFullName_s=Jane Jandel">Jane Jandel</text:a><text:span>,</text:span><text:a xlink:type="simple" xlink:href="https://hal.science/search/index/?q=*&amp;authFullName_s=Diane Samelor">Diane Samelor</text:a><text:span>,</text:span><text:a xlink:type="simple" xlink:href="https://hal.science/search/index/?q=*&amp;authFullName_s=Didier Combes">Didier Combes</text:a><text:span>et al.</text:span></text:p>
              <text:p text:style-name="Normal"><text:span>International Symposium on biophysics of microbial adhesion</text:span><text:span>, Sep 2018, Toulouse, France</text:span></text:p>
              <text:p text:style-name="Normal"><text:span>Communication dans un congrès</text:span></text:p>
              <text:p text:style-name="Normal"><text:a xlink:type="simple" xlink:href="https://hal.science/hal-04783561v1">hal-047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25v1">A multi-scale study of the flocculation/flotation mechanism of the marine microalgae Phaeodactylum tricornutum under increased pH</text:a></text:p>
              <text:p text:style-name="Normal"><text:a xlink:type="simple" xlink:href="https://hal.science/search/index/?q=*&amp;authFullName_s=Cécile Formosa-Dague">Cécile Formosa-Dague</text:a><text:span>,</text:span><text:a xlink:type="simple" xlink:href="https://hal.science/search/index/?q=*&amp;authFullName_s=Vincent Gernigon">Vincent Gernigon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Pascal Guiraud">Pascal Guiraud</text:a></text:p>
              <text:p text:style-name="Normal"><text:span>NANOINBIO : Nanosciences for Life &amp; Materiels Sciences</text:span><text:span>, May 2018, Le Gosier, Guadeloupe</text:span></text:p>
              <text:p text:style-name="Normal"><text:span>Communication dans un congrès</text:span></text:p>
              <text:p text:style-name="Normal"><text:a xlink:type="simple" xlink:href="https://hal.science/hal-04783625v1">hal-0478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42v1">Revêtements anti-salissures pour la protection des surfaces exposées aux eaux superficielles</text:a></text:p>
              <text:p text:style-name="Normal"><text:a xlink:type="simple" xlink:href="https://hal.science/search/index/?q=*&amp;authFullName_s=Zibin Nan">Zibin Nan</text:a><text:span>,</text:span><text:a xlink:type="simple" xlink:href="https://hal.science/search/index/?q=*&amp;authFullName_s=Yanzhu Tao">Yanzhu Tao</text:a><text:span>,</text:span><text:a xlink:type="simple" xlink:href="https://hal.science/search/index/?q=*&amp;authFullName_s=Jane Jandel">Jane Jandel</text:a><text:span>,</text:span><text:a xlink:type="simple" xlink:href="https://hal.science/search/index/?q=*&amp;authFullName_s=Diane Samélor">Diane Samélor</text:a><text:span>,</text:span><text:a xlink:type="simple" xlink:href="https://hal.science/search/index/?q=*&amp;authFullName_s=Didier Combes">Didier Combes</text:a><text:span>et al.</text:span></text:p>
              <text:p text:style-name="Normal"><text:span>20e journées d'étude sur l'Adhésion</text:span><text:span>, Dec 2018, Annecy, France</text:span></text:p>
              <text:p text:style-name="Normal"><text:span>Communication dans un congrès</text:span></text:p>
              <text:p text:style-name="Normal"><text:a xlink:type="simple" xlink:href="https://hal.science/hal-04783542v1">hal-0478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91v1">Role of Lactococcus lactis pili in homotypic interactions using single- molecule force spectroscopy</text:a></text:p>
              <text:p text:style-name="Normal"><text:a xlink:type="simple" xlink:href="https://hal.science/search/index/?q=*&amp;authFullName_s=Ibrahima Dramé">Ibrahima Dramé</text:a><text:span>,</text:span><text:a xlink:type="simple" xlink:href="https://hal.science/search/index/?q=*&amp;authFullName_s=Jean-Christophe Piard">Jean-Christophe Piard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Etienne Dague">Etienne Dague</text:a><text:span>et al.</text:span></text:p>
              <text:p text:style-name="Normal"><text:span>International symposium on biophysics of microbial adhesion</text:span><text:span>, Sep 2018, Toulouse, France</text:span></text:p>
              <text:p text:style-name="Normal"><text:span>Communication dans un congrès</text:span></text:p>
              <text:p text:style-name="Normal"><text:a xlink:type="simple" xlink:href="https://hal.science/hal-04783591v1">hal-0478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71v1">Controlling Negative Flora In Dairy Industry With Positive Biofilms?</text:a></text:p>
              <text:p text:style-name="Normal"><text:a xlink:type="simple" xlink:href="https://hal.science/search/index/?q=*&amp;authFullName_s=Gwenaelle Jard">Gwenaelle Jard</text:a><text:span>,</text:span><text:a xlink:type="simple" xlink:href="https://hal.science/search/index/?q=*&amp;authFullName_s=Sophie Pécastaings">Sophie Pécastaings</text:a><text:span>,</text:span><text:a xlink:type="simple" xlink:href="https://hal.science/search/index/?q=*&amp;authFullName_s=Ibrahima Drame">Ibrahima Drame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P. Schmitz">P. Schmitz</text:a><text:span>et al.</text:span></text:p>
              <text:p text:style-name="Normal"><text:span>Eurobiofilms</text:span><text:span>, Sep 2017, Amsterdam, Netherlands</text:span></text:p>
              <text:p text:style-name="Normal"><text:span>Communication dans un congrès</text:span></text:p>
              <text:p text:style-name="Normal"><text:a xlink:type="simple" xlink:href="https://hal.science/hal-05132871v1">hal-0513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46v1">Le contrôle de Pseudomonas par des biofilms positifs de lactocoques dans l’industrie laitière est-il possible ?</text:a></text:p>
              <text:p text:style-name="Normal"><text:a xlink:type="simple" xlink:href="https://hal.science/search/index/?q=*&amp;authFullName_s=Ibrahima Dramé">Ibrahima Dramé</text:a><text:span>,</text:span><text:a xlink:type="simple" xlink:href="https://hal.science/search/index/?q=*&amp;authFullName_s=Gwénaëlle Jard">Gwénaëlle Jard</text:a><text:span>,</text:span><text:a xlink:type="simple" xlink:href="https://hal.science/search/index/?q=*&amp;authFullName_s=Sara Afonso">Sara Afonso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Hélène Tormo">Hélène Tormo</text:a><text:span>et al.</text:span></text:p>
              <text:p text:style-name="Normal"><text:span>8e journées du Réseau National Biofilm</text:span><text:span>, Dec 2017, Clermont-Ferrand, France</text:span></text:p>
              <text:p text:style-name="Normal"><text:span>Communication dans un congrès</text:span></text:p>
              <text:p text:style-name="Normal"><text:a xlink:type="simple" xlink:href="https://hal.science/hal-04783646v1">hal-047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67v1">The nanomechanical properties of Lactococcus lactis pili are conditio- ned by the polymerized backbone pilin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Philippe Schmitz">Philippe Schmitz</text:a><text:span>,</text:span><text:a xlink:type="simple" xlink:href="https://hal.science/search/index/?q=*&amp;authFullName_s=Pascal Loubière">Pascal Loubière</text:a><text:span>,</text:span><text:a xlink:type="simple" xlink:href="https://hal.science/search/index/?q=*&amp;authFullName_s=Muriel Cocaign-Bousquet">Muriel Cocaign-Bousquet</text:a><text:span>et al.</text:span></text:p>
              <text:p text:style-name="Normal"><text:span>NANOinBIO : Nanosciences for Life &amp; Materiels Sciences</text:span><text:span>, Jun 2016, Le Gosier, Guadeloupe</text:span></text:p>
              <text:p text:style-name="Normal"><text:span>Communication dans un congrès</text:span></text:p>
              <text:p text:style-name="Normal"><text:a xlink:type="simple" xlink:href="https://hal.science/hal-04783667v1">hal-0478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94v1">Nanomechanics and functional role of Lactococcus lactis pili in adhesion to mucins under dynamic conditions,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Virginie Oxaran">Virginie Oxaran</text:a><text:span>,</text:span><text:a xlink:type="simple" xlink:href="https://hal.science/search/index/?q=*&amp;authFullName_s=Philippe Schmitz">Philippe Schmitz</text:a><text:span>,</text:span><text:a xlink:type="simple" xlink:href="https://hal.science/search/index/?q=*&amp;authFullName_s=Muriel Cocaign-Bousquet">Muriel Cocaign-Bousquet</text:a><text:span>et al.</text:span></text:p>
              <text:p text:style-name="Normal"><text:span>7e journées du Réseau National Biofilm</text:span><text:span>, Dec 2015, Toulouse, France</text:span></text:p>
              <text:p text:style-name="Normal"><text:span>Communication dans un congrès</text:span></text:p>
              <text:p text:style-name="Normal"><text:a xlink:type="simple" xlink:href="https://hal.science/hal-04783694v1">hal-0478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704v1">Adhésion microbienne sur des surfaces inertes : outils et développements,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Philippe Schmitz">Philippe Schmitz</text:a></text:p>
              <text:p text:style-name="Normal"><text:span>Autour des Capteurs Environnementaux</text:span><text:span>, Nov 2014, Nailloux, France</text:span></text:p>
              <text:p text:style-name="Normal"><text:span>Communication dans un congrès</text:span></text:p>
              <text:p text:style-name="Normal"><text:a xlink:type="simple" xlink:href="https://hal.science/hal-04783704v1">hal-0478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23v1">Analyse des propriétés de surface de lactocoques issus de laits crus de chèvre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Mélanie Rayme">Mélanie Rayme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Cécile Philippe">Cécile Philippe</text:a><text:span>et al.</text:span></text:p>
              <text:p text:style-name="Normal"><text:span>10e congrès de la Société Française de Microbiologi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4796023v1">hal-0479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72v1">Unraveling the role of surface mucus-binding protein and pili in muco- adhesion of Lactococcus lactis</text:a></text:p>
              <text:p text:style-name="Normal"><text:a xlink:type="simple" xlink:href="https://hal.science/search/index/?q=*&amp;authFullName_s=Thi-Ly Tran">Thi-Ly Tran</text:a><text:span>,</text:span><text:a xlink:type="simple" xlink:href="https://hal.science/search/index/?q=*&amp;authFullName_s=D.T.L. Le">D.T.L. Le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Mickaël Meyrand">Mickaël Meyrand</text:a><text:span>,</text:span><text:a xlink:type="simple" xlink:href="https://hal.science/search/index/?q=*&amp;authFullName_s=Yann Guerardel">Yann Guerardel</text:a><text:span>et al.</text:span></text:p>
              <text:p text:style-name="Normal"><text:span>Club des Bactéries Lactiques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science/hal-04796072v1">hal-0479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089v1">Unraveling the muco-adhesion of Lactococcus lactis using shear-stress flow and particle tracking</text:a></text:p>
              <text:p text:style-name="Normal"><text:a xlink:type="simple" xlink:href="https://hal.science/search/index/?q=*&amp;authFullName_s=Thi-Ly Tran">Thi-Ly Tran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Marie-Pierre Chapot-Chartier">Marie-Pierre Chapot-Chartier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Muriel Mercier-Bonin">Muriel Mercier-Bonin</text:a></text:p>
              <text:p text:style-name="Normal"><text:span>Journées des Microbiologistes de l’INRA</text:span><text:span>, Nov 2012, L'isle-sur-la-Sorgue, France</text:span></text:p>
              <text:p text:style-name="Normal"><text:span>Communication dans un congrès</text:span></text:p>
              <text:p text:style-name="Normal"><text:a xlink:type="simple" xlink:href="https://hal.science/hal-04796089v1">hal-0479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234v1">Helixlike pili is a prerequisite of uropathogenic E. coli to adhere to host and withstand urine flow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Magnus Andersson">Magnus Andersson</text:a><text:span>,</text:span><text:a xlink:type="simple" xlink:href="https://hal.science/search/index/?q=*&amp;authFullName_s=Efstratios Koutris">Efstratios Koutris</text:a><text:span>,</text:span><text:a xlink:type="simple" xlink:href="https://hal.science/search/index/?q=*&amp;authFullName_s=Ove Axner">Ove Axner</text:a></text:p>
              <text:p text:style-name="Normal"><text:span>7. EBSA European Biophysics Congress</text:span><text:span>, European Biophysical Societies Association (EBSA). GBR., Jul 2009, Gênes, Italy. pp.S35-S212</text:span></text:p>
              <text:p text:style-name="Normal"><text:span>Communication dans un congrès</text:span></text:p>
              <text:p text:style-name="Normal"><text:a xlink:type="simple" xlink:href="https://hal.inrae.fr/hal-02754234v1">hal-0275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217v1">Mechanisms and Kinetics of Saccharomyces cerevisiae Yeast Adhesion on Glass Surfaces, Probed by Optical Tweezer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uriel Mercier-Bonin">Muriel Mercier-Bonin</text:a><text:span>et al.</text:span></text:p>
              <text:p text:style-name="Normal"><text:span>4th Annual European Rheology Conference 2007</text:span><text:span>, Apr 2007, Naples, Italy</text:span></text:p>
              <text:p text:style-name="Normal"><text:span>Communication dans un congrès</text:span></text:p>
              <text:p text:style-name="Normal"><text:a xlink:type="simple" xlink:href="https://hal.science/hal-00343217v1">hal-00343217v1</text:a></text:p>
            </table:table-cell>
          </table:table-row>
        </table:table>
        <text:p text:style-name="P84"/>
        <text:p text:style-name="Heading2"><text:span text:style-name="T53">Poster de conférence (2)</text:span></text:p>
        <text:p text:style-name="P86"/>
        <table:table table:name="9313b6" table:style-name="9313b6">
          <table:table-column table:style-name="9313b6.0"/>
          <table:table-row>
            <table:table-cell office:value-type="string">
              <text:p text:style-name="Normal"><text:a xlink:type="simple" xlink:href="https://hal.science/hal-05450472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50472v1">hal-054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15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Metabolomics 2025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441915v1">hal-05441915v1</text:a></text:p>
            </table:table-cell>
          </table:table-row>
        </table:table>
        <text:p text:style-name="P87"/>
        <text:p text:style-name="Heading2"><text:span text:style-name="T54">Chapitre d'ouvrage (2)</text:span></text:p>
        <text:p text:style-name="P89"/>
        <table:table table:name="b66e6c" table:style-name="b66e6c">
          <table:table-column table:style-name="b66e6c.0"/>
          <table:table-row>
            <table:table-cell office:value-type="string">
              <text:p text:style-name="Normal"><text:a xlink:type="simple" xlink:href="https://hal.inrae.fr/hal-02809687v1">Assessing bacterial adhesion on an individual adhesin and single pili level using optical tweezers</text:a></text:p>
              <text:p text:style-name="Normal"><text:a xlink:type="simple" xlink:href="https://hal.science/search/index/?q=*&amp;authFullName_s=Ove Axner">Ove Axner</text:a><text:span>,</text:span><text:a xlink:type="simple" xlink:href="https://hal.science/search/index/?q=*&amp;authFullName_s=Magnus Andersson">Magnus Andersson</text:a><text:span>,</text:span><text:a xlink:type="simple" xlink:href="https://hal.science/search/index/?q=*&amp;authFullName_s=Oscar Björnham">Oscar Björnham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Jeanna Klinth">Jeanna Klinth</text:a><text:span>et al.</text:span></text:p>
              <text:p text:style-name="Normal"><text:span>Bacterial adhesion : Chemistry, biology and physics</text:span><text:span>, 715 (1),<text:s/></text:span><text:a xlink:type="simple" xlink:href="http://www.springer.com/us/book/9789400709393">Springer Science - Business Media B.V.</text:a><text:span>, 374 p., 2011, Advances in Experimental Medicine and Biology, 978-94-007-0939-3 978-94-007-0940-9.<text:s/></text:span><text:a xlink:type="simple" xlink:href="https://dx.doi.org/10.1007/978-94-007-0940-9_19">⟨10.1007/978-94-007-0940-9_19⟩</text:a></text:p>
              <text:p text:style-name="Normal"><text:span>Chapitre d'ouvrage</text:span></text:p>
              <text:p text:style-name="Normal"><text:a xlink:type="simple" xlink:href="https://hal.inrae.fr/hal-02809687v1">hal-02809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67v1">Unraveling the secrets of bacterial adhesion organelles using single-molecule force spectroscopy</text:a></text:p>
              <text:p text:style-name="Normal"><text:a xlink:type="simple" xlink:href="https://hal.science/search/index/?q=*&amp;authFullName_s=Ove Axner">Ove Axner</text:a><text:span>,</text:span><text:a xlink:type="simple" xlink:href="https://hal.science/search/index/?q=*&amp;authFullName_s=Oscar Björnham">Oscar Björnham</text:a><text:span>,</text:span><text:a xlink:type="simple" xlink:href="https://hal.science/search/index/?q=*&amp;authFullName_s=Mickaël Castelain">Mickaël Castelain</text:a><text:span>,</text:span><text:a xlink:type="simple" xlink:href="https://hal.science/search/index/?q=*&amp;authFullName_s=Efstratios Koutris">Efstratios Koutris</text:a><text:span>,</text:span><text:a xlink:type="simple" xlink:href="https://hal.science/search/index/?q=*&amp;authFullName_s=Staffan Schedin">Staffan Schedin</text:a><text:span>et al.</text:span></text:p>
              <text:p text:style-name="Normal"><text:span>Single molecule spectroscopy in chemistry, physics and biology : Nobel symposium</text:span><text:span>, 96,<text:s/></text:span><text:a xlink:type="simple" xlink:href="https://archives-publications.inrae.fr/322303.pdf">Springer Verlag</text:a><text:span>, 572 p., 2010, Springer Series in Chemical Physics, 978-3-642-02596-9 978-3-642-02597-6.<text:s/></text:span><text:a xlink:type="simple" xlink:href="https://dx.doi.org/10.1007/978-3-642-02597-6_18">⟨10.1007/978-3-642-02597-6_18⟩</text:a></text:p>
              <text:p text:style-name="Normal"><text:span>Chapitre d'ouvrage</text:span></text:p>
              <text:p text:style-name="Normal"><text:a xlink:type="simple" xlink:href="https://api.istex.fr/document/20751D6592C263AA62048845580751F2FBB83446/fulltext/pdf?sid=hal">istex</text:a></text:p>
              <text:p text:style-name="Normal"><text:a xlink:type="simple" xlink:href="https://hal.inrae.fr/hal-02821467v1">hal-02821467v1</text:a></text:p>
            </table:table-cell>
          </table:table-row>
        </table:table>
        <text:p text:style-name="P90"/>
        <text:p text:style-name="Heading2"><text:span text:style-name="T55">Thèse (1)</text:span></text:p>
        <text:p text:style-name="P92"/>
        <table:table table:name="3089af" table:style-name="3089af">
          <table:table-column table:style-name="3089af.0"/>
          <table:table-row>
            <table:table-cell office:value-type="string">
              <text:p text:style-name="Normal"><text:a xlink:type="simple" xlink:href="https://hal.science/tel-04783267v1">Rhéologie micronique : adhésion de levures Saccharomyces cerevisiae sur le verre</text:a></text:p>
              <text:p text:style-name="Normal"><text:a xlink:type="simple" xlink:href="https://hal.science/search/index/?q=*&amp;authFullName_s=Mickaël Castelain">Mickaël Castelain</text:a></text:p>
              <text:p text:style-name="Normal"><text:span>Biophysique [physics.bio-ph]. Grenoble INPG, 2007. Français.<text:s/></text:span><text:a xlink:type="simple" xlink:href="https://www.theses.fr/2007INPG0133">⟨NNT : 2007INPG0133⟩</text:a></text:p>
              <text:p text:style-name="Normal"><text:span>Thèse</text:span></text:p>
              <text:p text:style-name="Normal"><text:a xlink:type="simple" xlink:href="https://hal.science/tel-04783267v1">tel-04783267v1</text:a></text:p>
            </table:table-cell>
          </table:table-row>
        </table:table>
        <text:p text:style-name="P93"/>
        <text:p text:style-name="Heading2"><text:span text:style-name="T56">HDR (1)</text:span></text:p>
        <text:p text:style-name="P95"/>
        <table:table table:name="462739" table:style-name="462739">
          <table:table-column table:style-name="462739.0"/>
          <table:table-row>
            <table:table-cell office:value-type="string">
              <text:p text:style-name="Normal"><text:a xlink:type="simple" xlink:href="https://hal.science/tel-04783321v1">Exploration de la cellule unique par des approches biophysiques : de la surface au bioréacteur</text:a></text:p>
              <text:p text:style-name="Normal"><text:a xlink:type="simple" xlink:href="https://hal.science/search/index/?q=*&amp;authFullName_s=Mickaël Castelain">Mickaël Castelain</text:a></text:p>
              <text:p text:style-name="Normal"><text:span>Biotechnologies. Institut National Polytechnique de Toulouse, 2024</text:span></text:p>
              <text:p text:style-name="Normal"><text:span>HDR</text:span></text:p>
              <text:p text:style-name="Normal"><text:a xlink:type="simple" xlink:href="https://hal.science/tel-04783321v1">tel-04783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CASTELAIN</dc:title>
    <dc:subject/>
    <dc:description>CV</dc:description>
    <dc:creator/>
    <dc:date>2026-05-27T20:42:52.000</dc:date>
    <meta:generator>PHPWord</meta:generator>
    <meta:initial-creator>CCSD</meta:initial-creator>
    <meta:creation-date>2026-05-27T20:42:52.000</meta:creation-date>
    <meta:keyword/>
    <meta:user-defined meta:name="Category"/>
    <meta:user-defined meta:name="Company"/>
    <meta:user-defined meta:name="Manager"/>
  </office:meta>
</office:document-meta>
</file>