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819c" style:family="table">
      <style:table-properties style:rel-width="100" table:align="center"/>
    </style:style>
    <style:style style:name="08819c.0" style:family="table-column">
      <style:table-column-properties style:column-width="0.00cm"/>
    </style:style>
    <style:style style:name="2f5909" style:family="table">
      <style:table-properties style:rel-width="100" table:align="center"/>
    </style:style>
    <style:style style:name="2f5909.0" style:family="table-column">
      <style:table-column-properties style:column-width="0.00cm"/>
    </style:style>
    <style:style style:name="340596" style:family="table">
      <style:table-properties style:rel-width="100" table:align="center"/>
    </style:style>
    <style:style style:name="3405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CI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08819c" table:style-name="08819c">
          <table:table-column table:style-name="08819c.0"/>
          <table:table-row>
            <table:table-cell office:value-type="string">
              <text:p text:style-name="Normal"><text:a xlink:type="simple" xlink:href="https://hal.science/hal-04744433v1">La Responsabilité Territoriale Sociétale : un processus de développement postcolonial ?</text:a></text:p>
              <text:p text:style-name="Normal"><text:a xlink:type="simple" xlink:href="https://hal.science/search/index/?q=*&amp;authFullName_s=Muriel Jean">Muriel Jean</text:a><text:span>,</text:span><text:a xlink:type="simple" xlink:href="https://hal.science/search/index/?q=*&amp;authFullName_s=Mickaël Cita">Mickaël Cita</text:a></text:p>
              <text:p text:style-name="Normal"><text:span>19ème congrès du Réseau International de recherche sur les Organisations et le Développement Durable (RIODD 2024)</text:span><text:span>, ICHEC Brussels Management School; Université libre de Bruxelles (ULB); UCLouvain Saint Louis Bruxelles, Sep 2024, Bruxelles, Belgique</text:span></text:p>
              <text:p text:style-name="Normal"><text:span>Communication dans un congrès</text:span></text:p>
              <text:p text:style-name="Normal"><text:a xlink:type="simple" xlink:href="https://hal.science/hal-04744433v1">hal-0474443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733357v1">Compétitivité et productivité de l'entrepreneuriat féminin dans les Régions Ultrapériphériques françaises : le rôle des écosystèmes entrepreneuriaux</text:a></text:p>
              <text:p text:style-name="Normal"><text:a xlink:type="simple" xlink:href="https://hal.science/search/index/?q=*&amp;authFullName_s=Claudya Parize-Suffrin">Claudya Parize-Suffrin</text:a><text:span>,</text:span><text:a xlink:type="simple" xlink:href="https://hal.science/search/index/?q=*&amp;authFullName_s=Mickaël Cita">Mickaël Cita</text:a><text:span>,</text:span><text:a xlink:type="simple" xlink:href="https://hal.science/search/index/?q=*&amp;authFullName_s=Claudy Lombion">Claudy Lombion</text:a></text:p>
              <text:p text:style-name="Normal"><text:span>Journées d'études des Outre-Mer,</text:span><text:span>, Nov 2024, PARIS, France</text:span></text:p>
              <text:p text:style-name="Normal"><text:span>Communication dans un congrès</text:span></text:p>
              <text:p text:style-name="Normal"><text:a xlink:type="simple" xlink:href="https://univ-antilles.hal.science/hal-04733357v1">hal-047333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1788v1">L’HOSTILITE DE L’ENVIRONNEMENT ORGANISATIONNEL ENVERS LES ENTREPRISES DANS LES REGIONS ULTRAPERIPHERIQUES (RUP) : LE CAS DE LA GUADELOUPE ET LA MARTINIQUE</text:a></text:p>
              <text:p text:style-name="Normal"><text:a xlink:type="simple" xlink:href="https://hal.science/search/index/?q=*&amp;authFullName_s=Mickaël Cita">Mickaël Cita</text:a></text:p>
              <text:p text:style-name="Normal"><text:span>Pour une recherche économique efficace</text:span><text:span>, ’Association Internationale des Économistes de Langue Française, May 2019, Santiago (Chile), France</text:span></text:p>
              <text:p text:style-name="Normal"><text:span>Communication dans un congrès</text:span></text:p>
              <text:p text:style-name="Normal"><text:a xlink:type="simple" xlink:href="https://hal.univ-lorraine.fr/hal-04501788v1">hal-0450178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f5909" table:style-name="2f5909">
          <table:table-column table:style-name="2f5909.0"/>
          <table:table-row>
            <table:table-cell office:value-type="string">
              <text:p text:style-name="Normal"><text:a xlink:type="simple" xlink:href="https://hal.univ-lorraine.fr/hal-04501426v1">Chapitre 12. La foi et l’entrepreneuriat : quelle est la part des croyances religieuses dans l’entrepreneuriat ?</text:a></text:p>
              <text:p text:style-name="Normal"><text:a xlink:type="simple" xlink:href="https://hal.science/search/index/?q=*&amp;authFullName_s=Mickaël Cita">Mickaël Cita</text:a></text:p>
              <text:p text:style-name="Normal"><text:span>Les faces cachées de l'entrepreneuriat</text:span><text:span>, EMS Editions, pp.198-215, 2020, 978-2-37687-335-8.<text:s/></text:span><text:a xlink:type="simple" xlink:href="https://dx.doi.org/10.3917/ems.torre.2020.01.0198">⟨10.3917/ems.torre.2020.01.0198⟩</text:a></text:p>
              <text:p text:style-name="Normal"><text:span>Chapitre d'ouvrage</text:span></text:p>
              <text:p text:style-name="Normal"><text:a xlink:type="simple" xlink:href="https://hal.univ-lorraine.fr/hal-04501426v1">hal-04501426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340596" table:style-name="340596">
          <table:table-column table:style-name="340596.0"/>
          <table:table-row>
            <table:table-cell office:value-type="string">
              <text:p text:style-name="Normal"><text:a xlink:type="simple" xlink:href="https://univ-antilles.hal.science/hal-02311502v1">La Complexité de l'évaluation de la performance des microentreprises</text:a></text:p>
              <text:p text:style-name="Normal"><text:a xlink:type="simple" xlink:href="https://hal.science/search/index/?q=*&amp;authFullName_s=Mickaël Cita">Mickaël Cit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antilles.hal.science/hal-02311502v1">hal-0231150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284577v1">La complexité du droit douanier dans les RUPs Caribéennes : Cas de la Guadeloupe et la Martinique</text:a></text:p>
              <text:p text:style-name="Normal"><text:a xlink:type="simple" xlink:href="https://hal.science/search/index/?q=*&amp;authFullName_s=Mickaël Cita">Mickaël Cit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antilles.hal.science/hal-02284577v1">hal-02284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CITA</dc:title>
    <dc:subject/>
    <dc:description>CV</dc:description>
    <dc:creator/>
    <dc:date>2026-05-06T11:39:32.000</dc:date>
    <meta:generator>PHPWord</meta:generator>
    <meta:initial-creator>CCSD</meta:initial-creator>
    <meta:creation-date>2026-05-06T11:39:32.000</meta:creation-date>
    <meta:keyword/>
    <meta:user-defined meta:name="Category"/>
    <meta:user-defined meta:name="Company"/>
    <meta:user-defined meta:name="Manager"/>
  </office:meta>
</office:document-meta>
</file>