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7c44" style:family="table">
      <style:table-properties style:rel-width="100" table:align="center"/>
    </style:style>
    <style:style style:name="fc7c44.0" style:family="table-column">
      <style:table-column-properties style:column-width="0.00cm"/>
    </style:style>
    <style:style style:name="f7af40" style:family="table">
      <style:table-properties style:rel-width="100" table:align="center"/>
    </style:style>
    <style:style style:name="f7af40.0" style:family="table-column">
      <style:table-column-properties style:column-width="0.00cm"/>
    </style:style>
    <style:style style:name="a8b28b" style:family="table">
      <style:table-properties style:rel-width="100" table:align="center"/>
    </style:style>
    <style:style style:name="a8b2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Clavre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c7c44" table:style-name="fc7c44">
          <table:table-column table:style-name="fc7c44.0"/>
          <table:table-row>
            <table:table-cell office:value-type="string">
              <text:p text:style-name="Normal"><text:a xlink:type="simple" xlink:href="https://hal.science/hal-04234580v1">AnimUML: a Practical Tool for Partial Model Animation and Analysis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Valentin Besnard">Valentin Besnard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Fabien Chhel">Fabien Chhel</text:a><text:span>et al.</text:span></text:p>
              <text:p text:style-name="Normal"><text:span>Science of Computer Programming</text:span><text:span>, 2024, pp.103050.<text:s/></text:span><text:a xlink:type="simple" xlink:href="https://dx.doi.org/10.1016/j.scico.2023.103050">⟨10.1016/j.scico.2023.103050⟩</text:a></text:p>
              <text:p text:style-name="Normal"><text:span>Article dans une revue</text:span></text:p>
              <text:p text:style-name="Normal"><text:a xlink:type="simple" xlink:href="https://hal.science/hal-04234580v1">hal-0423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445v1">Efficient ATL Incremental Transformation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Mickael Clavreul">Mickael Clavreul</text:a></text:p>
              <text:p text:style-name="Normal"><text:span>The Journal of Object Technology</text:span><text:span>, 2019, Journal of Object Technology, 18 (3), pp.2:1-17.<text:s/></text:span><text:a xlink:type="simple" xlink:href="https://dx.doi.org/10.5381/jot.2019.18.3.a2">⟨10.5381/jot.2019.18.3.a2⟩</text:a></text:p>
              <text:p text:style-name="Normal"><text:span>Article dans une revue</text:span></text:p>
              <text:p text:style-name="Normal"><text:a xlink:type="simple" xlink:href="https://hal.science/hal-02461445v1">hal-0246144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f7af40" table:style-name="f7af40">
          <table:table-column table:style-name="f7af40.0"/>
          <table:table-row>
            <table:table-cell office:value-type="string">
              <text:p text:style-name="Normal"><text:a xlink:type="simple" xlink:href="https://hal.science/hal-04234722v1">Incremental MTL vs. GPLs: Class into Relational Database Schema</text:a></text:p>
              <text:p text:style-name="Normal"><text:a xlink:type="simple" xlink:href="https://hal.science/search/index/?q=*&amp;authFullName_s=Sandra Greiner">Sandra Greiner</text:a><text:span>,</text:span><text:a xlink:type="simple" xlink:href="https://hal.science/search/index/?q=*&amp;authFullName_s=Stefan Höppner">Stefan Höppner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Mickaël Clavreul">Mickaël Clavreul</text:a></text:p>
              <text:p text:style-name="Normal"><text:span>TTC</text:span><text:span>, Jul 2023, VIRTUAL CONFERENCE, France</text:span></text:p>
              <text:p text:style-name="Normal"><text:span>Communication dans un congrès</text:span></text:p>
              <text:p text:style-name="Normal"><text:a xlink:type="simple" xlink:href="https://hal.science/hal-04234722v1">hal-0423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01v1">Génération de correctifs pour les modèles partiels d'AnimUML</text:a></text:p>
              <text:p text:style-name="Normal"><text:a xlink:type="simple" xlink:href="https://hal.science/search/index/?q=*&amp;authFullName_s=Mickaël Clavreul">Mickaël Clavreul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Maxime Méré">Maxime Méré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Théo Le Calvar">Théo Le Calvar</text:a><text:span>et al.</text:span></text:p>
              <text:p text:style-name="Normal"><text:span>IHM/GL-IHM</text:span><text:span>, 2023, Troyes, France</text:span></text:p>
              <text:p text:style-name="Normal"><text:span>Communication dans un congrès</text:span></text:p>
              <text:p text:style-name="Normal"><text:a xlink:type="simple" xlink:href="https://hal.science/hal-04234501v1">hal-0423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035v1">Mining human factors general trends from +100k UML class diagrams</text:a></text:p>
              <text:p text:style-name="Normal"><text:a xlink:type="simple" xlink:href="https://hal.science/search/index/?q=*&amp;authFullName_s=Maxime Savary-Leblanc">Maxime Savary-Leblanc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Arnaud Blouin">Arnaud Blouin</text:a><text:span>et al.</text:span></text:p>
              <text:p text:style-name="Normal"><text:span>25th International Conference on Model Driven Engineering Languages and Systems (MODELS 2022)</text:span><text:span>, ACM SIGSOFT: Special Interest Group on Software Engineering; IEEE, Sep 2022, Montréal, Québec, Canada. pp.913-922,<text:s/></text:span><text:a xlink:type="simple" xlink:href="https://dx.doi.org/10.1145/3550356.3559098">⟨10.1145/3550356.3559098⟩</text:a></text:p>
              <text:p text:style-name="Normal"><text:span>Communication dans un congrès</text:span></text:p>
              <text:p text:style-name="Normal"><text:a xlink:type="simple" xlink:href="https://hal.science/hal-03855035v1">hal-038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438v1">Mining human factors general trends from +100k UML class diagrams</text:a></text:p>
              <text:p text:style-name="Normal"><text:a xlink:type="simple" xlink:href="https://hal.science/search/index/?q=*&amp;authFullName_s=Maxime Savary-Leblanc">Maxime Savary-Leblanc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Arnaud Blouin">Arnaud Blouin</text:a><text:span>et al.</text:span></text:p>
              <text:p text:style-name="Normal"><text:span>6th International Workshop on Human Factors in Modeling / Modeling of Human Factors (HuFaMo'22)</text:span><text:span>, Oct 2022, Montréal, Canada</text:span></text:p>
              <text:p text:style-name="Normal"><text:span>Communication dans un congrès</text:span></text:p>
              <text:p text:style-name="Normal"><text:a xlink:type="simple" xlink:href="https://hal.science/hal-03780438v1">hal-0378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160v1">Système de conduite d’un fauteuil roulant électrique à l’aide d’oculométrie : une preuve de concept</text:a></text:p>
              <text:p text:style-name="Normal"><text:a xlink:type="simple" xlink:href="https://hal.science/search/index/?q=*&amp;authFullName_s=Patrick Albers">Patrick Albers</text:a><text:span>,</text:span><text:a xlink:type="simple" xlink:href="https://hal.science/search/index/?q=*&amp;authFullName_s=Mickael Clavreul">Mickael Clavreul</text:a><text:span>,</text:span><text:a xlink:type="simple" xlink:href="https://hal.science/search/index/?q=*&amp;authFullName_s=Frédéric Jouault">Frédéric Jouault</text:a></text:p>
              <text:p text:style-name="Normal"><text:span>Congrès Handicap 2020 - 11ème conférence de l'IFRATH sur les technologies d'assistance</text:span><text:span>, IFRATH, Nov 2020, Paris, France. pp.212--215</text:span></text:p>
              <text:p text:style-name="Normal"><text:span>Communication dans un congrès</text:span></text:p>
              <text:p text:style-name="Normal"><text:a xlink:type="simple" xlink:href="https://hal.science/hal-03153160v1">hal-0315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43v1">Intensional View Definition with Constrained Incremental Transformation Rule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Mickael Clavreul">Mickael Clavreul</text:a></text:p>
              <text:p text:style-name="Normal"><text:span>2019 ACM/IEEE 22nd International Conference on Model Driven Engineering Languages and Systems Companion (MODELS-C)</text:span><text:span>, Sep 2019, Munich, Germany. pp.395-402,<text:s/></text:span><text:a xlink:type="simple" xlink:href="https://dx.doi.org/10.1109/MODELS-C.2019.00061">⟨10.1109/MODELS-C.2019.00061⟩</text:a></text:p>
              <text:p text:style-name="Normal"><text:span>Communication dans un congrès</text:span></text:p>
              <text:p text:style-name="Normal"><text:a xlink:type="simple" xlink:href="https://hal.science/hal-02492143v1">hal-0249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42v1">Improving Incremental and Bidirectional Evaluation with an Explicit Propagation Graph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Olivier Beaudoux">Olivier Beaudoux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Mickael Clavreul">Mickael Clavreul</text:a></text:p>
              <text:p text:style-name="Normal"><text:span>17th International Workshop in OCL and Textual Modeling</text:span><text:span>, Jul 2017, Marburg, Germany</text:span></text:p>
              <text:p text:style-name="Normal"><text:span>Communication dans un congrès</text:span></text:p>
              <text:p text:style-name="Normal"><text:a xlink:type="simple" xlink:href="https://hal.science/hal-01585342v1">hal-015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294v1">Towards Functional Model Transformations with OCL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Olivier Beaudoux">Olivier Beaudoux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Mickaël Clavreul">Mickaël Clavreul</text:a><text:span>,</text:span><text:a xlink:type="simple" xlink:href="https://hal.science/search/index/?q=*&amp;authFullName_s=Guillaume Savaton">Guillaume Savaton</text:a></text:p>
              <text:p text:style-name="Normal"><text:span>ICMT 2015 - 8th International Conference on Model Transformation</text:span><text:span>, Jul 2015, L'Aquila, Italy. pp.111-120,<text:s/></text:span><text:a xlink:type="simple" xlink:href="https://dx.doi.org/10.1007/978-3-319-21155-8_9">⟨10.1007/978-3-319-21155-8_9⟩</text:a></text:p>
              <text:p text:style-name="Normal"><text:span>Communication dans un congrès</text:span></text:p>
              <text:p text:style-name="Normal"><text:a xlink:type="simple" xlink:href="https://hal.science/hal-01179294v1">hal-01179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6705v2">Binding Orthogonal Views for User Interface Design</text:a></text:p>
              <text:p text:style-name="Normal"><text:a xlink:type="simple" xlink:href="https://hal.science/search/index/?q=*&amp;authFullName_s=Olivier Beaudoux">Olivier Beaudoux</text:a><text:span>,</text:span><text:a xlink:type="simple" xlink:href="https://hal.science/search/index/?q=*&amp;authFullName_s=Mickael Clavreul">Mickael Clavreul</text:a><text:span>,</text:span><text:a xlink:type="simple" xlink:href="https://hal.science/search/index/?q=*&amp;authFullName_s=Arnaud Blouin">Arnaud Blouin</text:a></text:p>
              <text:p text:style-name="Normal"><text:span>Proceedings of the 1st Workshop on View-Based, Aspect-Oriented and Orthographic Software Modelling (VAO'13)</text:span><text:span>, Jul 2013, Montpellier, France. in press</text:span></text:p>
              <text:p text:style-name="Normal"><text:span>Communication dans un congrès</text:span></text:p>
              <text:p text:style-name="Normal"><text:a xlink:type="simple" xlink:href="https://inria.hal.science/hal-00826705v2">hal-008267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881v1">Specifying and Running Rich Graphical Components with Loa</text:a></text:p>
              <text:p text:style-name="Normal"><text:a xlink:type="simple" xlink:href="https://hal.science/search/index/?q=*&amp;authFullName_s=Olivier Beaudoux">Olivier Beaudoux</text:a><text:span>,</text:span><text:a xlink:type="simple" xlink:href="https://hal.science/search/index/?q=*&amp;authFullName_s=Mickaël Clavreul">Mickaël Clavreul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Mengqiang Yang">Mengqiang Yang</text:a><text:span>,</text:span><text:a xlink:type="simple" xlink:href="https://hal.science/search/index/?q=*&amp;authFullName_s=Olivier Barais">Olivier Barais</text:a><text:span>et al.</text:span></text:p>
              <text:p text:style-name="Normal"><text:span>EICS'12: Proceedings of the 4th ACM SIGCHI symposium on Engineering interactive computing systems</text:span><text:span>, Jun 2012, Copenhagen, Denmark. pp.169-178,<text:s/></text:span><text:a xlink:type="simple" xlink:href="https://dx.doi.org/10.1145/2305484.2305513">⟨10.1145/2305484.2305513⟩</text:a></text:p>
              <text:p text:style-name="Normal"><text:span>Communication dans un congrès</text:span></text:p>
              <text:p text:style-name="Normal"><text:a xlink:type="simple" xlink:href="https://inria.hal.science/hal-00684881v1">hal-00684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4943v1">Service-Oriented Architecture Modeling: Bridging the Gap between Structure and Behavior</text:a></text:p>
              <text:p text:style-name="Normal"><text:a xlink:type="simple" xlink:href="https://hal.science/search/index/?q=*&amp;authFullName_s=Mickaël Clavreul">Mickaël Clavreul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Robert B. France">Robert B. France</text:a></text:p>
              <text:p text:style-name="Normal"><text:span>Model Driven Engineering Languages and Systems</text:span><text:span>, Oct 2011, Wellington, New Zealand. pp.289-303,<text:s/></text:span><text:a xlink:type="simple" xlink:href="https://dx.doi.org/10.1007/978-3-642-24485-8_21">⟨10.1007/978-3-642-24485-8_21⟩</text:a></text:p>
              <text:p text:style-name="Normal"><text:span>Communication dans un congrès</text:span></text:p>
              <text:p text:style-name="Normal"><text:a xlink:type="simple" xlink:href="https://inria.hal.science/inria-00634943v1">inria-0063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856v1">Serveur d'IHM pour plate-forme IDM : architecture générique et implémentation</text:a></text:p>
              <text:p text:style-name="Normal"><text:a xlink:type="simple" xlink:href="https://hal.science/search/index/?q=*&amp;authFullName_s=Olivier Beaudoux">Olivier Beaudoux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Mickaël Clavreul">Mickaël Clavreul</text:a></text:p>
              <text:p text:style-name="Normal"><text:span>IDM 2010 (atelier IDM-IHM)</text:span><text:span>, 2010, Pau, France</text:span></text:p>
              <text:p text:style-name="Normal"><text:span>Communication dans un congrès</text:span></text:p>
              <text:p text:style-name="Normal"><text:a xlink:type="simple" xlink:href="https://hal.science/hal-01179856v1">hal-01179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669v1">Integrating Legacy Systems with MDE</text:a></text:p>
              <text:p text:style-name="Normal"><text:a xlink:type="simple" xlink:href="https://hal.science/search/index/?q=*&amp;authFullName_s=Mickael Clavreul">Mickael Clavreul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Jean-Marc Jézéquel">Jean-Marc Jézéquel</text:a></text:p>
              <text:p text:style-name="Normal"><text:span>ICSE'10: Proceedings of the 32nd ACM/IEEE International Conference on Software Engineering and ICSE Workshops</text:span><text:span>, 2010, Cape Town, South Africa. pp.69--78</text:span></text:p>
              <text:p text:style-name="Normal"><text:span>Communication dans un congrès</text:span></text:p>
              <text:p text:style-name="Normal"><text:a xlink:type="simple" xlink:href="https://inria.hal.science/inria-00504669v1">inria-0050466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8b28b" table:style-name="a8b28b">
          <table:table-column table:style-name="a8b28b.0"/>
          <table:table-row>
            <table:table-cell office:value-type="string">
              <text:p text:style-name="Normal"><text:a xlink:type="simple" xlink:href="https://theses.hal.science/tel-00646893v1">Model and Metamodel Composition: Separation of Mapping and Interpretation for Unifying Existing Model Composition Techniques</text:a></text:p>
              <text:p text:style-name="Normal"><text:a xlink:type="simple" xlink:href="https://hal.science/search/index/?q=*&amp;authFullName_s=Mickaël Clavreul">Mickaël Clavreul</text:a></text:p>
              <text:p text:style-name="Normal"><text:span>Software Engineering [cs.SE]. Université Rennes 1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6893v1">tel-00646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Clavreul</dc:title>
    <dc:subject/>
    <dc:description>CV</dc:description>
    <dc:creator/>
    <dc:date>2026-05-04T23:54:15.000</dc:date>
    <meta:generator>PHPWord</meta:generator>
    <meta:initial-creator>CCSD</meta:initial-creator>
    <meta:creation-date>2026-05-04T23:54:15.000</meta:creation-date>
    <meta:keyword/>
    <meta:user-defined meta:name="Category"/>
    <meta:user-defined meta:name="Company"/>
    <meta:user-defined meta:name="Manager"/>
  </office:meta>
</office:document-meta>
</file>