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c31" style:family="table">
      <style:table-properties style:rel-width="100" table:align="center"/>
    </style:style>
    <style:style style:name="33dc31.0" style:family="table-column">
      <style:table-column-properties style:column-width="0.00cm"/>
    </style:style>
    <style:style style:name="b7c2af" style:family="table">
      <style:table-properties style:rel-width="100" table:align="center"/>
    </style:style>
    <style:style style:name="b7c2af.0" style:family="table-column">
      <style:table-column-properties style:column-width="0.00cm"/>
    </style:style>
    <style:style style:name="d2ec48" style:family="table">
      <style:table-properties style:rel-width="100" table:align="center"/>
    </style:style>
    <style:style style:name="d2ec48.0" style:family="table-column">
      <style:table-column-properties style:column-width="0.00cm"/>
    </style:style>
    <style:style style:name="703e44" style:family="table">
      <style:table-properties style:rel-width="100" table:align="center"/>
    </style:style>
    <style:style style:name="703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Clévenot<text:s/></text:span><text:span text:style-name="T2">MCF Université de Bourgognerattaché à l'équipe ACT!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kael-clev">mickael-cl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76-9373">0000-0002-3976-93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33dc31" table:style-name="33dc31">
          <table:table-column table:style-name="33dc31.0"/>
          <table:table-row>
            <table:table-cell office:value-type="string">
              <text:p text:style-name="Normal"><text:a xlink:type="simple" xlink:href="https://hal.science/hal-00560949v1">Investment and the rate of profit in a financial context: the French case</text:a></text:p>
              <text:p text:style-name="Normal"><text:a xlink:type="simple" xlink:href="https://hal.science/search/index/?q=*&amp;authFullName_s=Yann Guy">Yann Guy</text:a><text:span>,</text:span><text:a xlink:type="simple" xlink:href="https://hal.science/search/index/?q=*&amp;authFullName_s=Mickaël Clévenot">Mickaël Clévenot</text:a><text:span>,</text:span><text:a xlink:type="simple" xlink:href="https://hal.science/search/index/?q=*&amp;authFullName_s=Jacques Mazier">Jacques Mazier</text:a></text:p>
              <text:p text:style-name="Normal"><text:span>International Review of Applied Economics</text:span><text:span>, 2010, 24 (6), pp. 693-714.<text:s/></text:span><text:a xlink:type="simple" xlink:href="https://dx.doi.org/10.1080/02692170903426112">⟨10.1080/02692170903426112⟩</text:a></text:p>
              <text:p text:style-name="Normal"><text:span>Article dans une revue</text:span></text:p>
              <text:p text:style-name="Normal"><text:a xlink:type="simple" xlink:href="https://hal.science/hal-00560949v1">hal-00560949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b7c2af" table:style-name="b7c2af">
          <table:table-column table:style-name="b7c2af.0"/>
          <table:table-row>
            <table:table-cell office:value-type="string">
              <text:p text:style-name="Normal"><text:a xlink:type="simple" xlink:href="https://hal.science/hal-00323335v1">Pour une critique de l'économie de la connaissance comme vecteur du développement</text:a></text:p>
              <text:p text:style-name="Normal"><text:a xlink:type="simple" xlink:href="https://hal.science/search/index/?q=*&amp;authFullName_s=Mickaël Clévenot">Mickaël Clévenot</text:a><text:span>,</text:span><text:a xlink:type="simple" xlink:href="https://hal.science/search/index/?q=*&amp;authFullName_s=David Douyère">David Douyère</text:a></text:p>
              <text:p text:style-name="Normal"><text:span>Colloque international « Economie de la connaissance et développement » XXIVe Journées du développement de l'Association Tiers-Monde, Organisé par l'Université Gaston Berger (Sénégal), le Bureau d'économie théorique et appliquée de l'Université Nancy2/CNRS.</text:span><text:span>, May 2008, Saint Louis, Sénégal</text:span></text:p>
              <text:p text:style-name="Normal"><text:span>Communication dans un congrès</text:span></text:p>
              <text:p text:style-name="Normal"><text:a xlink:type="simple" xlink:href="https://hal.science/hal-00323335v1">hal-0032333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d2ec48" table:style-name="d2ec48">
          <table:table-column table:style-name="d2ec48.0"/>
          <table:table-row>
            <table:table-cell office:value-type="string">
              <text:p text:style-name="Normal"><text:a xlink:type="simple" xlink:href="https://shs.hal.science/halshs-01517925v1">The distributive conflict in the patrimonial regime through a SFC model</text:a></text:p>
              <text:p text:style-name="Normal"><text:a xlink:type="simple" xlink:href="https://hal.science/search/index/?q=*&amp;authFullName_s=Mickaël Clévenot">Mickaël Clévenot</text:a><text:span>,</text:span><text:a xlink:type="simple" xlink:href="https://hal.science/search/index/?q=*&amp;authFullName_s=Yann Guy">Yann Guy</text:a></text:p>
              <text:p text:style-name="Normal"><text:span>C. Gnos; L-P. Rochon ; D. Tropeano<text:s/></text:span><text:span>Employment, growth and development: A post-keynesian approach</text:span><text:span>, Edward Elgar, pp.50-77, 2012</text:span></text:p>
              <text:p text:style-name="Normal"><text:span>Chapitre d'ouvrage</text:span></text:p>
              <text:p text:style-name="Normal"><text:a xlink:type="simple" xlink:href="https://shs.hal.science/halshs-01517925v1">halshs-01517925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703e44" table:style-name="703e44">
          <table:table-column table:style-name="703e44.0"/>
          <table:table-row>
            <table:table-cell office:value-type="string">
              <text:p text:style-name="Normal"><text:a xlink:type="simple" xlink:href="https://hal.science/hal-04686072v1">The impact of the withdrawal of ESA countries (Burkina Faso, Mali, Niger) from ECOWAS on their foreign direct investment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Mickaël Clevenot">Mickaël Clevenot</text:a><text:span>,</text:span><text:a xlink:type="simple" xlink:href="https://hal.science/search/index/?q=*&amp;authFullName_s=Abdoul Karim Diamoutene">Abdoul Karim Diamoutene</text:a><text:span>,</text:span><text:a xlink:type="simple" xlink:href="https://hal.science/search/index/?q=*&amp;authFullName_s=Mahamadou Bassirou Tangara">Mahamadou Bassirou Tanga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6072v1">hal-0468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44v1">Reassessing Vulnerability to Macroeconomic Volatility: a nonstationary panel approach</text:a></text:p>
              <text:p text:style-name="Normal"><text:a xlink:type="simple" xlink:href="https://hal.science/search/index/?q=*&amp;authFullName_s=Mickaël Clévenot">Mickaël Clévenot</text:a><text:span>,</text:span><text:a xlink:type="simple" xlink:href="https://hal.science/search/index/?q=*&amp;authFullName_s=Marie Silvère Mbome">Marie Silvère Mbom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1544v1">hal-0095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85v1">Equity and debt in a financialised economy: the French case</text:a></text:p>
              <text:p text:style-name="Normal"><text:a xlink:type="simple" xlink:href="https://hal.science/search/index/?q=*&amp;authFullName_s=Mickaël Clévenot">Mickaël Clévenot</text:a><text:span>,</text:span><text:a xlink:type="simple" xlink:href="https://hal.science/search/index/?q=*&amp;authFullName_s=Yann Guy">Yann Guy</text:a><text:span>,</text:span><text:a xlink:type="simple" xlink:href="https://hal.science/search/index/?q=*&amp;authFullName_s=Jacques Mazier">Jacques Maz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5685v1">hal-004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36v1">Institutions et développement</text:a></text:p>
              <text:p text:style-name="Normal"><text:a xlink:type="simple" xlink:href="https://hal.science/search/index/?q=*&amp;authFullName_s=Souleymane Diagne">Souleymane Diagne</text:a><text:span>,</text:span><text:a xlink:type="simple" xlink:href="https://hal.science/search/index/?q=*&amp;authFullName_s=Mickaël Clévenot">Mickaël Cléveno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23336v1">hal-00323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Clévenot</dc:title>
    <dc:subject/>
    <dc:description>CV</dc:description>
    <dc:creator/>
    <dc:date>2026-05-19T08:42:55.000</dc:date>
    <meta:generator>PHPWord</meta:generator>
    <meta:initial-creator>CCSD</meta:initial-creator>
    <meta:creation-date>2026-05-19T08:42:55.000</meta:creation-date>
    <meta:keyword/>
    <meta:user-defined meta:name="Category"/>
    <meta:user-defined meta:name="Company"/>
    <meta:user-defined meta:name="Manager"/>
  </office:meta>
</office:document-meta>
</file>