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4e68" style:family="table">
      <style:table-properties style:rel-width="100" table:align="center"/>
    </style:style>
    <style:style style:name="494e68.0" style:family="table-column">
      <style:table-column-properties style:column-width="0.00cm"/>
    </style:style>
    <style:style style:name="ea96ba" style:family="table">
      <style:table-properties style:rel-width="100" table:align="center"/>
    </style:style>
    <style:style style:name="ea96ba.0" style:family="table-column">
      <style:table-column-properties style:column-width="0.00cm"/>
    </style:style>
    <style:style style:name="fd9e13" style:family="table">
      <style:table-properties style:rel-width="100" table:align="center"/>
    </style:style>
    <style:style style:name="fd9e13.0" style:family="table-column">
      <style:table-column-properties style:column-width="0.00cm"/>
    </style:style>
    <style:style style:name="af574f" style:family="table">
      <style:table-properties style:rel-width="100" table:align="center"/>
    </style:style>
    <style:style style:name="af574f.0" style:family="table-column">
      <style:table-column-properties style:column-width="0.00cm"/>
    </style:style>
    <style:style style:name="fe9bc5" style:family="table">
      <style:table-properties style:rel-width="100" table:align="center"/>
    </style:style>
    <style:style style:name="fe9bc5.0" style:family="table-column">
      <style:table-column-properties style:column-width="0.00cm"/>
    </style:style>
    <style:style style:name="39b142" style:family="table">
      <style:table-properties style:rel-width="100" table:align="center"/>
    </style:style>
    <style:style style:name="39b1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Cousta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494e68" table:style-name="494e68">
          <table:table-column table:style-name="494e68.0"/>
          <table:table-row>
            <table:table-cell office:value-type="string">
              <text:p text:style-name="Normal"><text:a xlink:type="simple" xlink:href="https://hal.science/hal-05522462v1">Exemplar Sampling Algorithm for Instance Incremental Learning on Imbalanced Document Datasets</text:a></text:p>
              <text:p text:style-name="Normal"><text:a xlink:type="simple" xlink:href="https://hal.science/search/index/?q=*&amp;authFullName_s=Tri-Cong Pham">Tri-Cong Pham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urélie Joseph">Aurélie Joseph</text:a><text:span>,</text:span><text:a xlink:type="simple" xlink:href="https://hal.science/search/index/?q=*&amp;authFullName_s=Gaspar Deloin">Gaspar Deloin</text:a><text:span>,</text:span><text:a xlink:type="simple" xlink:href="https://hal.science/search/index/?q=*&amp;authFullName_s=Vincent Poulain d'Andecy">Vincent Poulain d'Andecy</text:a><text:span>et al.</text:span></text:p>
              <text:p text:style-name="Normal"><text:span>International Journal on Document Analysis and Recognition</text:span><text:span>, 2025,<text:s/></text:span><text:a xlink:type="simple" xlink:href="https://dx.doi.org/10.1007/s10032-025-00549-3">⟨10.1007/s10032-025-00549-3⟩</text:a></text:p>
              <text:p text:style-name="Normal"><text:span>Article dans une revue</text:span></text:p>
              <text:p text:style-name="Normal"><text:a xlink:type="simple" xlink:href="https://hal.science/hal-05522462v1">hal-0552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451v1">Reviewing seas of data: Integrating image‐based bio‐logging and artificial intelligence to enhance marine conservation</text:a></text:p>
              <text:p text:style-name="Normal"><text:a xlink:type="simple" xlink:href="https://hal.science/search/index/?q=*&amp;authFullName_s=Marianna Chimienti">Marianna Chimienti</text:a><text:span>,</text:span><text:a xlink:type="simple" xlink:href="https://hal.science/search/index/?q=*&amp;authFullName_s=Akiko Kato">Akiko Kato</text:a><text:span>,</text:span><text:a xlink:type="simple" xlink:href="https://hal.science/search/index/?q=*&amp;authFullName_s=Vahid Seydi">Vahid Seydi</text:a><text:span>,</text:span><text:a xlink:type="simple" xlink:href="https://hal.science/search/index/?q=*&amp;authFullName_s=Stefan Schoombie">Stefan Schoombie</text:a><text:span>,</text:span><text:a xlink:type="simple" xlink:href="https://hal.science/search/index/?q=*&amp;authFullName_s=Jefferson T Hinke">Jefferson T Hinke</text:a><text:span>et al.</text:span></text:p>
              <text:p text:style-name="Normal"><text:span>Methods in Ecology and Evolution</text:span><text:span>, 2025,<text:s/></text:span><text:a xlink:type="simple" xlink:href="https://dx.doi.org/10.1111/2041-210x.70063">⟨10.1111/2041-210x.70063⟩</text:a></text:p>
              <text:p text:style-name="Normal"><text:span>Article dans une revue</text:span></text:p>
              <text:p text:style-name="Normal"><text:a xlink:type="simple" xlink:href="https://hal.science/hal-05206451v1">hal-0520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972v1">Deep metric learning for end-to-end document classification</text:a></text:p>
              <text:p text:style-name="Normal"><text:a xlink:type="simple" xlink:href="https://hal.science/search/index/?q=*&amp;authFullName_s=Tri-Cong Pham">Tri-Cong Pham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text:span>,</text:span><text:a xlink:type="simple" xlink:href="https://hal.science/search/index/?q=*&amp;authFullName_s=Aurélie Joseph">Aurélie Joseph</text:a><text:span>,</text:span><text:a xlink:type="simple" xlink:href="https://hal.science/search/index/?q=*&amp;authFullName_s=Vincent Poulain D’andecy">Vincent Poulain D’andecy</text:a></text:p>
              <text:p text:style-name="Normal"><text:span>Neurocomputing</text:span><text:span>, 2025, 653,<text:s/></text:span><text:a xlink:type="simple" xlink:href="https://dx.doi.org/10.1016/j.neucom.2025.131241">⟨10.1016/j.neucom.2025.131241⟩</text:a></text:p>
              <text:p text:style-name="Normal"><text:span>Article dans une revue</text:span></text:p>
              <text:p text:style-name="Normal"><text:a xlink:type="simple" xlink:href="https://hal.science/hal-05498972v1">hal-0549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085v1">The PARES Database: Information Extraction over Historical Parish Records</text:a></text:p>
              <text:p text:style-name="Normal"><text:a xlink:type="simple" xlink:href="https://hal.science/search/index/?q=*&amp;authFullName_s=José Andrés">José Andrés</text:a><text:span>,</text:span><text:a xlink:type="simple" xlink:href="https://hal.science/search/index/?q=*&amp;authFullName_s=Casey Wall">Casey Wall</text:a><text:span>,</text:span><text:a xlink:type="simple" xlink:href="https://hal.science/search/index/?q=*&amp;authFullName_s=Solène Tarride">Solène Tarride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lejandro Toselli">Alejandro Toselli</text:a><text:span>et al.</text:span></text:p>
              <text:p text:style-name="Normal"><text:span>International Journal on Document Analysis and Recognition</text:span><text:span>, 2025, 28 (3), pp.377-389.<text:s/></text:span><text:a xlink:type="simple" xlink:href="https://dx.doi.org/10.1007/s10032-025-00531-z">⟨10.1007/s10032-025-00531-z⟩</text:a></text:p>
              <text:p text:style-name="Normal"><text:span>Article dans une revue</text:span></text:p>
              <text:p text:style-name="Normal"><text:a xlink:type="simple" xlink:href="https://hal.science/hal-05319085v1">hal-0531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50v1">A histogram-based approach to calculate graph similarity using graph neural networks</text:a></text:p>
              <text:p text:style-name="Normal"><text:a xlink:type="simple" xlink:href="https://hal.science/search/index/?q=*&amp;authFullName_s=Nadeem Iqbal Kajla">Nadeem Iqbal Kajla</text:a><text:span>,</text:span><text:a xlink:type="simple" xlink:href="https://hal.science/search/index/?q=*&amp;authFullName_s=Malik Muhammad Saad Missen">Malik Muhammad Saad Misse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Hafiz Muhammad Sanaullah Badar">Hafiz Muhammad Sanaullah Badar</text:a><text:span>,</text:span><text:a xlink:type="simple" xlink:href="https://hal.science/search/index/?q=*&amp;authFullName_s=Maruf Pasha">Maruf Pasha</text:a><text:span>et al.</text:span></text:p>
              <text:p text:style-name="Normal"><text:span>Pattern Recognition Letters</text:span><text:span>, 2024, 186, pp.286-291.<text:s/></text:span><text:a xlink:type="simple" xlink:href="https://dx.doi.org/10.1016/j.patrec.2024.10.015">⟨10.1016/j.patrec.2024.10.015⟩</text:a></text:p>
              <text:p text:style-name="Normal"><text:span>Article dans une revue</text:span></text:p>
              <text:p text:style-name="Normal"><text:a xlink:type="simple" xlink:href="https://hal.science/hal-05321950v1">hal-0532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378v1">Identifying fraudulent identity documents by analyzing imprinted guilloche patterns</text:a></text:p>
              <text:p text:style-name="Normal"><text:a xlink:type="simple" xlink:href="https://hal.science/search/index/?q=*&amp;authFullName_s=Musab Al-Ghadi">Musab Al-Ghadi</text:a><text:span>,</text:span><text:a xlink:type="simple" xlink:href="https://hal.science/search/index/?q=*&amp;authFullName_s=Tanmoy Mondal">Tanmoy Mondal</text:a><text:span>,</text:span><text:a xlink:type="simple" xlink:href="https://hal.science/search/index/?q=*&amp;authFullName_s=Zuheng Ming">Zuheng Ming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Mickaël Coustaty">Mickaël Coustaty</text:a><text:span>et al.</text:span></text:p>
              <text:p text:style-name="Normal"><text:span>Multimedia Tools and Applications</text:span><text:span>, 2024,<text:s/></text:span><text:a xlink:type="simple" xlink:href="https://dx.doi.org/10.1007/s11042-024-18611-3">⟨10.1007/s11042-024-18611-3⟩</text:a></text:p>
              <text:p text:style-name="Normal"><text:span>Article dans une revue</text:span></text:p>
              <text:p text:style-name="Normal"><text:a xlink:type="simple" xlink:href="https://hal.science/hal-04678378v1">hal-0467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360v2">Experimental study of rehearsal-based incremental classification of document streams</text:a></text:p>
              <text:p text:style-name="Normal"><text:a xlink:type="simple" xlink:href="https://hal.science/search/index/?q=*&amp;authFullName_s=Usman Malik">Usman Malik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Nicolas Sidere">Nicolas Sidere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urelie Joseph">Aurelie Joseph</text:a></text:p>
              <text:p text:style-name="Normal"><text:span>International Journal on Document Analysis and Recognition</text:span><text:span>, 2024, 27, pp.629-653.<text:s/></text:span><text:a xlink:type="simple" xlink:href="https://dx.doi.org/10.1007/s10032-024-00467-w">⟨10.1007/s10032-024-00467-w⟩</text:a></text:p>
              <text:p text:style-name="Normal"><text:span>Article dans une revue</text:span></text:p>
              <text:p text:style-name="Normal"><text:a xlink:type="simple" xlink:href="https://hal.science/hal-04678360v2">hal-046783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54v1">Built-up areas of nineteenth-century Britain. An integrated methodology for extracting high-resolution urban footprints from historical maps.</text:a></text:p>
              <text:p text:style-name="Normal"><text:a xlink:type="simple" xlink:href="https://hal.science/search/index/?q=*&amp;authFullName_s=Alexis Litvine">Alexis Litvine</text:a><text:span>,</text:span><text:a xlink:type="simple" xlink:href="https://hal.science/search/index/?q=*&amp;authFullName_s=A Starzec">A Starzec</text:a><text:span>,</text:span><text:a xlink:type="simple" xlink:href="https://hal.science/search/index/?q=*&amp;authFullName_s=Rehmana Younis">Rehmana Younis</text:a><text:span>,</text:span><text:a xlink:type="simple" xlink:href="https://hal.science/search/index/?q=*&amp;authFullName_s=Yannick Faula">Yannick Faula</text:a><text:span>,</text:span><text:a xlink:type="simple" xlink:href="https://hal.science/search/index/?q=*&amp;authFullName_s=Mickaël Coustaty">Mickaël Coustaty</text:a><text:span>et al.</text:span></text:p>
              <text:p text:style-name="Normal"><text:span>Historical Methods: A Journal of Quantitative and Interdisciplinary History</text:span><text:span>, 2024,<text:s/></text:span><text:a xlink:type="simple" xlink:href="https://dx.doi.org/10.1080/01615440.2024.2324163">⟨10.1080/01615440.2024.2324163⟩</text:a></text:p>
              <text:p text:style-name="Normal"><text:span>Article dans une revue</text:span></text:p>
              <text:p text:style-name="Normal"><text:a xlink:type="simple" xlink:href="https://hal.science/hal-04579654v1">hal-0457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374v1">Built-up areas of nineteenth-century Britain. An integrated methodology for extracting high-resolution urban footprints from historical maps.</text:a></text:p>
              <text:p text:style-name="Normal"><text:a xlink:type="simple" xlink:href="https://hal.science/search/index/?q=*&amp;authFullName_s=Alexis Litvine">Alexis Litvine</text:a><text:span>,</text:span><text:a xlink:type="simple" xlink:href="https://hal.science/search/index/?q=*&amp;authFullName_s=Arthur Starzec">Arthur Starzec</text:a><text:span>,</text:span><text:a xlink:type="simple" xlink:href="https://hal.science/search/index/?q=*&amp;authFullName_s=Rehmana Younis">Rehmana Younis</text:a><text:span>,</text:span><text:a xlink:type="simple" xlink:href="https://hal.science/search/index/?q=*&amp;authFullName_s=Yannick Faula">Yannick Faula</text:a><text:span>,</text:span><text:a xlink:type="simple" xlink:href="https://hal.science/search/index/?q=*&amp;authFullName_s=Mickaël Coustaty">Mickaël Coustaty</text:a><text:span>et al.</text:span></text:p>
              <text:p text:style-name="Normal"><text:span>Historical Methods: A Journal of Quantitative and Interdisciplinary History</text:span><text:span>, 2024, 57 (1), pp.1-19.<text:s/></text:span><text:a xlink:type="simple" xlink:href="https://dx.doi.org/10.1080/01615440.2024.2324163">⟨10.1080/01615440.2024.2324163⟩</text:a></text:p>
              <text:p text:style-name="Normal"><text:span>Article dans une revue</text:span></text:p>
              <text:p text:style-name="Normal"><text:a xlink:type="simple" xlink:href="https://hal.science/hal-04678374v1">hal-0467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53v1">Digitizing History: Transitioning Historical Paper Documents to Digital Content for Information Retrieval and Mining—A Comprehensive Survey</text:a></text:p>
              <text:p text:style-name="Normal"><text:a xlink:type="simple" xlink:href="https://hal.science/search/index/?q=*&amp;authFullName_s=Nancy Girdhar">Nancy Girdhar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IEEE Transactions on Computational Social Systems</text:span><text:span>, 2024, pp.1 - 30.<text:s/></text:span><text:a xlink:type="simple" xlink:href="https://dx.doi.org/10.1109/TCSS.2024.3378419">⟨10.1109/TCSS.2024.3378419⟩</text:a></text:p>
              <text:p text:style-name="Normal"><text:span>Article dans une revue</text:span></text:p>
              <text:p text:style-name="Normal"><text:a xlink:type="simple" xlink:href="https://hal.science/hal-04676753v1">hal-0467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363v1">Printed and scanned document authentication using robust layout descriptor matching</text:a></text:p>
              <text:p text:style-name="Normal"><text:a xlink:type="simple" xlink:href="https://hal.science/search/index/?q=*&amp;authFullName_s=Petra Gomez-Krämer">Petra Gomez-Krämer</text:a><text:span>,</text:span><text:a xlink:type="simple" xlink:href="https://hal.science/search/index/?q=*&amp;authFullName_s=Kais Rouis">Kais Rouis</text:a><text:span>,</text:span><text:a xlink:type="simple" xlink:href="https://hal.science/search/index/?q=*&amp;authFullName_s=Azise Oumar Diallo">Azise Oumar Diallo</text:a><text:span>,</text:span><text:a xlink:type="simple" xlink:href="https://hal.science/search/index/?q=*&amp;authFullName_s=Mickaël Coustaty">Mickaël Coustaty</text:a></text:p>
              <text:p text:style-name="Normal"><text:span>Multimedia Tools and Applications</text:span><text:span>, 2023, 83 (16), pp.47477-47502.<text:s/></text:span><text:a xlink:type="simple" xlink:href="https://dx.doi.org/10.1007/s11042-023-17021-1">⟨10.1007/s11042-023-17021-1⟩</text:a></text:p>
              <text:p text:style-name="Normal"><text:span>Article dans une revue</text:span></text:p>
              <text:p text:style-name="Normal"><text:a xlink:type="simple" xlink:href="https://hal.science/hal-04678363v1">hal-0467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46v1">VLCDoC: Vision-Language contrastive pre-training model for cross-Modal document classification</text:a></text:p>
              <text:p text:style-name="Normal"><text:a xlink:type="simple" xlink:href="https://hal.science/search/index/?q=*&amp;authFullName_s=Souhail Bakkali">Souhail Bakkali</text:a><text:span>,</text:span><text:a xlink:type="simple" xlink:href="https://hal.science/search/index/?q=*&amp;authFullName_s=Zuheng Ming">Zuheng Ming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Marçal Rusiñol">Marçal Rusiñol</text:a><text:span>,</text:span><text:a xlink:type="simple" xlink:href="https://hal.science/search/index/?q=*&amp;authFullName_s=Oriol Ramos Terrades">Oriol Ramos Terrades</text:a></text:p>
              <text:p text:style-name="Normal"><text:span>Pattern Recognition</text:span><text:span>, 2023, 139, pp.109419.<text:s/></text:span><text:a xlink:type="simple" xlink:href="https://dx.doi.org/10.1016/j.patcog.2023.109419">⟨10.1016/j.patcog.2023.109419⟩</text:a></text:p>
              <text:p text:style-name="Normal"><text:span>Article dans une revue</text:span></text:p>
              <text:p text:style-name="Normal"><text:a xlink:type="simple" xlink:href="https://hal.science/hal-04678446v1">hal-0467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308v1">VLCDoC: Vision-Language contrastive pre-training model for cross-Modal document classification</text:a></text:p>
              <text:p text:style-name="Normal"><text:a xlink:type="simple" xlink:href="https://hal.science/search/index/?q=*&amp;authFullName_s=Souhail Bakkali">Souhail Bakkali</text:a><text:span>,</text:span><text:a xlink:type="simple" xlink:href="https://hal.science/search/index/?q=*&amp;authFullName_s=Zuheng Ming">Zuheng Ming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Marçal Rusiñol">Marçal Rusiñol</text:a><text:span>,</text:span><text:a xlink:type="simple" xlink:href="https://hal.science/search/index/?q=*&amp;authFullName_s=Oriol Ramos Terrades">Oriol Ramos Terrades</text:a></text:p>
              <text:p text:style-name="Normal"><text:span>Pattern Recognition</text:span><text:span>, 2023, 139, pp.109419.<text:s/></text:span><text:a xlink:type="simple" xlink:href="https://dx.doi.org/10.1016/j.patcog.2023.109419">⟨10.1016/j.patcog.2023.109419⟩</text:a></text:p>
              <text:p text:style-name="Normal"><text:span>Article dans une revue</text:span></text:p>
              <text:p text:style-name="Normal"><text:a xlink:type="simple" xlink:href="https://hal.science/hal-04089308v1">hal-0408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32v1">Automatic classification of company’s document stream: Comparison of two solutions</text:a></text:p>
              <text:p text:style-name="Normal"><text:a xlink:type="simple" xlink:href="https://hal.science/search/index/?q=*&amp;authFullName_s=Joris Voerman">Joris Voerman</text:a><text:span>,</text:span><text:a xlink:type="simple" xlink:href="https://hal.science/search/index/?q=*&amp;authFullName_s=Ibrahim Souleiman Mahamoud">Ibrahim Souleiman Mahamoud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urélie Joseph">Aurélie Joseph</text:a><text:span>,</text:span><text:a xlink:type="simple" xlink:href="https://hal.science/search/index/?q=*&amp;authFullName_s=Vincent Poulain D’andecy">Vincent Poulain D’andecy</text:a><text:span>et al.</text:span></text:p>
              <text:p text:style-name="Normal"><text:span>Pattern Recognition Letters</text:span><text:span>, 2023, 172, pp.181-187.<text:s/></text:span><text:a xlink:type="simple" xlink:href="https://dx.doi.org/10.1016/j.patrec.2023.06.012">⟨10.1016/j.patrec.2023.06.012⟩</text:a></text:p>
              <text:p text:style-name="Normal"><text:span>Article dans une revue</text:span></text:p>
              <text:p text:style-name="Normal"><text:a xlink:type="simple" xlink:href="https://hal.science/hal-04678432v1">hal-0467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337v1">An Enhanced Prototypical Network Architecture for Few-Shot Handwritten Urdu Character Recognition</text:a></text:p>
              <text:p text:style-name="Normal"><text:a xlink:type="simple" xlink:href="https://hal.science/search/index/?q=*&amp;authFullName_s=Rajat Sahay">Rajat Sahay</text:a><text:span>,</text:span><text:a xlink:type="simple" xlink:href="https://hal.science/search/index/?q=*&amp;authFullName_s=Mickaël Coustaty">Mickaël Coustaty</text:a></text:p>
              <text:p text:style-name="Normal"><text:span>IEEE Access</text:span><text:span>, 2023, 11, pp.33682-33696.<text:s/></text:span><text:a xlink:type="simple" xlink:href="https://dx.doi.org/10.1109/ACCESS.2023.3263721">⟨10.1109/ACCESS.2023.3263721⟩</text:a></text:p>
              <text:p text:style-name="Normal"><text:span>Article dans une revue</text:span></text:p>
              <text:p text:style-name="Normal"><text:a xlink:type="simple" xlink:href="https://hal.science/hal-04089337v1">hal-0408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332v1">QAlayout: Question Answering Layout based on multimodal Attention for visual question answering on corporate Document</text:a></text:p>
              <text:p text:style-name="Normal"><text:a xlink:type="simple" xlink:href="https://hal.science/search/index/?q=*&amp;authFullName_s=Ibrahim Souleiman Mahamoud">Ibrahim Souleiman Mahamoud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urélie Joseph">Aurélie Joseph</text:a><text:span>,</text:span><text:a xlink:type="simple" xlink:href="https://hal.science/search/index/?q=*&amp;authFullName_s=Vincent Poulain d'Andecy">Vincent Poulain d'Andecy</text:a><text:span>,</text:span><text:a xlink:type="simple" xlink:href="https://hal.science/search/index/?q=*&amp;authFullName_s=Jean-Marc Ogier">Jean-Marc Ogier</text:a></text:p>
              <text:p text:style-name="Normal"><text:span>Acoustics Research Letters Online</text:span><text:span>, 2022</text:span></text:p>
              <text:p text:style-name="Normal"><text:span>Article dans une revue</text:span></text:p>
              <text:p text:style-name="Normal"><text:a xlink:type="simple" xlink:href="https://hal.science/hal-04089332v1">hal-0408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997v1">In-Depth Analysis of the Impact of OCR Errors on Named Entity Recognition and Linking</text:a></text:p>
              <text:p text:style-name="Normal"><text:a xlink:type="simple" xlink:href="https://hal.science/search/index/?q=*&amp;authFullName_s=Ahmed Hamdi">Ahmed Hamdi</text:a><text:span>,</text:span><text:a xlink:type="simple" xlink:href="https://hal.science/search/index/?q=*&amp;authFullName_s=Elvys Linhares Pontes">Elvys Linhares Pontes</text:a><text:span>,</text:span><text:a xlink:type="simple" xlink:href="https://hal.science/search/index/?q=*&amp;authFullName_s=Nicolas Sidère">Nicolas Sidère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Natural Language Engineering</text:span><text:span>, 2022, 29 (2), pp.425-448.<text:s/></text:span><text:a xlink:type="simple" xlink:href="https://dx.doi.org/10.1017/S1351324922000110">⟨10.1017/S1351324922000110⟩</text:a></text:p>
              <text:p text:style-name="Normal"><text:span>Article dans une revue</text:span></text:p>
              <text:p text:style-name="Normal"><text:a xlink:type="simple" xlink:href="https://hal.science/hal-03615997v1">hal-0361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329v1">Survey of Post-OCR Processing Approaches</text:a></text:p>
              <text:p text:style-name="Normal"><text:a xlink:type="simple" xlink:href="https://hal.science/search/index/?q=*&amp;authFullName_s=Thi Tuyet Hai Nguyen">Thi Tuyet Hai Nguyen</text:a><text:span>,</text:span><text:a xlink:type="simple" xlink:href="https://hal.science/search/index/?q=*&amp;authFullName_s=Adam Jatowt">Adam Jatowt</text:a><text:span>,</text:span><text:a xlink:type="simple" xlink:href="https://hal.science/search/index/?q=*&amp;authFullName_s=Mickael Coustaty">Mickael Coustaty</text:a><text:span>,</text:span><text:a xlink:type="simple" xlink:href="https://hal.science/search/index/?q=*&amp;authFullName_s=Antoine Doucet">Antoine Doucet</text:a></text:p>
              <text:p text:style-name="Normal"><text:span>ACM Computing Surveys</text:span><text:span>, 2021, 54 (6), pp.1-37.<text:s/></text:span><text:a xlink:type="simple" xlink:href="https://dx.doi.org/10.1145/3453476">⟨10.1145/3453476⟩</text:a></text:p>
              <text:p text:style-name="Normal"><text:span>Article dans une revue</text:span></text:p>
              <text:p text:style-name="Normal"><text:a xlink:type="simple" xlink:href="https://hal.science/hal-03320329v1">hal-0332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69v1">Multimodal Attention-Based Learning for Imbalanced Corporate Documents Classification</text:a></text:p>
              <text:p text:style-name="Normal"><text:a xlink:type="simple" xlink:href="https://hal.science/search/index/?q=*&amp;authFullName_s=Ibrahim Souleiman Mahamoud">Ibrahim Souleiman Mahamoud</text:a><text:span>,</text:span><text:a xlink:type="simple" xlink:href="https://hal.science/search/index/?q=*&amp;authFullName_s=Joris Voerman">Joris Voerm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urélie Joseph">Aurélie Joseph</text:a><text:span>,</text:span><text:a xlink:type="simple" xlink:href="https://hal.science/search/index/?q=*&amp;authFullName_s=Vincent Poulain D’andecy">Vincent Poulain D’andecy</text:a><text:span>et al.</text:span></text:p>
              <text:p text:style-name="Normal"><text:span>Lecture Notes in Computer Science</text:span><text:span>, 2021, pp.223 - 237.<text:s/></text:span><text:a xlink:type="simple" xlink:href="https://dx.doi.org/10.1007/978-3-030-86334-0_15">⟨10.1007/978-3-030-86334-0_15⟩</text:a></text:p>
              <text:p text:style-name="Normal"><text:span>Article dans une revue</text:span></text:p>
              <text:p text:style-name="Normal"><text:a xlink:type="simple" xlink:href="https://hal.science/hal-04089269v1">hal-0408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77v1">Multimodal Attention-Based Learning for Imbalanced Corporate Documents Classification</text:a></text:p>
              <text:p text:style-name="Normal"><text:a xlink:type="simple" xlink:href="https://hal.science/search/index/?q=*&amp;authFullName_s=Ibrahim Souleiman Mahamoud">Ibrahim Souleiman Mahamoud</text:a><text:span>,</text:span><text:a xlink:type="simple" xlink:href="https://hal.science/search/index/?q=*&amp;authFullName_s=Joris Voerman">Joris Voerm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urélie Joseph">Aurélie Joseph</text:a><text:span>,</text:span><text:a xlink:type="simple" xlink:href="https://hal.science/search/index/?q=*&amp;authFullName_s=Vincent Poulain D’andecy">Vincent Poulain D’andecy</text:a><text:span>et al.</text:span></text:p>
              <text:p text:style-name="Normal"><text:span>Lecture Notes in Computer Science</text:span><text:span>, 2021, Lecture Notes in Computer Science, 12823, pp.223 - 237.<text:s/></text:span><text:a xlink:type="simple" xlink:href="https://dx.doi.org/10.1007/978-3-030-86334-0_15">⟨10.1007/978-3-030-86334-0_15⟩</text:a></text:p>
              <text:p text:style-name="Normal"><text:span>Article dans une revue</text:span></text:p>
              <text:p text:style-name="Normal"><text:a xlink:type="simple" xlink:href="https://hal.science/hal-04089277v1">hal-0408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048v1">Scientometric analysis of social science and science disciplines in a developing nation: a case study of Pakistan in the last decade</text:a></text:p>
              <text:p text:style-name="Normal"><text:a xlink:type="simple" xlink:href="https://hal.science/search/index/?q=*&amp;authFullName_s=Malik Muhammad Saad Missen">Malik Muhammad Saad Missen</text:a><text:span>,</text:span><text:a xlink:type="simple" xlink:href="https://hal.science/search/index/?q=*&amp;authFullName_s=Sajeeha Qureshi">Sajeeha Qureshi</text:a><text:span>,</text:span><text:a xlink:type="simple" xlink:href="https://hal.science/search/index/?q=*&amp;authFullName_s=Nadeem Salamat">Nadeem Salamat</text:a><text:span>,</text:span><text:a xlink:type="simple" xlink:href="https://hal.science/search/index/?q=*&amp;authFullName_s=Nadeem Akhtar">Nadeem Akhtar</text:a><text:span>,</text:span><text:a xlink:type="simple" xlink:href="https://hal.science/search/index/?q=*&amp;authFullName_s=Hina Asmat">Hina Asmat</text:a><text:span>et al.</text:span></text:p>
              <text:p text:style-name="Normal"><text:span>Scientometrics</text:span><text:span>, 2020, 123 (1), pp.113-142.<text:s/></text:span><text:a xlink:type="simple" xlink:href="https://dx.doi.org/10.1007/s11192-020-03379-8">⟨10.1007/s11192-020-03379-8⟩</text:a></text:p>
              <text:p text:style-name="Normal"><text:span>Article dans une revue</text:span></text:p>
              <text:p text:style-name="Normal"><text:a xlink:type="simple" xlink:href="https://hal.science/hal-02523048v1">hal-0252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485v1">Urdu Handwritten Text Recognition: A Survey</text:a></text:p>
              <text:p text:style-name="Normal"><text:a xlink:type="simple" xlink:href="https://hal.science/search/index/?q=*&amp;authFullName_s=Mujtaba Husnain">Mujtaba Husnain</text:a><text:span>,</text:span><text:a xlink:type="simple" xlink:href="https://hal.science/search/index/?q=*&amp;authFullName_s=Shahzad Mumtaz">Shahzad Mumtaz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Muzzamil Luqman">Muzzamil Luqman</text:a><text:span>,</text:span><text:a xlink:type="simple" xlink:href="https://hal.science/search/index/?q=*&amp;authFullName_s=Jean-Marc Ogier">Jean-Marc Ogier</text:a><text:span>et al.</text:span></text:p>
              <text:p text:style-name="Normal"><text:span>IET Image Processing</text:span><text:span>, 2020,<text:s/></text:span><text:a xlink:type="simple" xlink:href="https://dx.doi.org/10.1049/iet-ipr.2019.0401">⟨10.1049/iet-ipr.2019.0401⟩</text:a></text:p>
              <text:p text:style-name="Normal"><text:span>Article dans une revue</text:span></text:p>
              <text:p text:style-name="Normal"><text:a xlink:type="simple" xlink:href="https://hal.science/hal-02549485v1">hal-0254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856v1">An adaptive document recognition system for lettrines</text:a></text:p>
              <text:p text:style-name="Normal"><text:a xlink:type="simple" xlink:href="https://hal.science/search/index/?q=*&amp;authFullName_s=Nhu-Van Nguyen">Nhu-Van Nguye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Marc Ogier">Jean-Marc Ogier</text:a></text:p>
              <text:p text:style-name="Normal"><text:span>International Journal on Document Analysis and Recognition</text:span><text:span>, 2019,<text:s/></text:span><text:a xlink:type="simple" xlink:href="https://dx.doi.org/10.1007/s10032-019-00346-9">⟨10.1007/s10032-019-00346-9⟩</text:a></text:p>
              <text:p text:style-name="Normal"><text:span>Article dans une revue</text:span></text:p>
              <text:p text:style-name="Normal"><text:a xlink:type="simple" xlink:href="https://hal.science/hal-02364856v1">hal-0236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828v1">Systematic review and usability evaluation of writing mobile apps for children</text:a></text:p>
              <text:p text:style-name="Normal"><text:a xlink:type="simple" xlink:href="https://hal.science/search/index/?q=*&amp;authFullName_s=Malik Saad Missen">Malik Saad Missen</text:a><text:span>,</text:span><text:a xlink:type="simple" xlink:href="https://hal.science/search/index/?q=*&amp;authFullName_s=Amna Javed">Amna Javed</text:a><text:span>,</text:span><text:a xlink:type="simple" xlink:href="https://hal.science/search/index/?q=*&amp;authFullName_s=Hina Asmat">Hina Asmat</text:a><text:span>,</text:span><text:a xlink:type="simple" xlink:href="https://hal.science/search/index/?q=*&amp;authFullName_s=Mariam Nosheen">Mariam Nosheen</text:a><text:span>,</text:span><text:a xlink:type="simple" xlink:href="https://hal.science/search/index/?q=*&amp;authFullName_s=Mickaël Coustaty">Mickaël Coustaty</text:a><text:span>et al.</text:span></text:p>
              <text:p text:style-name="Normal"><text:span>New Review of Hypermedia and Multimedia</text:span><text:span>, 2019, pp.1-24.<text:s/></text:span><text:a xlink:type="simple" xlink:href="https://dx.doi.org/10.1080/13614568.2019.1677787">⟨10.1080/13614568.2019.1677787⟩</text:a></text:p>
              <text:p text:style-name="Normal"><text:span>Article dans une revue</text:span></text:p>
              <text:p text:style-name="Normal"><text:a xlink:type="simple" xlink:href="https://hal.science/hal-02364828v1">hal-0236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892v1">Recognition of Urdu Handwritten Characters Using Convolutional Neural Network</text:a></text:p>
              <text:p text:style-name="Normal"><text:a xlink:type="simple" xlink:href="https://hal.science/search/index/?q=*&amp;authFullName_s=Mujtaba Husnain">Mujtaba Husnain</text:a><text:span>,</text:span><text:a xlink:type="simple" xlink:href="https://hal.science/search/index/?q=*&amp;authFullName_s=Malik Muhammad Saad Missen">Malik Muhammad Saad Missen</text:a><text:span>,</text:span><text:a xlink:type="simple" xlink:href="https://hal.science/search/index/?q=*&amp;authFullName_s=Shahzad Mumtaz">Shahzad Mumtaz</text:a><text:span>,</text:span><text:a xlink:type="simple" xlink:href="https://hal.science/search/index/?q=*&amp;authFullName_s=Muhammad Zeeshan Jhanidr">Muhammad Zeeshan Jhanidr</text:a><text:span>,</text:span><text:a xlink:type="simple" xlink:href="https://hal.science/search/index/?q=*&amp;authFullName_s=Mickaël Coustaty">Mickaël Coustaty</text:a><text:span>et al.</text:span></text:p>
              <text:p text:style-name="Normal"><text:span>Applied Sciences</text:span><text:span>, 2019, 9 (13), pp.2758.<text:s/></text:span><text:a xlink:type="simple" xlink:href="https://dx.doi.org/10.3390/app9132758">⟨10.3390/app9132758⟩</text:a></text:p>
              <text:p text:style-name="Normal"><text:span>Article dans une revue</text:span></text:p>
              <text:p text:style-name="Normal"><text:a xlink:type="simple" xlink:href="https://hal.science/hal-02364892v1">hal-0236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62v1">OpinionML—Opinion Markup Language for Sentiment Representation</text:a></text:p>
              <text:p text:style-name="Normal"><text:a xlink:type="simple" xlink:href="https://hal.science/search/index/?q=*&amp;authFullName_s=Mohammed Attik">Mohammed Attik</text:a><text:span>,</text:span><text:a xlink:type="simple" xlink:href="https://hal.science/search/index/?q=*&amp;authFullName_s=Malik Muhammad Saad Missen">Malik Muhammad Saad Misse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Gyu Sang Choi">Gyu Sang Choi</text:a><text:span>,</text:span><text:a xlink:type="simple" xlink:href="https://hal.science/search/index/?q=*&amp;authFullName_s=Fahd Saleh Alotaibi">Fahd Saleh Alotaibi</text:a><text:span>et al.</text:span></text:p>
              <text:p text:style-name="Normal"><text:span>Symmetry</text:span><text:span>, 2019, 11 (4), pp.545.<text:s/></text:span><text:a xlink:type="simple" xlink:href="https://dx.doi.org/10.3390/sym11040545">⟨10.3390/sym11040545⟩</text:a></text:p>
              <text:p text:style-name="Normal"><text:span>Article dans une revue</text:span></text:p>
              <text:p text:style-name="Normal"><text:a xlink:type="simple" xlink:href="https://hal.science/hal-02364762v1">hal-0236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98v1">A comparison of local features for camera-based document image retrieval and spotting</text:a></text:p>
              <text:p text:style-name="Normal"><text:a xlink:type="simple" xlink:href="https://hal.science/search/index/?q=*&amp;authFullName_s=Quoc Bao Dang">Quoc Bao Dang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Jean-Marc Ogier">Jean-Marc Ogier</text:a></text:p>
              <text:p text:style-name="Normal"><text:span>International Journal on Document Analysis and Recognition</text:span><text:span>, 2019, 22 (3), pp.247-263.<text:s/></text:span><text:a xlink:type="simple" xlink:href="https://dx.doi.org/10.1007/s10032-019-00329-w">⟨10.1007/s10032-019-00329-w⟩</text:a></text:p>
              <text:p text:style-name="Normal"><text:span>Article dans une revue</text:span></text:p>
              <text:p text:style-name="Normal"><text:a xlink:type="simple" xlink:href="https://hal.science/hal-02364798v1">hal-0236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80v1">Visualization of High-Dimensional Data by Pairwise Fusion Matrices Using t-SNE</text:a></text:p>
              <text:p text:style-name="Normal"><text:a xlink:type="simple" xlink:href="https://hal.science/search/index/?q=*&amp;authFullName_s=Mujtaba Husnain">Mujtaba Husnain</text:a><text:span>,</text:span><text:a xlink:type="simple" xlink:href="https://hal.science/search/index/?q=*&amp;authFullName_s=Malik Missen">Malik Missen</text:a><text:span>,</text:span><text:a xlink:type="simple" xlink:href="https://hal.science/search/index/?q=*&amp;authFullName_s=Shahzad Mumtaz">Shahzad Mumtaz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et al.</text:span></text:p>
              <text:p text:style-name="Normal"><text:span>Symmetry</text:span><text:span>, 2019, 11 (1), pp.107.<text:s/></text:span><text:a xlink:type="simple" xlink:href="https://dx.doi.org/10.3390/sym11010107">⟨10.3390/sym11010107⟩</text:a></text:p>
              <text:p text:style-name="Normal"><text:span>Article dans une revue</text:span></text:p>
              <text:p text:style-name="Normal"><text:a xlink:type="simple" xlink:href="https://hal.science/hal-02364780v1">hal-0236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16v1">New Spatial-Organization-Based Scale and Rotation Invariant Features for Heterogeneous-Content Camera-Based Document Image Retrieval</text:a></text:p>
              <text:p text:style-name="Normal"><text:a xlink:type="simple" xlink:href="https://hal.science/search/index/?q=*&amp;authFullName_s=Quoc Bao Dang">Quoc Bao Dang</text:a><text:span>,</text:span><text:a xlink:type="simple" xlink:href="https://hal.science/search/index/?q=*&amp;authFullName_s=Mickal Coustaty">Mickal Coustaty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Jean Marc Ogier">Jean Marc Ogier</text:a><text:span>,</text:span><text:a xlink:type="simple" xlink:href="https://hal.science/search/index/?q=*&amp;authFullName_s=Cao Dê Tran">Cao Dê Tran</text:a></text:p>
              <text:p text:style-name="Normal"><text:span>Pattern Recognition Letters</text:span><text:span>, 2018,<text:s/></text:span><text:a xlink:type="simple" xlink:href="https://dx.doi.org/10.1016/j.patrec.2018.07.009">⟨10.1016/j.patrec.2018.07.009⟩</text:a></text:p>
              <text:p text:style-name="Normal"><text:span>Article dans une revue</text:span></text:p>
              <text:p text:style-name="Normal"><text:a xlink:type="simple" xlink:href="https://hal.science/hal-01838116v1">hal-0183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26v1">SentiML ++: an extension of the SentiML sentiment annotation scheme</text:a></text:p>
              <text:p text:style-name="Normal"><text:a xlink:type="simple" xlink:href="https://hal.science/search/index/?q=*&amp;authFullName_s=Malik Saad Missen">Malik Saad Misse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Nadeem Salamat">Nadeem Salamat</text:a><text:span>,</text:span><text:a xlink:type="simple" xlink:href="https://hal.science/search/index/?q=*&amp;authFullName_s=V. Prasath">V. Prasath</text:a></text:p>
              <text:p text:style-name="Normal"><text:span>New Review of Hypermedia and Multimedia</text:span><text:span>, 2018, 24 (1), pp.28 - 43.<text:s/></text:span><text:a xlink:type="simple" xlink:href="https://dx.doi.org/10.1080/13614568.2018.1448007">⟨10.1080/13614568.2018.1448007⟩</text:a></text:p>
              <text:p text:style-name="Normal"><text:span>Article dans une revue</text:span></text:p>
              <text:p text:style-name="Normal"><text:a xlink:type="simple" xlink:href="https://hal.science/hal-01838126v1">hal-0183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058v1">Fuzzy generalized median graphs computation: Application to content-based document retrieval</text:a></text:p>
              <text:p text:style-name="Normal"><text:a xlink:type="simple" xlink:href="https://hal.science/search/index/?q=*&amp;authFullName_s=Ramzi Chaieb">Ramzi Chaieb</text:a><text:span>,</text:span><text:a xlink:type="simple" xlink:href="https://hal.science/search/index/?q=*&amp;authFullName_s=Karim Kalti">Karim Kalti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Marc Ogier">Jean-Marc Ogier</text:a><text:span>et al.</text:span></text:p>
              <text:p text:style-name="Normal"><text:span>Pattern Recognition</text:span><text:span>, 2017, 72, pp.266-284.<text:s/></text:span><text:a xlink:type="simple" xlink:href="https://dx.doi.org/10.1016/j.patcog.2017.07.030">⟨10.1016/j.patcog.2017.07.030⟩</text:a></text:p>
              <text:p text:style-name="Normal"><text:span>Article dans une revue</text:span></text:p>
              <text:p text:style-name="Normal"><text:a xlink:type="simple" xlink:href="https://hal.science/hal-04091058v1">hal-0409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51v1">Fuzzy generalized median graphs computation: Application to content-based document retrieval</text:a></text:p>
              <text:p text:style-name="Normal"><text:a xlink:type="simple" xlink:href="https://hal.science/search/index/?q=*&amp;authFullName_s=Ramzi Chaieb">Ramzi Chaieb</text:a><text:span>,</text:span><text:a xlink:type="simple" xlink:href="https://hal.science/search/index/?q=*&amp;authFullName_s=Karim Kalti">Karim Kalti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Marc Ogier">Jean-Marc Ogier</text:a><text:span>et al.</text:span></text:p>
              <text:p text:style-name="Normal"><text:span>Pattern Recognition</text:span><text:span>, 2017, 72, pp.266 - 284.<text:s/></text:span><text:a xlink:type="simple" xlink:href="https://dx.doi.org/10.1016/j.patcog.2017.07.030">⟨10.1016/j.patcog.2017.07.030⟩</text:a></text:p>
              <text:p text:style-name="Normal"><text:span>Article dans une revue</text:span></text:p>
              <text:p text:style-name="Normal"><text:a xlink:type="simple" xlink:href="https://hal.science/hal-01838151v1">hal-0183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25v1">Towards ontology-based retrieval of historical image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Norbert Tsopze">Norbert Tsopze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Georges Louis">Georges Louis</text:a></text:p>
              <text:p text:style-name="Normal"><text:span>Applied Ontology</text:span><text:span>, 2015, 10 (2), pp.147-167.<text:s/></text:span><text:a xlink:type="simple" xlink:href="https://dx.doi.org/10.3233/AO-150146">⟨10.3233/AO-150146⟩</text:a></text:p>
              <text:p text:style-name="Normal"><text:span>Article dans une revue</text:span></text:p>
              <text:p text:style-name="Normal"><text:a xlink:type="simple" xlink:href="https://hal.science/hal-01247925v1">hal-0124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30v1">Vers une réduction du fossé sémantique dans le traitement des images de documents anciens à base d’ontologies : Application aux lettrine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Tsopze Norbert">Tsopze Norbert</text:a><text:span>,</text:span><text:a xlink:type="simple" xlink:href="https://hal.science/search/index/?q=*&amp;authFullName_s=Bouju Alain">Bouju Alain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Georges Louis">Georges Louis</text:a></text:p>
              <text:p text:style-name="Normal"><text:span>Revue des Nouvelles Technologies de l'Information</text:span><text:span>, 2014, Fouille de Données et Humanités Numériques, RNTI-SHS-2, pp.141-168</text:span></text:p>
              <text:p text:style-name="Normal"><text:span>Article dans une revue</text:span></text:p>
              <text:p text:style-name="Normal"><text:a xlink:type="simple" xlink:href="https://hal.science/hal-01247930v1">hal-0124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996v1">Traitement des documents anciens à l'aide d'ontologie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Norbert Tsopze">Norbert Tsopze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Georges Louis">Georges Louis</text:a></text:p>
              <text:p text:style-name="Normal"><text:span>Les Cahiers du numérique</text:span><text:span>, 2013, 8, pp.91-118.<text:s/></text:span><text:a xlink:type="simple" xlink:href="https://dx.doi.org/10.3166/LCN.8.3.91-118">⟨10.3166/LCN.8.3.91-118⟩</text:a></text:p>
              <text:p text:style-name="Normal"><text:span>Article dans une revue</text:span></text:p>
              <text:p text:style-name="Normal"><text:a xlink:type="simple" xlink:href="https://hal.science/hal-00915996v1">hal-0091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24v1">Gestão de inovação: comparação de duas realidades distintas - universidade estadual de Santa Cruz (Ilhéus, Bahia) e universidade de La Rochelle (França)</text:a></text:p>
              <text:p text:style-name="Normal"><text:a xlink:type="simple" xlink:href="https://hal.science/search/index/?q=*&amp;authFullName_s=Fabiana Carneiro Silva De Holanda">Fabiana Carneiro Silva De Holanda</text:a><text:span>,</text:span><text:a xlink:type="simple" xlink:href="https://hal.science/search/index/?q=*&amp;authFullName_s=Gesil Sampaio Amarante Segundo">Gesil Sampaio Amarante Segundo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Eric de Almeida Monteiro">Eric de Almeida Monteiro</text:a></text:p>
              <text:p text:style-name="Normal"><text:span>Revista GEINTEC</text:span><text:span>, 2013, 1 (1), pp.276-289.<text:s/></text:span><text:a xlink:type="simple" xlink:href="https://dx.doi.org/10.7198/S2318-34032013001023">⟨10.7198/S2318-34032013001023⟩</text:a></text:p>
              <text:p text:style-name="Normal"><text:span>Article dans une revue</text:span></text:p>
              <text:p text:style-name="Normal"><text:a xlink:type="simple" xlink:href="https://hal.science/hal-00916424v1">hal-0091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07v1">Towards historical document indexing : extraction of drop cap letter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Rudolf Pareti">Rudolf Pareti</text:a><text:span>,</text:span><text:a xlink:type="simple" xlink:href="https://hal.science/search/index/?q=*&amp;authFullName_s=Nicole Vincent">Nicole Vincent</text:a><text:span>,</text:span><text:a xlink:type="simple" xlink:href="https://hal.science/search/index/?q=*&amp;authFullName_s=Jean-Marc Ogier">Jean-Marc Ogier</text:a></text:p>
              <text:p text:style-name="Normal"><text:span>International Journal on Document Analysis and Recognition</text:span><text:span>, 2011, 14 (3), pp.243-254.<text:s/></text:span><text:a xlink:type="simple" xlink:href="https://dx.doi.org/10.1007/s10032-011-0152-x">⟨10.1007/s10032-011-0152-x⟩</text:a></text:p>
              <text:p text:style-name="Normal"><text:span>Article dans une revue</text:span></text:p>
              <text:p text:style-name="Normal"><text:a xlink:type="simple" xlink:href="https://api.istex.fr/document/CD0A53322F3673E9B21475650ED8C5811E43C77A/fulltext/pdf?sid=hal">istex</text:a></text:p>
              <text:p text:style-name="Normal"><text:a xlink:type="simple" xlink:href="https://hal.science/hal-00916007v1">hal-0091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561v1">A New Adaptive Structural Signature for Symbol Recognition by Using a Galois Lattice as a Classifier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Jean-Marc Ogier">Jean-Marc Ogier</text:a></text:p>
              <text:p text:style-name="Normal"><text:span>IEEE Transactions on Systems, Man, and Cybernetics, Part C: Applications and Reviews</text:span><text:span>, 2011, 41 (4), pp.1136-1148.<text:s/></text:span><text:a xlink:type="simple" xlink:href="https://dx.doi.org/10.1109/TSMCB.2011.2108646">⟨10.1109/TSMCB.2011.2108646⟩</text:a></text:p>
              <text:p text:style-name="Normal"><text:span>Article dans une revue</text:span></text:p>
              <text:p text:style-name="Normal"><text:a xlink:type="simple" xlink:href="https://hal.science/hal-00716561v1">hal-0071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20v1">A New Adaptive Structural Signature for Symbol Recognition By Using a Galois Lattice as a Classifier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Jean-Marc Ogier">Jean-Marc Ogier</text:a></text:p>
              <text:p text:style-name="Normal"><text:span>IEEE Transactions on Systems, Man, and Cybernetics, Part B: Cybernetics</text:span><text:span>, 2011, 41 (4), pp.1136 - 1148.<text:s/></text:span><text:a xlink:type="simple" xlink:href="https://dx.doi.org/10.1109/TSMCB.2011.2108646">⟨10.1109/TSMCB.2011.2108646⟩</text:a></text:p>
              <text:p text:style-name="Normal"><text:span>Article dans une revue</text:span></text:p>
              <text:p text:style-name="Normal"><text:a xlink:type="simple" xlink:href="https://hal.science/hal-00859320v1">hal-0085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942v1">Reconnaissance de symboles à partir d'une signature structurelle flexible et d'un classifieur de type treillis de Galoi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Stéphanie Guillas">Stéphanie Guillas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Muriel Visani">Muriel Visani</text:a></text:p>
              <text:p text:style-name="Normal"><text:span>Revue des Sciences et Technologies de l'Information - Série TSI : Technique et Science Informatiques</text:span><text:span>, 2010, 29 (6), pp.665-690.<text:s/></text:span><text:a xlink:type="simple" xlink:href="https://dx.doi.org/10.3166/tsi.29.665-690">⟨10.3166/tsi.29.665-690⟩</text:a></text:p>
              <text:p text:style-name="Normal"><text:span>Article dans une revue</text:span></text:p>
              <text:p text:style-name="Normal"><text:a xlink:type="simple" xlink:href="https://api.istex.fr/ark:/67375/HT0-G7BS2PKH-J/fulltext.pdf?sid=hal">istex</text:a></text:p>
              <text:p text:style-name="Normal"><text:a xlink:type="simple" xlink:href="https://hal.science/hal-00525942v1">hal-0052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567v1">Reconnaissance de symboles à partir d'une signature structurelle flexible et d'un classifieur de type treillis de Galoi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Stéphanie Guillas">Stéphanie Guillas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Jean-Marc Ogier">Jean-Marc Ogier</text:a></text:p>
              <text:p text:style-name="Normal"><text:span>Revue des Sciences et Technologies de l'Information - Série TSI : Technique et Science Informatiques</text:span><text:span>, 2010, 29 (6), pp.1-26</text:span></text:p>
              <text:p text:style-name="Normal"><text:span>Article dans une revue</text:span></text:p>
              <text:p text:style-name="Normal"><text:a xlink:type="simple" xlink:href="https://hal.science/hal-00716567v1">hal-0071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21v1">Reconnaissance de symboles à partir d'une signature structurelle flexible et d'un classifieur de type treillis de Galoi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Stéphanie Guillas">Stéphanie Guillas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Marc Ogier">Jean-Marc Ogier</text:a></text:p>
              <text:p text:style-name="Normal"><text:span>Revue des Sciences et Technologies de l'Information - Série TSI : Technique et Science Informatiques</text:span><text:span>, 2010, 29 (6), pp.665-690.<text:s/></text:span><text:a xlink:type="simple" xlink:href="https://dx.doi.org/10.3166/TSI.29.665-690">⟨10.3166/TSI.29.665-690⟩</text:a></text:p>
              <text:p text:style-name="Normal"><text:span>Article dans une revue</text:span></text:p>
              <text:p text:style-name="Normal"><text:a xlink:type="simple" xlink:href="https://api.istex.fr/ark:/67375/HT0-G7BS2PKH-J/fulltext.pdf?sid=hal">istex</text:a></text:p>
              <text:p text:style-name="Normal"><text:a xlink:type="simple" xlink:href="https://hal.science/hal-00859321v1">hal-00859321v1</text:a></text:p>
            </table:table-cell>
          </table:table-row>
        </table:table>
        <text:p text:style-name="P10"/>
        <text:p text:style-name="Heading2"><text:span text:style-name="T4">Communication dans un congrès (128)</text:span></text:p>
        <text:p text:style-name="P12"/>
        <table:table table:name="ea96ba" table:style-name="ea96ba">
          <table:table-column table:style-name="ea96ba.0"/>
          <table:table-row>
            <table:table-cell office:value-type="string">
              <text:p text:style-name="Normal"><text:a xlink:type="simple" xlink:href="https://hal.science/hal-05329595v1">QUEST: Quality-Aware Semi-supervised Table Extraction for Business Documents</text:a></text:p>
              <text:p text:style-name="Normal"><text:a xlink:type="simple" xlink:href="https://hal.science/search/index/?q=*&amp;authFullName_s=Eliott Thomas">Eliott Thomas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urélie Joseph">Aurélie Joseph</text:a><text:span>,</text:span><text:a xlink:type="simple" xlink:href="https://hal.science/search/index/?q=*&amp;authFullName_s=Gaspar Deloin">Gaspar Deloin</text:a><text:span>,</text:span><text:a xlink:type="simple" xlink:href="https://hal.science/search/index/?q=*&amp;authFullName_s=Elodie Carel">Elodie Carel</text:a><text:span>et al.</text:span></text:p>
              <text:p text:style-name="Normal"><text:span>ICDAR 2025</text:span><text:span>, Sep 2025, Wuhan / Chine, China. pp.279-302,<text:s/></text:span><text:a xlink:type="simple" xlink:href="https://dx.doi.org/10.1007/978-3-032-04630-7_16">⟨10.1007/978-3-032-04630-7_16⟩</text:a></text:p>
              <text:p text:style-name="Normal"><text:span>Communication dans un congrès</text:span></text:p>
              <text:p text:style-name="Normal"><text:a xlink:type="simple" xlink:href="https://hal.science/hal-05329595v1">hal-0532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023v1">Zero-Shot Table Extraction in Business Documents: A Unified Benchmark with Error Taxonomy and Ecological Analysis</text:a></text:p>
              <text:p text:style-name="Normal"><text:a xlink:type="simple" xlink:href="https://hal.science/search/index/?q=*&amp;authFullName_s=Eliott Thomas">Eliott Thomas</text:a><text:span>,</text:span><text:a xlink:type="simple" xlink:href="https://hal.science/search/index/?q=*&amp;authFullName_s=Mickael Coustaty">Mickael Coustaty</text:a><text:span>,</text:span><text:a xlink:type="simple" xlink:href="https://hal.science/search/index/?q=*&amp;authFullName_s=Aurélie Joseph">Aurélie Joseph</text:a><text:span>,</text:span><text:a xlink:type="simple" xlink:href="https://hal.science/search/index/?q=*&amp;authFullName_s=Tri-Cong Pham">Tri-Cong Pham</text:a><text:span>,</text:span><text:a xlink:type="simple" xlink:href="https://hal.science/search/index/?q=*&amp;authFullName_s=Gaspar Deloin">Gaspar Deloin</text:a><text:span>et al.</text:span></text:p>
              <text:p text:style-name="Normal"><text:span>2026 IEEE/CVF Winter Conference on Applications of Computer Vision (WACV)</text:span><text:span>, Mar 2026, Tucson, France. pp.4974-4983,<text:s/></text:span><text:a xlink:type="simple" xlink:href="https://dx.doi.org/10.1109/WACV61042.2026.00483">⟨10.1109/WACV61042.2026.00483⟩</text:a></text:p>
              <text:p text:style-name="Normal"><text:span>Communication dans un congrès</text:span></text:p>
              <text:p text:style-name="Normal"><text:a xlink:type="simple" xlink:href="https://hal.science/hal-05616023v1">hal-0561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38v1">Is Word2Vec Dead for Topic Modeling? A Case Study on Hospitality Opinion Mining</text:a></text:p>
              <text:p text:style-name="Normal"><text:a xlink:type="simple" xlink:href="https://hal.science/search/index/?q=*&amp;authFullName_s=Marc-Alexis Azaïs">Marc-Alexis Azaïs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Mickaël Coustaty">Mickaël Coustaty</text:a></text:p>
              <text:p text:style-name="Normal"><text:span>The 29th International Conference on Theory and Practice of Digital Libraries</text:span><text:span>, Sep 2025, Tempere, Finland. pp.110-123,<text:s/></text:span><text:a xlink:type="simple" xlink:href="https://dx.doi.org/10.1007/978-3-032-06136-2_11">⟨10.1007/978-3-032-06136-2_11⟩</text:a></text:p>
              <text:p text:style-name="Normal"><text:span>Communication dans un congrès</text:span></text:p>
              <text:p text:style-name="Normal"><text:a xlink:type="simple" xlink:href="https://hal.science/hal-05321938v1">hal-0532193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339414v1">Topic Modeling for Expertise Finding using Fuzzy LDA-sBERT Clusters</text:a></text:p>
              <text:p text:style-name="Normal"><text:a xlink:type="simple" xlink:href="https://hal.science/search/index/?q=*&amp;authFullName_s=Dipendra Sharma Kafle">Dipendra Sharma Kafle</text:a><text:span>,</text:span><text:a xlink:type="simple" xlink:href="https://hal.science/search/index/?q=*&amp;authFullName_s=Esma Talhi">Esma Talhi</text:a><text:span>,</text:span><text:a xlink:type="simple" xlink:href="https://hal.science/search/index/?q=*&amp;authFullName_s=Mickael Coustaty">Mickael Coustaty</text:a><text:span>,</text:span><text:a xlink:type="simple" xlink:href="https://hal.science/search/index/?q=*&amp;authFullName_s=Antoine Doucet">Antoine Doucet</text:a></text:p>
              <text:p text:style-name="Normal"><text:span>The ACM/IEEE-CS Joint Conference on Digital Libraries (JCDL)</text:span><text:span>, Dec 2024, Hong Kong, Hong Kong SAR China. pp.1 - 3,<text:s/></text:span><text:a xlink:type="simple" xlink:href="https://dx.doi.org/10.1145/3677389.3702525">⟨10.1145/3677389.3702525⟩</text:a></text:p>
              <text:p text:style-name="Normal"><text:span>Communication dans un congrès</text:span></text:p>
              <text:p text:style-name="Normal"><text:a xlink:type="simple" xlink:href="https://univ-rochelle.hal.science/hal-05339414v1">hal-0533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382v1">GlobalDoc: A Cross-Modal Vision-Language Framework for Real-World Document Image Retrieval and Classification</text:a></text:p>
              <text:p text:style-name="Normal"><text:a xlink:type="simple" xlink:href="https://hal.science/search/index/?q=*&amp;authFullName_s=Souhail Bakkali">Souhail Bakkali</text:a><text:span>,</text:span><text:a xlink:type="simple" xlink:href="https://hal.science/search/index/?q=*&amp;authFullName_s=Sanket Biswas">Sanket Biswas</text:a><text:span>,</text:span><text:a xlink:type="simple" xlink:href="https://hal.science/search/index/?q=*&amp;authFullName_s=Zuheng Ming">Zuheng Ming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Marçal Mr Rusiñol">Marçal Mr Rusiñol</text:a><text:span>et al.</text:span></text:p>
              <text:p text:style-name="Normal"><text:span>2025 IEEE/CVF Winter Conference on Applications of Computer Vision (WACV)</text:span><text:span>, Feb 2025, Arizona, United States</text:span></text:p>
              <text:p text:style-name="Normal"><text:span>Communication dans un congrès</text:span></text:p>
              <text:p text:style-name="Normal"><text:a xlink:type="simple" xlink:href="https://hal.science/hal-05491382v1">hal-0549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744v1">VisHubGAT: Visible Connectivity and Hub Nodes for Multimodal Entity Extraction</text:a></text:p>
              <text:p text:style-name="Normal"><text:a xlink:type="simple" xlink:href="https://hal.science/search/index/?q=*&amp;authFullName_s=Quentin Telnoff">Quentin Telnoff</text:a><text:span>,</text:span><text:a xlink:type="simple" xlink:href="https://hal.science/search/index/?q=*&amp;authFullName_s=Baglan Baitu">Baglan Baitu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Fabrice Crohas">Fabrice Crohas</text:a><text:span>,</text:span><text:a xlink:type="simple" xlink:href="https://hal.science/search/index/?q=*&amp;authFullName_s=Antoine Doucet">Antoine Doucet</text:a></text:p>
              <text:p text:style-name="Normal"><text:span>International Workshop on Graph-Based Representations in Pattern Recognition</text:span><text:span>, Jun 2025, Caen (FR), France. pp.267-276,<text:s/></text:span><text:a xlink:type="simple" xlink:href="https://dx.doi.org/10.1007/978-3-031-94139-9_25">⟨10.1007/978-3-031-94139-9_25⟩</text:a></text:p>
              <text:p text:style-name="Normal"><text:span>Communication dans un congrès</text:span></text:p>
              <text:p text:style-name="Normal"><text:a xlink:type="simple" xlink:href="https://hal.science/hal-05518744v1">hal-0551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219v1">Cross-Lingual Learning for Low-Resource Khmer Scene Text Detection and Recognition</text:a></text:p>
              <text:p text:style-name="Normal"><text:a xlink:type="simple" xlink:href="https://hal.science/search/index/?q=*&amp;authFullName_s=Vannkinh Nom">Vannkinh Nom</text:a><text:span>,</text:span><text:a xlink:type="simple" xlink:href="https://hal.science/search/index/?q=*&amp;authFullName_s=Saly Keo">Saly Keo</text:a><text:span>,</text:span><text:a xlink:type="simple" xlink:href="https://hal.science/search/index/?q=*&amp;authFullName_s=Souhail Bakkali">Souhail Bakkali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et al.</text:span></text:p>
              <text:p text:style-name="Normal"><text:span>ICDAR 2025 Workshop on Documents Analysis of Low-resource Languages</text:span><text:span>, Sep 2025, Wuhan, Hubei, China</text:span></text:p>
              <text:p text:style-name="Normal"><text:span>Communication dans un congrès</text:span></text:p>
              <text:p text:style-name="Normal"><text:a xlink:type="simple" xlink:href="https://hal.science/hal-05191219v1">hal-0519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418v1">RAPTOR: Refined Approach for Product Table Object Recognition</text:a></text:p>
              <text:p text:style-name="Normal"><text:a xlink:type="simple" xlink:href="https://hal.science/search/index/?q=*&amp;authFullName_s=Eliott Thomas">Eliott Thomas</text:a><text:span>,</text:span><text:a xlink:type="simple" xlink:href="https://hal.science/search/index/?q=*&amp;authFullName_s=Mickael Coustaty">Mickael Coustaty</text:a><text:span>,</text:span><text:a xlink:type="simple" xlink:href="https://hal.science/search/index/?q=*&amp;authFullName_s=Aurelie Joseph">Aurelie Joseph</text:a><text:span>,</text:span><text:a xlink:type="simple" xlink:href="https://hal.science/search/index/?q=*&amp;authFullName_s=Gaspar Deloin">Gaspar Deloin</text:a><text:span>,</text:span><text:a xlink:type="simple" xlink:href="https://hal.science/search/index/?q=*&amp;authFullName_s=Elodie Carel">Elodie Carel</text:a><text:span>et al.</text:span></text:p>
              <text:p text:style-name="Normal"><text:span>Winter Conference on Applications of Computer Vision (WACV) Workshops, 2025</text:span><text:span>, Feb 2025, Tucson (Arizona ), United States.<text:s/></text:span><text:a xlink:type="simple" xlink:href="https://dx.doi.org/10.48550/arXiv.2502.14918">⟨10.48550/arXiv.2502.14918⟩</text:a></text:p>
              <text:p text:style-name="Normal"><text:span>Communication dans un congrès</text:span></text:p>
              <text:p text:style-name="Normal"><text:a xlink:type="simple" xlink:href="https://hal.science/hal-05043418v1">hal-0504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406v2">Visual Text Generation in Khmer Language: Challenges and Trends with Diffusion Models</text:a></text:p>
              <text:p text:style-name="Normal"><text:a xlink:type="simple" xlink:href="https://hal.science/search/index/?q=*&amp;authFullName_s=Saly Keo">Saly Keo</text:a><text:span>,</text:span><text:a xlink:type="simple" xlink:href="https://hal.science/search/index/?q=*&amp;authFullName_s=Vannkinh Nom">Vannkinh Nom</text:a><text:span>,</text:span><text:a xlink:type="simple" xlink:href="https://hal.science/search/index/?q=*&amp;authFullName_s=Souhail Bakkali">Souhail Bakkali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et al.</text:span></text:p>
              <text:p text:style-name="Normal"><text:span>The 19th International Conference on Document Analysis and Recognition</text:span><text:span>, Sep 2025, Wuhan China, China</text:span></text:p>
              <text:p text:style-name="Normal"><text:span>Communication dans un congrès</text:span></text:p>
              <text:p text:style-name="Normal"><text:a xlink:type="simple" xlink:href="https://hal.science/hal-05178406v2">hal-05178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511v1">WildKhmerST: A Comprehensive Dataset and Benchmark for Khmer Scene Text Detection and Recognition in the Wild</text:a></text:p>
              <text:p text:style-name="Normal"><text:a xlink:type="simple" xlink:href="https://hal.science/search/index/?q=*&amp;authFullName_s=Vannkinh Nom">Vannkinh Nom</text:a><text:span>,</text:span><text:a xlink:type="simple" xlink:href="https://hal.science/search/index/?q=*&amp;authFullName_s=Saly Keo">Saly Keo</text:a><text:span>,</text:span><text:a xlink:type="simple" xlink:href="https://hal.science/search/index/?q=*&amp;authFullName_s=Souhail Bakkali">Souhail Bakkali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et al.</text:span></text:p>
              <text:p text:style-name="Normal"><text:span>The 19th International Conference on Document Analysis and Recognition</text:span><text:span>, Sep 2025, Wuhan, Hubei, China</text:span></text:p>
              <text:p text:style-name="Normal"><text:span>Communication dans un congrès</text:span></text:p>
              <text:p text:style-name="Normal"><text:a xlink:type="simple" xlink:href="https://hal.science/hal-05120511v1">hal-0512051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339420v1">Expertise Finding: Domain Extraction from Documents using Fuzzy Clustering</text:a></text:p>
              <text:p text:style-name="Normal"><text:a xlink:type="simple" xlink:href="https://hal.science/search/index/?q=*&amp;authFullName_s=Dipendra Sharma Kafle">Dipendra Sharma Kafle</text:a><text:span>,</text:span><text:a xlink:type="simple" xlink:href="https://hal.science/search/index/?q=*&amp;authFullName_s=Esma Talhi">Esma Talhi</text:a><text:span>,</text:span><text:a xlink:type="simple" xlink:href="https://hal.science/search/index/?q=*&amp;authFullName_s=Mickael Coustaty">Mickael Coustaty</text:a><text:span>,</text:span><text:a xlink:type="simple" xlink:href="https://hal.science/search/index/?q=*&amp;authFullName_s=Antoine Doucet">Antoine Doucet</text:a></text:p>
              <text:p text:style-name="Normal"><text:span>International Conference on Document Analysis and Recognition (ICDAR)</text:span><text:span>, Sep 2025, Wuhan / Chine, China</text:span></text:p>
              <text:p text:style-name="Normal"><text:span>Communication dans un congrès</text:span></text:p>
              <text:p text:style-name="Normal"><text:a xlink:type="simple" xlink:href="https://univ-rochelle.hal.science/hal-05339420v1">hal-0533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226v1">Fusion of GNN and GBDT Models for Graph and Node Classification</text:a></text:p>
              <text:p text:style-name="Normal"><text:a xlink:type="simple" xlink:href="https://hal.science/search/index/?q=*&amp;authFullName_s=Muhammad Farhan">Muhammad Farhan</text:a><text:span>,</text:span><text:a xlink:type="simple" xlink:href="https://hal.science/search/index/?q=*&amp;authFullName_s=Nadeem Iqbal Kajla">Nadeem Iqbal Kajla</text:a><text:span>,</text:span><text:a xlink:type="simple" xlink:href="https://hal.science/search/index/?q=*&amp;authFullName_s=Malik Daler Ali Awan">Malik Daler Ali Aw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Muhammad Muzzamil Luqman">Muhammad Muzzamil Luqman</text:a><text:span>et al.</text:span></text:p>
              <text:p text:style-name="Normal"><text:span>14th IAPR-TC15 Workshop on Graph-based Representations in Pattern Recognition</text:span><text:span>, Jun 2025, Caen, France. pp.167-178,<text:s/></text:span><text:a xlink:type="simple" xlink:href="https://dx.doi.org/10.1007/978-3-031-94139-9_16">⟨10.1007/978-3-031-94139-9_16⟩</text:a></text:p>
              <text:p text:style-name="Normal"><text:span>Communication dans un congrès</text:span></text:p>
              <text:p text:style-name="Normal"><text:a xlink:type="simple" xlink:href="https://hal.science/hal-05111226v1">hal-0511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213v1">Leveraging Transfer Learning for Article Segmentation in Historical Newspapers</text:a></text:p>
              <text:p text:style-name="Normal"><text:a xlink:type="simple" xlink:href="https://hal.science/search/index/?q=*&amp;authFullName_s=Nancy Girdhar">Nancy Girdhar</text:a><text:span>,</text:span><text:a xlink:type="simple" xlink:href="https://hal.science/search/index/?q=*&amp;authFullName_s=Deepak Sharma">Deepak Sharma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The 28th International Conference on Theory and Practice of Digital Libraries</text:span><text:span>, Sep 2024, Ljubljana, Slovenia</text:span></text:p>
              <text:p text:style-name="Normal"><text:span>Communication dans un congrès</text:span></text:p>
              <text:p text:style-name="Normal"><text:a xlink:type="simple" xlink:href="https://hal.science/hal-04676213v1">hal-0467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43v1">Benchmarking du jeu de données NAS pour la séparation d'articles dans la presse ancienne ⋆</text:a></text:p>
              <text:p text:style-name="Normal"><text:a xlink:type="simple" xlink:href="https://hal.science/search/index/?q=*&amp;authFullName_s=Nancy Girdhar">Nancy Girdhar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CORIA-RJCRI 2024 (COnférence en Recherche d’Information et Applications)</text:span><text:span>, Apr 2024, La Rochelle, France</text:span></text:p>
              <text:p text:style-name="Normal"><text:span>Communication dans un congrès</text:span></text:p>
              <text:p text:style-name="Normal"><text:a xlink:type="simple" xlink:href="https://hal.science/hal-04676743v1">hal-0467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081v1">KhmerST: A Low-Resource Khmer Scene Text Detection and Recognition Benchmark</text:a></text:p>
              <text:p text:style-name="Normal"><text:a xlink:type="simple" xlink:href="https://hal.science/search/index/?q=*&amp;authFullName_s=Vannkinh Nom">Vannkinh Nom</text:a><text:span>,</text:span><text:a xlink:type="simple" xlink:href="https://hal.science/search/index/?q=*&amp;authFullName_s=Souhail Bakkali">Souhail Bakkali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Marc Ogier">Jean-Marc Ogier</text:a></text:p>
              <text:p text:style-name="Normal"><text:span>17th Asian Conference on Computer Vision</text:span><text:span>, Dec 2024, Haino, Vietnam.<text:s/></text:span><text:a xlink:type="simple" xlink:href="https://dx.doi.org/10.1007/978-981-96-0917-8_22">⟨10.1007/978-981-96-0917-8_22⟩</text:a></text:p>
              <text:p text:style-name="Normal"><text:span>Communication dans un congrès</text:span></text:p>
              <text:p text:style-name="Normal"><text:a xlink:type="simple" xlink:href="https://hal.science/hal-05140081v1">hal-0514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36v1">LIT: Label-Informed Transformers on Token-Based Classification</text:a></text:p>
              <text:p text:style-name="Normal"><text:a xlink:type="simple" xlink:href="https://hal.science/search/index/?q=*&amp;authFullName_s=Wenjun Sun">Wenjun Sun</text:a><text:span>,</text:span><text:a xlink:type="simple" xlink:href="https://hal.science/search/index/?q=*&amp;authFullName_s=Hanh Thi Hong Tran">Hanh Thi Hong Tran</text:a><text:span>,</text:span><text:a xlink:type="simple" xlink:href="https://hal.science/search/index/?q=*&amp;authFullName_s=Carlos-Emiliano González-Gallardo">Carlos-Emiliano González-Gallardo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The 28th International Conference on Theory and Practice of Digital Libraries</text:span><text:span>, Sep 2024, LJUBLJANA, Slovenia. pp.144-158,<text:s/></text:span><text:a xlink:type="simple" xlink:href="https://dx.doi.org/10.1007/978-3-031-72437-4_9">⟨10.1007/978-3-031-72437-4_9⟩</text:a></text:p>
              <text:p text:style-name="Normal"><text:span>Communication dans un congrès</text:span></text:p>
              <text:p text:style-name="Normal"><text:a xlink:type="simple" xlink:href="https://hal.science/hal-04710036v1">hal-0471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760v1">LLMChain: Blockchain-based Reputation System for Sharing and Evaluating Large Language Models</text:a></text:p>
              <text:p text:style-name="Normal"><text:a xlink:type="simple" xlink:href="https://hal.science/search/index/?q=*&amp;authFullName_s=Mouhamed Amine Bouchiha">Mouhamed Amine Bouchiha</text:a><text:span>,</text:span><text:a xlink:type="simple" xlink:href="https://hal.science/search/index/?q=*&amp;authFullName_s=Quentin Telnoff">Quentin Telnoff</text:a><text:span>,</text:span><text:a xlink:type="simple" xlink:href="https://hal.science/search/index/?q=*&amp;authFullName_s=Souhail Bakkali">Souhail Bakkali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ourad Rabah">Mourad Rabah</text:a><text:span>et al.</text:span></text:p>
              <text:p text:style-name="Normal"><text:span>48th IEEE International Conference on Computers, Software, and Applications (COMPSAC 2024)</text:span><text:span>, Jul 2024, Osaka, Japan. pp.439-448,<text:s/></text:span><text:a xlink:type="simple" xlink:href="https://dx.doi.org/10.1109/COMPSAC61105.2024.00067">⟨10.1109/COMPSAC61105.2024.00067⟩</text:a></text:p>
              <text:p text:style-name="Normal"><text:span>Communication dans un congrès</text:span></text:p>
              <text:p text:style-name="Normal"><text:a xlink:type="simple" xlink:href="https://hal.science/hal-04635760v1">hal-0463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567v1">Evaluating the Impact of Khmer Font Types on Text Recognition</text:a></text:p>
              <text:p text:style-name="Normal"><text:a xlink:type="simple" xlink:href="https://hal.science/search/index/?q=*&amp;authFullName_s=Vannkinh Nom">Vannkinh Nom</text:a><text:span>,</text:span><text:a xlink:type="simple" xlink:href="https://hal.science/search/index/?q=*&amp;authFullName_s=Souhail Bakkali">Souhail Bakkali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Marc Ogier">Jean-Marc Ogier</text:a></text:p>
              <text:p text:style-name="Normal"><text:span>The ASEAN Conference on Emerging Technologies</text:span><text:span>, Nov 2024, Phnom Penh, Cambodia</text:span></text:p>
              <text:p text:style-name="Normal"><text:span>Communication dans un congrès</text:span></text:p>
              <text:p text:style-name="Normal"><text:a xlink:type="simple" xlink:href="https://hal.science/hal-05188567v1">hal-0518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54v1">IDTrust: Deep Identity Document Quality Detection with Bandpass Filtering</text:a></text:p>
              <text:p text:style-name="Normal"><text:a xlink:type="simple" xlink:href="https://hal.science/search/index/?q=*&amp;authFullName_s=Musab Al-Ghadi">Musab Al-Ghadi</text:a><text:span>,</text:span><text:a xlink:type="simple" xlink:href="https://hal.science/search/index/?q=*&amp;authFullName_s=Joris Voerman">Joris Voerman</text:a><text:span>,</text:span><text:a xlink:type="simple" xlink:href="https://hal.science/search/index/?q=*&amp;authFullName_s=Souhail Bakkali">Souhail Bakkali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Nicolas Sidere">Nicolas Sidere</text:a><text:span>et al.</text:span></text:p>
              <text:p text:style-name="Normal"><text:span>Winter Conference on Applications of Computer Vision (WACV) Workshops</text:span><text:span>, Feb 2025, Tucson (AZ), United States.<text:s/></text:span><text:a xlink:type="simple" xlink:href="https://dx.doi.org/10.48550/arXiv.2403.00573">⟨10.48550/arXiv.2403.00573⟩</text:a></text:p>
              <text:p text:style-name="Normal"><text:span>Communication dans un congrès</text:span></text:p>
              <text:p text:style-name="Normal"><text:a xlink:type="simple" xlink:href="https://hal.science/hal-05321954v1">hal-0532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730v1">Global-SEG: Text Semantic Segmentation Based on Global Semantic Pair Relations</text:a></text:p>
              <text:p text:style-name="Normal"><text:a xlink:type="simple" xlink:href="https://hal.science/search/index/?q=*&amp;authFullName_s=Wenjun Sun">Wenjun Sun</text:a><text:span>,</text:span><text:a xlink:type="simple" xlink:href="https://hal.science/search/index/?q=*&amp;authFullName_s=Hanh Thi Hong Tran">Hanh Thi Hong Tran</text:a><text:span>,</text:span><text:a xlink:type="simple" xlink:href="https://hal.science/search/index/?q=*&amp;authFullName_s=Carlos-Emiliano González-Gallardo">Carlos-Emiliano González-Gallardo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ICDAR 2024</text:span><text:span>, Aug 2024, Athens, Greece. pp.253-269,<text:s/></text:span><text:a xlink:type="simple" xlink:href="https://dx.doi.org/10.1007/978-3-031-70546-5_15">⟨10.1007/978-3-031-70546-5_15⟩</text:a></text:p>
              <text:p text:style-name="Normal"><text:span>Communication dans un congrès</text:span></text:p>
              <text:p text:style-name="Normal"><text:a xlink:type="simple" xlink:href="https://hal.science/hal-04695730v1">hal-0469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48v1">LIAS: Layout Information-Based Article Separation in Historical Newspapers</text:a></text:p>
              <text:p text:style-name="Normal"><text:a xlink:type="simple" xlink:href="https://hal.science/search/index/?q=*&amp;authFullName_s=Wenjun Sun">Wenjun Sun</text:a><text:span>,</text:span><text:a xlink:type="simple" xlink:href="https://hal.science/search/index/?q=*&amp;authFullName_s=Hanh Thi Hong Tran">Hanh Thi Hong Tran</text:a><text:span>,</text:span><text:a xlink:type="simple" xlink:href="https://hal.science/search/index/?q=*&amp;authFullName_s=Carlos-Emiliano González-Gallardo">Carlos-Emiliano González-Gallardo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The 28th International Conference on Theory and Practice of Digital Libraries</text:span><text:span>, Sep 2024, LJUBLJANA, Slovenia. pp.256-272,<text:s/></text:span><text:a xlink:type="simple" xlink:href="https://dx.doi.org/10.1007/978-3-031-72437-4_15">⟨10.1007/978-3-031-72437-4_15⟩</text:a></text:p>
              <text:p text:style-name="Normal"><text:span>Communication dans un congrès</text:span></text:p>
              <text:p text:style-name="Normal"><text:a xlink:type="simple" xlink:href="https://hal.science/hal-04710048v1">hal-0471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225v1">State-of-the-Art Khmer Text Recognition Using Deep Learning Models</text:a></text:p>
              <text:p text:style-name="Normal"><text:a xlink:type="simple" xlink:href="https://hal.science/search/index/?q=*&amp;authFullName_s=Saly Keo">Saly Keo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Souhail Bakkali">Souhail Bakkali</text:a><text:span>,</text:span><text:a xlink:type="simple" xlink:href="https://hal.science/search/index/?q=*&amp;authFullName_s=Marçal Rossinyol">Marçal Rossinyol</text:a></text:p>
              <text:p text:style-name="Normal"><text:span>ASEAN Conference on Emerging Technologies 2024</text:span><text:span>, Nov 2024, PHNO PENH, Cambodia</text:span></text:p>
              <text:p text:style-name="Normal"><text:span>Communication dans un congrès</text:span></text:p>
              <text:p text:style-name="Normal"><text:a xlink:type="simple" xlink:href="https://hal.science/hal-05157225v1">hal-0515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45v1">STRAS : Une approche à base de règles sémantiques et d'indices textuels pour la séparation des articles dans les journaux historiques ⋆</text:a></text:p>
              <text:p text:style-name="Normal"><text:a xlink:type="simple" xlink:href="https://hal.science/search/index/?q=*&amp;authFullName_s=Nancy Girdhar">Nancy Girdhar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CORIA-RJCRI 2024 (COnférence en Recherche d’Information et Applications)</text:span><text:span>, Apr 2024, La Rochelle, France</text:span></text:p>
              <text:p text:style-name="Normal"><text:span>Communication dans un congrès</text:span></text:p>
              <text:p text:style-name="Normal"><text:a xlink:type="simple" xlink:href="https://hal.science/hal-04676745v1">hal-0467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388v1">Deep Discriminative Feature Learning for Document Image Manipulation Detection</text:a></text:p>
              <text:p text:style-name="Normal"><text:a xlink:type="simple" xlink:href="https://hal.science/search/index/?q=*&amp;authFullName_s=Kais Rouis">Kais Rouis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Saddock Kébairi">Saddock Kébairi</text:a><text:span>,</text:span><text:a xlink:type="simple" xlink:href="https://hal.science/search/index/?q=*&amp;authFullName_s=Vincent Poulain D’andecy">Vincent Poulain D’andecy</text:a></text:p>
              <text:p text:style-name="Normal"><text:span>19th International Conference on Computer Vision Theory and Applications</text:span><text:span>, Feb 2024, Rome, France. pp.567-574,<text:s/></text:span><text:a xlink:type="simple" xlink:href="https://dx.doi.org/10.5220/0012410800003660">⟨10.5220/0012410800003660⟩</text:a></text:p>
              <text:p text:style-name="Normal"><text:span>Communication dans un congrès</text:span></text:p>
              <text:p text:style-name="Normal"><text:a xlink:type="simple" xlink:href="https://hal.science/hal-04678388v1">hal-0467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61v1">STRAS: A Semantic Textual-Cues Leveraged Rule-Based Approach for Article Separation in Historical Newspapers</text:a></text:p>
              <text:p text:style-name="Normal"><text:a xlink:type="simple" xlink:href="https://hal.science/search/index/?q=*&amp;authFullName_s=Nancy Girdhar">Nancy Girdhar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The 25th International Conference on Asia-Pacific Digital Libraries (ICADL 2023)</text:span><text:span>, Dec 2023, Tapei, Taiwan. pp.89-105,<text:s/></text:span><text:a xlink:type="simple" xlink:href="https://dx.doi.org/10.1007/978-981-99-8085-7_8">⟨10.1007/978-981-99-8085-7_8⟩</text:a></text:p>
              <text:p text:style-name="Normal"><text:span>Communication dans un congrès</text:span></text:p>
              <text:p text:style-name="Normal"><text:a xlink:type="simple" xlink:href="https://hal.science/hal-04676761v1">hal-0467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909v1">Guilloche Detection for ID Authentication: A Dataset and Baselines</text:a></text:p>
              <text:p text:style-name="Normal"><text:a xlink:type="simple" xlink:href="https://hal.science/search/index/?q=*&amp;authFullName_s=Musab Al-Ghadi">Musab Al-Ghadi</text:a><text:span>,</text:span><text:a xlink:type="simple" xlink:href="https://hal.science/search/index/?q=*&amp;authFullName_s=Zuheng Ming">Zuheng Ming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Mickaël Coustaty">Mickaël Coustaty</text:a><text:span>et al.</text:span></text:p>
              <text:p text:style-name="Normal"><text:span>IEEE 25th International Workshop on Multimedia Signal Processing</text:span><text:span>, Sep 2023, Poitiers, France</text:span></text:p>
              <text:p text:style-name="Normal"><text:span>Communication dans un congrès</text:span></text:p>
              <text:p text:style-name="Normal"><text:a xlink:type="simple" xlink:href="https://hal.science/hal-04282909v1">hal-0428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06v1">Incremental Learning and Ambiguity Rejection for Document Classification</text:a></text:p>
              <text:p text:style-name="Normal"><text:a xlink:type="simple" xlink:href="https://hal.science/search/index/?q=*&amp;authFullName_s=Tri-Cong Pham">Tri-Cong Pham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urélie Joseph">Aurélie Joseph</text:a><text:span>,</text:span><text:a xlink:type="simple" xlink:href="https://hal.science/search/index/?q=*&amp;authFullName_s=Vincent Poulain D’andecy">Vincent Poulain D’andecy</text:a><text:span>,</text:span><text:a xlink:type="simple" xlink:href="https://hal.science/search/index/?q=*&amp;authFullName_s=Muriel Visani">Muriel Visani</text:a><text:span>et al.</text:span></text:p>
              <text:p text:style-name="Normal"><text:span>Document Analysis and Recognition - ICDAR 2023 (ICDAR 2023)</text:span><text:span>, Aug 2023, San José (CA), United States. pp.18-35,<text:s/></text:span><text:a xlink:type="simple" xlink:href="https://dx.doi.org/10.1007/978-3-031-41734-4_2">⟨10.1007/978-3-031-41734-4_2⟩</text:a></text:p>
              <text:p text:style-name="Normal"><text:span>Communication dans un congrès</text:span></text:p>
              <text:p text:style-name="Normal"><text:a xlink:type="simple" xlink:href="https://hal.science/hal-04678406v1">hal-0467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16v1">Subgraph-Induced Extraction Technique for Information (SETI) from Administrative Documents</text:a></text:p>
              <text:p text:style-name="Normal"><text:a xlink:type="simple" xlink:href="https://hal.science/search/index/?q=*&amp;authFullName_s=Dipendra Sharma Kafle">Dipendra Sharma Kafle</text:a><text:span>,</text:span><text:a xlink:type="simple" xlink:href="https://hal.science/search/index/?q=*&amp;authFullName_s=Eliott Thomas">Eliott Thomas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urélie Joseph">Aurélie Joseph</text:a><text:span>,</text:span><text:a xlink:type="simple" xlink:href="https://hal.science/search/index/?q=*&amp;authFullName_s=Antoine Doucet">Antoine Doucet</text:a><text:span>et al.</text:span></text:p>
              <text:p text:style-name="Normal"><text:span>ICDAR 2023</text:span><text:span>, Aug 2023, San José (CA), United States. pp.108-122,<text:s/></text:span><text:a xlink:type="simple" xlink:href="https://dx.doi.org/10.1007/978-3-031-41501-2_8">⟨10.1007/978-3-031-41501-2_8⟩</text:a></text:p>
              <text:p text:style-name="Normal"><text:span>Communication dans un congrès</text:span></text:p>
              <text:p text:style-name="Normal"><text:a xlink:type="simple" xlink:href="https://hal.science/hal-04678416v1">hal-0467841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962270v1">Comparing Marketing and Computer-Based Methods for Evaluating Online Reviews</text:a></text:p>
              <text:p text:style-name="Normal"><text:a xlink:type="simple" xlink:href="https://hal.science/search/index/?q=*&amp;authFullName_s=Noudéhouénou Lionel Jaderne Houssou">Noudéhouénou Lionel Jaderne Houssou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Mickael Coustaty">Mickael Coustaty</text:a><text:span>,</text:span><text:a xlink:type="simple" xlink:href="https://hal.science/search/index/?q=*&amp;authFullName_s=Luc Béal">Luc Béal</text:a></text:p>
              <text:p text:style-name="Normal"><text:span>Information and Communication Technologies in Tourism 2023</text:span><text:span>, International Federation for IT and Travel &amp; Tourism (IFITT), Jan 2023, Johanesbourg, South Africa. pp.261-266,<text:s/></text:span><text:a xlink:type="simple" xlink:href="https://dx.doi.org/10.1007/978-3-031-25752-0_28">⟨10.1007/978-3-031-25752-0_28⟩</text:a></text:p>
              <text:p text:style-name="Normal"><text:span>Communication dans un congrès</text:span></text:p>
              <text:p text:style-name="Normal"><text:a xlink:type="simple" xlink:href="https://univ-rochelle.hal.science/hal-03962270v1">hal-0396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03v1">Overview of DocILE 2023: Document Information Localization and Extraction</text:a></text:p>
              <text:p text:style-name="Normal"><text:a xlink:type="simple" xlink:href="https://hal.science/search/index/?q=*&amp;authFullName_s=Štěpán Šimsa">Štěpán Šimsa</text:a><text:span>,</text:span><text:a xlink:type="simple" xlink:href="https://hal.science/search/index/?q=*&amp;authFullName_s=Michal Uřičář">Michal Uřičář</text:a><text:span>,</text:span><text:a xlink:type="simple" xlink:href="https://hal.science/search/index/?q=*&amp;authFullName_s=Milan Šulc">Milan Šulc</text:a><text:span>,</text:span><text:a xlink:type="simple" xlink:href="https://hal.science/search/index/?q=*&amp;authFullName_s=Yash Patel">Yash Patel</text:a><text:span>,</text:span><text:a xlink:type="simple" xlink:href="https://hal.science/search/index/?q=*&amp;authFullName_s=Ahmed Hamdi">Ahmed Hamdi</text:a><text:span>et al.</text:span></text:p>
              <text:p text:style-name="Normal"><text:span>CLEF 2023</text:span><text:span>, Sep 2023, Thessaloniki, Greece. pp.276-293,<text:s/></text:span><text:a xlink:type="simple" xlink:href="https://dx.doi.org/10.1007/978-3-031-42448-9_21">⟨10.1007/978-3-031-42448-9_21⟩</text:a></text:p>
              <text:p text:style-name="Normal"><text:span>Communication dans un congrès</text:span></text:p>
              <text:p text:style-name="Normal"><text:a xlink:type="simple" xlink:href="https://hal.science/hal-04678403v1">hal-0467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19v1">Extracting Key-Value Pairs in Business Documents</text:a></text:p>
              <text:p text:style-name="Normal"><text:a xlink:type="simple" xlink:href="https://hal.science/search/index/?q=*&amp;authFullName_s=Eliott Thomas">Eliott Thomas</text:a><text:span>,</text:span><text:a xlink:type="simple" xlink:href="https://hal.science/search/index/?q=*&amp;authFullName_s=Dipendra Sharma Kafle">Dipendra Sharma Kafle</text:a><text:span>,</text:span><text:a xlink:type="simple" xlink:href="https://hal.science/search/index/?q=*&amp;authFullName_s=Ibrahim Souleiman Mahamoud">Ibrahim Souleiman Mahamoud</text:a><text:span>,</text:span><text:a xlink:type="simple" xlink:href="https://hal.science/search/index/?q=*&amp;authFullName_s=Aurélie Joseph">Aurélie Joseph</text:a><text:span>,</text:span><text:a xlink:type="simple" xlink:href="https://hal.science/search/index/?q=*&amp;authFullName_s=Mickaël Coustaty">Mickaël Coustaty</text:a><text:span>et al.</text:span></text:p>
              <text:p text:style-name="Normal"><text:span>ICDAR 2023 Workshops</text:span><text:span>, Aug 2023, San José (CA), United States. pp.32-46,<text:s/></text:span><text:a xlink:type="simple" xlink:href="https://dx.doi.org/10.1007/978-3-031-41501-2_3">⟨10.1007/978-3-031-41501-2_3⟩</text:a></text:p>
              <text:p text:style-name="Normal"><text:span>Communication dans un congrès</text:span></text:p>
              <text:p text:style-name="Normal"><text:a xlink:type="simple" xlink:href="https://hal.science/hal-04678419v1">hal-0467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14v1">DocILE Benchmark for Document Information Localization and Extraction</text:a></text:p>
              <text:p text:style-name="Normal"><text:a xlink:type="simple" xlink:href="https://hal.science/search/index/?q=*&amp;authFullName_s=Štěpán Šimsa">Štěpán Šimsa</text:a><text:span>,</text:span><text:a xlink:type="simple" xlink:href="https://hal.science/search/index/?q=*&amp;authFullName_s=Milan Šulc">Milan Šulc</text:a><text:span>,</text:span><text:a xlink:type="simple" xlink:href="https://hal.science/search/index/?q=*&amp;authFullName_s=Michal Uřičář">Michal Uřičář</text:a><text:span>,</text:span><text:a xlink:type="simple" xlink:href="https://hal.science/search/index/?q=*&amp;authFullName_s=Yash Patel">Yash Patel</text:a><text:span>,</text:span><text:a xlink:type="simple" xlink:href="https://hal.science/search/index/?q=*&amp;authFullName_s=Ahmed Hamdi">Ahmed Hamdi</text:a><text:span>et al.</text:span></text:p>
              <text:p text:style-name="Normal"><text:span>ICDAR 2023</text:span><text:span>, Aug 2023, San josé, CA,, United States. pp.147-166,<text:s/></text:span><text:a xlink:type="simple" xlink:href="https://dx.doi.org/10.1007/978-3-031-41679-8_9">⟨10.1007/978-3-031-41679-8_9⟩</text:a></text:p>
              <text:p text:style-name="Normal"><text:span>Communication dans un congrès</text:span></text:p>
              <text:p text:style-name="Normal"><text:a xlink:type="simple" xlink:href="https://hal.science/hal-04678414v1">hal-0467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395v1">Lazy-k Decoding: Constrained Decoding for Information Extraction</text:a></text:p>
              <text:p text:style-name="Normal"><text:a xlink:type="simple" xlink:href="https://hal.science/search/index/?q=*&amp;authFullName_s=Arthur Hemmer">Arthur Hemmer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Nicola Bartolo">Nicola Bartolo</text:a><text:span>,</text:span><text:a xlink:type="simple" xlink:href="https://hal.science/search/index/?q=*&amp;authFullName_s=Jerome Brachat">Jerome Brachat</text:a><text:span>,</text:span><text:a xlink:type="simple" xlink:href="https://hal.science/search/index/?q=*&amp;authFullName_s=Jean-Marc Ogier">Jean-Marc Ogier</text:a></text:p>
              <text:p text:style-name="Normal"><text:span>Proceedings of the 2023 Conference on Empirical Methods in Natural Language Processing</text:span><text:span>, Dec 2023, Singapore, France. pp.6727-6736,<text:s/></text:span><text:a xlink:type="simple" xlink:href="https://dx.doi.org/10.18653/v1/2023.emnlp-main.416">⟨10.18653/v1/2023.emnlp-main.416⟩</text:a></text:p>
              <text:p text:style-name="Normal"><text:span>Communication dans un congrès</text:span></text:p>
              <text:p text:style-name="Normal"><text:a xlink:type="simple" xlink:href="https://hal.science/hal-04678395v1">hal-0467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205v2">Text Line Detection in Historical Index Tables: Evaluations on a New French PArish REcord Survey Dataset (PARES)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Casey Wall">Casey Wall</text:a><text:span>,</text:span><text:a xlink:type="simple" xlink:href="https://hal.science/search/index/?q=*&amp;authFullName_s=Mélodie Boillet">Mélodie Boillet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Christopher Kermorvant">Christopher Kermorvant</text:a><text:span>et al.</text:span></text:p>
              <text:p text:style-name="Normal"><text:span>The 25th International Conference on Asia-Pacific Digital Libraries</text:span><text:span>, Hao-Ren KE (National Taiwan Normal University, Taiwan), Dec 2023, Taipei, Taiwan</text:span></text:p>
              <text:p text:style-name="Normal"><text:span>Communication dans un congrès</text:span></text:p>
              <text:p text:style-name="Normal"><text:a xlink:type="simple" xlink:href="https://hal.science/hal-04207205v2">hal-042072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38v1">Estimating Post-OCR Denoising Complexity on Numerical Texts</text:a></text:p>
              <text:p text:style-name="Normal"><text:a xlink:type="simple" xlink:href="https://hal.science/search/index/?q=*&amp;authFullName_s=Arthur Hemmer">Arthur Hemmer</text:a><text:span>,</text:span><text:a xlink:type="simple" xlink:href="https://hal.science/search/index/?q=*&amp;authFullName_s=Jérôme Brachat">Jérôme Brachat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Marc Ogier">Jean-Marc Ogier</text:a></text:p>
              <text:p text:style-name="Normal"><text:span>Recent Challenges in Intelligent Information and Database Systems (ACIIDS 2023)</text:span><text:span>, Jul 2023, Phuket, Thailand. pp.67-79,<text:s/></text:span><text:a xlink:type="simple" xlink:href="https://dx.doi.org/10.1007/978-3-031-42430-4_6">⟨10.1007/978-3-031-42430-4_6⟩</text:a></text:p>
              <text:p text:style-name="Normal"><text:span>Communication dans un congrès</text:span></text:p>
              <text:p text:style-name="Normal"><text:a xlink:type="simple" xlink:href="https://hal.science/hal-04678438v1">hal-0467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09v1">ICDAR 2023 Competition on Document UnderstanDing of Everything (DUDE)</text:a></text:p>
              <text:p text:style-name="Normal"><text:a xlink:type="simple" xlink:href="https://hal.science/search/index/?q=*&amp;authFullName_s=Jordy van Landeghem">Jordy van Landeghem</text:a><text:span>,</text:span><text:a xlink:type="simple" xlink:href="https://hal.science/search/index/?q=*&amp;authFullName_s=Rubèn Tito">Rubèn Tito</text:a><text:span>,</text:span><text:a xlink:type="simple" xlink:href="https://hal.science/search/index/?q=*&amp;authFullName_s=Łukasz Borchmann">Łukasz Borchmann</text:a><text:span>,</text:span><text:a xlink:type="simple" xlink:href="https://hal.science/search/index/?q=*&amp;authFullName_s=Michał Pietruszka">Michał Pietruszka</text:a><text:span>,</text:span><text:a xlink:type="simple" xlink:href="https://hal.science/search/index/?q=*&amp;authFullName_s=Dawid Jurkiewicz">Dawid Jurkiewicz</text:a><text:span>et al.</text:span></text:p>
              <text:p text:style-name="Normal"><text:span>ICDAR 2023</text:span><text:span>, Aug 2023, San josé, CA,, United States. pp.420-434,<text:s/></text:span><text:a xlink:type="simple" xlink:href="https://dx.doi.org/10.1007/978-3-031-41679-8_24">⟨10.1007/978-3-031-41679-8_24⟩</text:a></text:p>
              <text:p text:style-name="Normal"><text:span>Communication dans un congrès</text:span></text:p>
              <text:p text:style-name="Normal"><text:a xlink:type="simple" xlink:href="https://hal.science/hal-04678409v1">hal-0467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22v1">KAP: Pre-training Transformers for Corporate Documents Understanding</text:a></text:p>
              <text:p text:style-name="Normal"><text:a xlink:type="simple" xlink:href="https://hal.science/search/index/?q=*&amp;authFullName_s=Ibrahim Souleiman Mahamoud">Ibrahim Souleiman Mahamoud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urélie Joseph">Aurélie Joseph</text:a><text:span>,</text:span><text:a xlink:type="simple" xlink:href="https://hal.science/search/index/?q=*&amp;authFullName_s=Vincent Poulain D’andecy">Vincent Poulain D’andecy</text:a><text:span>,</text:span><text:a xlink:type="simple" xlink:href="https://hal.science/search/index/?q=*&amp;authFullName_s=Jean-Marc Ogier">Jean-Marc Ogier</text:a></text:p>
              <text:p text:style-name="Normal"><text:span>ICDAR 2023 Workshops</text:span><text:span>, Aug 2023, San José (CA), United States. pp.65-79,<text:s/></text:span><text:a xlink:type="simple" xlink:href="https://dx.doi.org/10.1007/978-3-031-41501-2_5">⟨10.1007/978-3-031-41501-2_5⟩</text:a></text:p>
              <text:p text:style-name="Normal"><text:span>Communication dans un congrès</text:span></text:p>
              <text:p text:style-name="Normal"><text:a xlink:type="simple" xlink:href="https://hal.science/hal-04678422v1">hal-0467842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339398v1">Subgraph-induced Extraction Technique for Information (SETI) from Administrative Documents</text:a></text:p>
              <text:p text:style-name="Normal"><text:a xlink:type="simple" xlink:href="https://hal.science/search/index/?q=*&amp;authFullName_s=Dipendra Sharma Kafle">Dipendra Sharma Kafle</text:a><text:span>,</text:span><text:a xlink:type="simple" xlink:href="https://hal.science/search/index/?q=*&amp;authFullName_s=Eliott Thomas">Eliott Thomas</text:a><text:span>,</text:span><text:a xlink:type="simple" xlink:href="https://hal.science/search/index/?q=*&amp;authFullName_s=Mickael Coustaty">Mickael Coustaty</text:a><text:span>,</text:span><text:a xlink:type="simple" xlink:href="https://hal.science/search/index/?q=*&amp;authFullName_s=Aurélie Joseph">Aurélie Joseph</text:a><text:span>,</text:span><text:a xlink:type="simple" xlink:href="https://hal.science/search/index/?q=*&amp;authFullName_s=Antoine Doucet">Antoine Doucet</text:a><text:span>et al.</text:span></text:p>
              <text:p text:style-name="Normal"><text:span>Document Analysis and Recognition - ICDAR 2023</text:span><text:span>, Aug 2023, San José, CA, USA, United States</text:span></text:p>
              <text:p text:style-name="Normal"><text:span>Communication dans un congrès</text:span></text:p>
              <text:p text:style-name="Normal"><text:a xlink:type="simple" xlink:href="https://univ-rochelle.hal.science/hal-05339398v1">hal-0533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63v1">Benchmarking NAS for Article Separation in Historical Newspapers</text:a></text:p>
              <text:p text:style-name="Normal"><text:a xlink:type="simple" xlink:href="https://hal.science/search/index/?q=*&amp;authFullName_s=Nancy Girdhar">Nancy Girdhar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The 25th International Conference on Asia-Pacific Digital Libraries (ICADL 2023)</text:span><text:span>, Dec 2023, Tapei, Taiwan. pp.76-88,<text:s/></text:span><text:a xlink:type="simple" xlink:href="https://dx.doi.org/10.1007/978-981-99-8085-7_7">⟨10.1007/978-981-99-8085-7_7⟩</text:a></text:p>
              <text:p text:style-name="Normal"><text:span>Communication dans un congrès</text:span></text:p>
              <text:p text:style-name="Normal"><text:a xlink:type="simple" xlink:href="https://hal.science/hal-04676763v1">hal-0467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375v1">Comparing Marketing and Computer-Based Methods for Evaluating Online Reviews</text:a></text:p>
              <text:p text:style-name="Normal"><text:a xlink:type="simple" xlink:href="https://hal.science/search/index/?q=*&amp;authFullName_s=Noudéhouénou Lionel Jaderne Houssou">Noudéhouénou Lionel Jaderne Houssou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Luc Béal">Luc Béal</text:a></text:p>
              <text:p text:style-name="Normal"><text:span>ENTER 2023: Information and Communication Technologies in Tourism 2023</text:span><text:span>, Jan 2023, Johannesbourg, South Africa. pp.261-266,<text:s/></text:span><text:a xlink:type="simple" xlink:href="https://dx.doi.org/10.1007/978-3-031-25752-0_28">⟨10.1007/978-3-031-25752-0_28⟩</text:a></text:p>
              <text:p text:style-name="Normal"><text:span>Communication dans un congrès</text:span></text:p>
              <text:p text:style-name="Normal"><text:a xlink:type="simple" xlink:href="https://hal.science/hal-04089375v1">hal-0408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381v1">Weighting Sliding Tiles For Writer Identification in Handwritten Musical Scores</text:a></text:p>
              <text:p text:style-name="Normal"><text:a xlink:type="simple" xlink:href="https://hal.science/search/index/?q=*&amp;authFullName_s=Viviana Beltran">Viviana Beltr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Rosalba Agresta">Rosalba Agresta</text:a><text:span>,</text:span><text:a xlink:type="simple" xlink:href="https://hal.science/search/index/?q=*&amp;authFullName_s=Antoine Doucet">Antoine Doucet</text:a></text:p>
              <text:p text:style-name="Normal"><text:span>2022 IEEE International Conference on Systems, Man, and Cybernetics (SMC)</text:span><text:span>, Oct 2022, Prague, Czech Republic. pp.2814-2819,<text:s/></text:span><text:a xlink:type="simple" xlink:href="https://dx.doi.org/10.1109/SMC53654.2022.9945236">⟨10.1109/SMC53654.2022.9945236⟩</text:a></text:p>
              <text:p text:style-name="Normal"><text:span>Communication dans un congrès</text:span></text:p>
              <text:p text:style-name="Normal"><text:a xlink:type="simple" xlink:href="https://hal.science/hal-04089381v1">hal-0408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202v1">Adapting Transformers for Detecting Emergency Events on Social Media</text:a></text:p>
              <text:p text:style-name="Normal"><text:a xlink:type="simple" xlink:href="https://hal.science/search/index/?q=*&amp;authFullName_s=Emanuela Boros">Emanuela Boros</text:a><text:span>,</text:span><text:a xlink:type="simple" xlink:href="https://hal.science/search/index/?q=*&amp;authFullName_s=Gaël Lejeune">Gaël Lejeune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14th International Conference on Knowledge Discovery and Information Retrieval</text:span><text:span>, Oct 2022, Valletta, Malta. pp.300-306,<text:s/></text:span><text:a xlink:type="simple" xlink:href="https://dx.doi.org/10.5220/0011559800003335">⟨10.5220/0011559800003335⟩</text:a></text:p>
              <text:p text:style-name="Normal"><text:span>Communication dans un congrès</text:span></text:p>
              <text:p text:style-name="Normal"><text:a xlink:type="simple" xlink:href="https://hal.science/hal-03861202v1">hal-0386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422v1">ReadOCR: A Novel Dataset and Readability Assessment of OCRed Texts</text:a></text:p>
              <text:p text:style-name="Normal"><text:a xlink:type="simple" xlink:href="https://hal.science/search/index/?q=*&amp;authFullName_s=Hai Thi Tuyet Nguyen">Hai Thi Tuyet Nguyen</text:a><text:span>,</text:span><text:a xlink:type="simple" xlink:href="https://hal.science/search/index/?q=*&amp;authFullName_s=Adam Jatowt">Adam Jatowt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IAPR International Workshop on Document Analysis Systems</text:span><text:span>, May 2022, La Rochelle, France. pp.479-491,<text:s/></text:span><text:a xlink:type="simple" xlink:href="https://dx.doi.org/10.1007/978-3-031-06555-2_32">⟨10.1007/978-3-031-06555-2_32⟩</text:a></text:p>
              <text:p text:style-name="Normal"><text:span>Communication dans un congrès</text:span></text:p>
              <text:p text:style-name="Normal"><text:a xlink:type="simple" xlink:href="https://hal.science/hal-04089422v1">hal-0408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385v1">Information Extraction from Invoices</text:a></text:p>
              <text:p text:style-name="Normal"><text:a xlink:type="simple" xlink:href="https://hal.science/search/index/?q=*&amp;authFullName_s=Ahmed Hamdi">Ahmed Hamdi</text:a><text:span>,</text:span><text:a xlink:type="simple" xlink:href="https://hal.science/search/index/?q=*&amp;authFullName_s=Elodie Carel">Elodie Carel</text:a><text:span>,</text:span><text:a xlink:type="simple" xlink:href="https://hal.science/search/index/?q=*&amp;authFullName_s=Aurélie Joseph">Aurélie Joseph</text:a><text:span>,</text:span><text:a xlink:type="simple" xlink:href="https://hal.science/search/index/?q=*&amp;authFullName_s=Mickael Coustaty">Mickael Coustaty</text:a><text:span>,</text:span><text:a xlink:type="simple" xlink:href="https://hal.science/search/index/?q=*&amp;authFullName_s=Antoine Doucet">Antoine Doucet</text:a></text:p>
              <text:p text:style-name="Normal"><text:span>International Conference on Document Analysis and Recognition ICDAR 2021</text:span><text:span>, Sep 2021, Lausanne, Switzerland. pp.699-714,<text:s/></text:span><text:a xlink:type="simple" xlink:href="https://dx.doi.org/10.1007/978-3-030-86331-9_45">⟨10.1007/978-3-030-86331-9_45⟩</text:a></text:p>
              <text:p text:style-name="Normal"><text:span>Communication dans un congrès</text:span></text:p>
              <text:p text:style-name="Normal"><text:a xlink:type="simple" xlink:href="https://hal.science/hal-03418385v1">hal-0341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326v1">Applying Segmented Images by Louvain Method into Content-Based Image Retrieval</text:a></text:p>
              <text:p text:style-name="Normal"><text:a xlink:type="simple" xlink:href="https://hal.science/search/index/?q=*&amp;authFullName_s=Tuyet-Ngan Vo">Tuyet-Ngan Vo</text:a><text:span>,</text:span><text:a xlink:type="simple" xlink:href="https://hal.science/search/index/?q=*&amp;authFullName_s=Mickael Coustaty">Mickael Coustaty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Thanh-Khoa Nguyen">Thanh-Khoa Nguyen</text:a><text:span>,</text:span><text:a xlink:type="simple" xlink:href="https://hal.science/search/index/?q=*&amp;authFullName_s=de Cao Tran">de Cao Tran</text:a></text:p>
              <text:p text:style-name="Normal"><text:span>International Conference on Context-Aware Systems and Applications</text:span><text:span>, Oct 2021, Ho Chi Minh City, Vietnam. pp.77-90,<text:s/></text:span><text:a xlink:type="simple" xlink:href="https://dx.doi.org/10.1007/978-3-030-93179-7_7">⟨10.1007/978-3-030-93179-7_7⟩</text:a></text:p>
              <text:p text:style-name="Normal"><text:span>Communication dans un congrès</text:span></text:p>
              <text:p text:style-name="Normal"><text:a xlink:type="simple" xlink:href="https://hal.science/hal-04089326v1">hal-0408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57v1">Dataset for Temporal Analysis of English-French Cognates</text:a></text:p>
              <text:p text:style-name="Normal"><text:a xlink:type="simple" xlink:href="https://hal.science/search/index/?q=*&amp;authFullName_s=Esteban Frossard">Esteban Frossard</text:a><text:span>,</text:span><text:a xlink:type="simple" xlink:href="https://hal.science/search/index/?q=*&amp;authFullName_s=Mickael Coustaty">Mickael Coustaty</text:a><text:span>,</text:span><text:a xlink:type="simple" xlink:href="https://hal.science/search/index/?q=*&amp;authFullName_s=Antoine Doucet">Antoine Doucet</text:a><text:span>,</text:span><text:a xlink:type="simple" xlink:href="https://hal.science/search/index/?q=*&amp;authFullName_s=Adam Jatowt">Adam Jatowt</text:a><text:span>,</text:span><text:a xlink:type="simple" xlink:href="https://hal.science/search/index/?q=*&amp;authFullName_s=Simon Hengchen">Simon Hengchen</text:a></text:p>
              <text:p text:style-name="Normal"><text:span>12th Conference on Language Resources and Evaluation (LREC 2020)</text:span><text:span>, May 2020, Marseille, France. pp.855-859,<text:s/></text:span><text:a xlink:type="simple" xlink:href="https://dx.doi.org/10.5281/zenodo.3693650">⟨10.5281/zenodo.3693650⟩</text:a></text:p>
              <text:p text:style-name="Normal"><text:span>Communication dans un congrès</text:span></text:p>
              <text:p text:style-name="Normal"><text:a xlink:type="simple" xlink:href="https://hal.science/hal-03026957v1">hal-0302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210v1">Background Removal of French University Diplomas</text:a></text:p>
              <text:p text:style-name="Normal"><text:a xlink:type="simple" xlink:href="https://hal.science/search/index/?q=*&amp;authFullName_s=Tanmoy Mondal">Tanmoy Mondal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Jean-Marc Ogier">Jean-Marc Ogier</text:a></text:p>
              <text:p text:style-name="Normal"><text:span>DAS 2020 - 14th IAPR International Workshop on Document Analysis Systems</text:span><text:span>, Jul 2020, Wuhan, China. pp.182-196,<text:s/></text:span><text:a xlink:type="simple" xlink:href="https://dx.doi.org/10.1007/978-3-030-57058-3_14">⟨10.1007/978-3-030-57058-3_14⟩</text:a></text:p>
              <text:p text:style-name="Normal"><text:span>Communication dans un congrès</text:span></text:p>
              <text:p text:style-name="Normal"><text:a xlink:type="simple" xlink:href="https://hal.science/hal-03030210v1">hal-0303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236v1">Local Geometry Analysis For Image Tampering Detection</text:a></text:p>
              <text:p text:style-name="Normal"><text:a xlink:type="simple" xlink:href="https://hal.science/search/index/?q=*&amp;authFullName_s=Kais Rouis">Kais Rouis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Mickaël Coustaty">Mickaël Coustaty</text:a></text:p>
              <text:p text:style-name="Normal"><text:span>2020 IEEE International Conference on Image Processing (ICIP)</text:span><text:span>, Oct 2020, Abu Dhabi, United Arab Emirates. pp.2551-2555,<text:s/></text:span><text:a xlink:type="simple" xlink:href="https://dx.doi.org/10.1109/ICIP40778.2020.9190762">⟨10.1109/ICIP40778.2020.9190762⟩</text:a></text:p>
              <text:p text:style-name="Normal"><text:span>Communication dans un congrès</text:span></text:p>
              <text:p text:style-name="Normal"><text:a xlink:type="simple" xlink:href="https://hal.science/hal-04947236v1">hal-0494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691v1">Classification of Phonetic Characters by Space-Filling Curves</text:a></text:p>
              <text:p text:style-name="Normal"><text:a xlink:type="simple" xlink:href="https://hal.science/search/index/?q=*&amp;authFullName_s=Valentin Owczarek">Valentin Owczarek</text:a><text:span>,</text:span><text:a xlink:type="simple" xlink:href="https://hal.science/search/index/?q=*&amp;authFullName_s=Jordan Drapeau">Jordan Drapeau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Patrick Franco">Patrick Franco</text:a><text:span>,</text:span><text:a xlink:type="simple" xlink:href="https://hal.science/search/index/?q=*&amp;authFullName_s=Mickaël Coustaty">Mickaël Coustaty</text:a><text:span>et al.</text:span></text:p>
              <text:p text:style-name="Normal"><text:span>14th IAPR International workshop on Document Analysis Systems (DAS)</text:span><text:span>, Jul 2020, Wuhan, China. pp.89-100,<text:s/></text:span><text:a xlink:type="simple" xlink:href="https://dx.doi.org/10.1007/978-3-030-57058-3_7">⟨10.1007/978-3-030-57058-3_7⟩</text:a></text:p>
              <text:p text:style-name="Normal"><text:span>Communication dans un congrès</text:span></text:p>
              <text:p text:style-name="Normal"><text:a xlink:type="simple" xlink:href="https://hal.science/hal-02923691v1">hal-0292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37v1">Neural Machine Translation with BERT for Post-OCR Error Detection and Correction</text:a></text:p>
              <text:p text:style-name="Normal"><text:a xlink:type="simple" xlink:href="https://hal.science/search/index/?q=*&amp;authFullName_s=Thi Tuyet Hai Nguyen">Thi Tuyet Hai Nguyen</text:a><text:span>,</text:span><text:a xlink:type="simple" xlink:href="https://hal.science/search/index/?q=*&amp;authFullName_s=Adam Jatowt">Adam Jatowt</text:a><text:span>,</text:span><text:a xlink:type="simple" xlink:href="https://hal.science/search/index/?q=*&amp;authFullName_s=Nhu-Van Nguyen">Nhu-Van Nguye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JCDL '20: The ACM/IEEE Joint Conference on Digital Libraries in 2020</text:span><text:span>, Aug 2020, Virtual Event, China. pp.333-336,<text:s/></text:span><text:a xlink:type="simple" xlink:href="https://dx.doi.org/10.1145/3383583.3398605">⟨10.1145/3383583.3398605⟩</text:a></text:p>
              <text:p text:style-name="Normal"><text:span>Communication dans un congrès</text:span></text:p>
              <text:p text:style-name="Normal"><text:a xlink:type="simple" xlink:href="https://hal.science/hal-03026937v1">hal-0302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333v1">Security and PrIvacy foR the Internet of Things: an overview of the project</text:a></text:p>
              <text:p text:style-name="Normal"><text:a xlink:type="simple" xlink:href="https://hal.science/search/index/?q=*&amp;authFullName_s=S. Aroua">S. Aroua</text:a><text:span>,</text:span><text:a xlink:type="simple" xlink:href="https://hal.science/search/index/?q=*&amp;authFullName_s=J. Murphy">J. Murphy</text:a><text:span>,</text:span><text:a xlink:type="simple" xlink:href="https://hal.science/search/index/?q=*&amp;authFullName_s=M. Rabah">M. Rabah</text:a><text:span>,</text:span><text:a xlink:type="simple" xlink:href="https://hal.science/search/index/?q=*&amp;authFullName_s=K. Rouis">K. Rouis</text:a><text:span>,</text:span><text:a xlink:type="simple" xlink:href="https://hal.science/search/index/?q=*&amp;authFullName_s=N. Sidère">N. Sidère</text:a><text:span>et al.</text:span></text:p>
              <text:p text:style-name="Normal"><text:span>2019 IEEE International Conference on Systems, Man and Cybernetics (SMC)</text:span><text:span>, Oct 2019, Bari, Italy. pp.3993-3998,<text:s/></text:span><text:a xlink:type="simple" xlink:href="https://dx.doi.org/10.1109/SMC.2019.8914221">⟨10.1109/SMC.2019.8914221⟩</text:a></text:p>
              <text:p text:style-name="Normal"><text:span>Communication dans un congrès</text:span></text:p>
              <text:p text:style-name="Normal"><text:a xlink:type="simple" xlink:href="https://hal.science/hal-02518333v1">hal-0251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839v1">TLR at BSNLP2019: A Multilingual Named Entity Recognition System</text:a></text:p>
              <text:p text:style-name="Normal"><text:a xlink:type="simple" xlink:href="https://hal.science/search/index/?q=*&amp;authFullName_s=Jose G. Moreno">Jose G. Moreno</text:a><text:span>,</text:span><text:a xlink:type="simple" xlink:href="https://hal.science/search/index/?q=*&amp;authFullName_s=Elvys Linhares Pontes">Elvys Linhares Pontes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7th Workshop on Balto-Slavic Natural Language Processing</text:span><text:span>, Aug 2019, Florence, Italy. pp.83-88,<text:s/></text:span><text:a xlink:type="simple" xlink:href="https://dx.doi.org/10.18653/v1/W19-3711">⟨10.18653/v1/W19-3711⟩</text:a></text:p>
              <text:p text:style-name="Normal"><text:span>Communication dans un congrès</text:span></text:p>
              <text:p text:style-name="Normal"><text:a xlink:type="simple" xlink:href="https://hal.science/hal-02364839v1">hal-0236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02v1">Deep Statistical Analysis of OCR Errors for Effective Post-OCR Processing</text:a></text:p>
              <text:p text:style-name="Normal"><text:a xlink:type="simple" xlink:href="https://hal.science/search/index/?q=*&amp;authFullName_s=Thi-Tuyet-Hai Nguyen">Thi-Tuyet-Hai Nguyen</text:a><text:span>,</text:span><text:a xlink:type="simple" xlink:href="https://hal.science/search/index/?q=*&amp;authFullName_s=Adam Jatowt">Adam Jatowt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Nhu-Van Nguyen">Nhu-Van Nguyen</text:a><text:span>,</text:span><text:a xlink:type="simple" xlink:href="https://hal.science/search/index/?q=*&amp;authFullName_s=Antoine Doucet">Antoine Doucet</text:a></text:p>
              <text:p text:style-name="Normal"><text:span>2019 ACM/IEEE Joint Conference on Digital Libraries (JCDL)</text:span><text:span>, Jun 2019, Champaign, France. pp.29-38,<text:s/></text:span><text:a xlink:type="simple" xlink:href="https://dx.doi.org/10.1109/jcdl.2019.00015">⟨10.1109/jcdl.2019.00015⟩</text:a></text:p>
              <text:p text:style-name="Normal"><text:span>Communication dans un congrès</text:span></text:p>
              <text:p text:style-name="Normal"><text:a xlink:type="simple" xlink:href="https://hal.science/hal-02519302v1">hal-0251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40v1">A Blind Document Image Watermarking Approach Based on Discrete Wavelet Transform and QR Code Embedding</text:a></text:p>
              <text:p text:style-name="Normal"><text:a xlink:type="simple" xlink:href="https://hal.science/search/index/?q=*&amp;authFullName_s=Quoc Bao Dang">Quoc Bao Dang</text:a><text:span>,</text:span><text:a xlink:type="simple" xlink:href="https://hal.science/search/index/?q=*&amp;authFullName_s=Kessi Louisa">Kessi Louisa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Jean-Marc Ogier">Jean-Marc Ogier</text:a></text:p>
              <text:p text:style-name="Normal"><text:span>2019 International Conference on Document Analysis and Recognition Workshops (ICDARW)</text:span><text:span>, Sep 2019, Sydney, Australia. pp.1-6,<text:s/></text:span><text:a xlink:type="simple" xlink:href="https://dx.doi.org/10.1109/ICDARW.2019.70133">⟨10.1109/ICDARW.2019.70133⟩</text:a></text:p>
              <text:p text:style-name="Normal"><text:span>Communication dans un congrès</text:span></text:p>
              <text:p text:style-name="Normal"><text:a xlink:type="simple" xlink:href="https://hal.science/hal-02364740v1">hal-0236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334v1">ICDAR 2019 Competition on Post-OCR Text Correction</text:a></text:p>
              <text:p text:style-name="Normal"><text:a xlink:type="simple" xlink:href="https://hal.science/search/index/?q=*&amp;authFullName_s=Christophe Rigaud">Christophe Rigaud</text:a><text:span>,</text:span><text:a xlink:type="simple" xlink:href="https://hal.science/search/index/?q=*&amp;authFullName_s=Antoine Doucet">Antoine Doucet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Philippe Moreux">Jean-Philippe Moreux</text:a></text:p>
              <text:p text:style-name="Normal"><text:span>15th International Conference on Document Analysis and Recognition</text:span><text:span>, Sep 2019, Sydney, Australia. pp.1588-1593</text:span></text:p>
              <text:p text:style-name="Normal"><text:span>Communication dans un congrès</text:span></text:p>
              <text:p text:style-name="Normal"><text:a xlink:type="simple" xlink:href="https://hal.science/hal-02304334v1">hal-0230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93v1">An Analysis of the Performance of Named Entity Recognition over OCRed Documents</text:a></text:p>
              <text:p text:style-name="Normal"><text:a xlink:type="simple" xlink:href="https://hal.science/search/index/?q=*&amp;authFullName_s=Ahmed Hamdi">Ahmed Hamdi</text:a><text:span>,</text:span><text:a xlink:type="simple" xlink:href="https://hal.science/search/index/?q=*&amp;authFullName_s=Axel Jean-Caurant">Axel Jean-Caurant</text:a><text:span>,</text:span><text:a xlink:type="simple" xlink:href="https://hal.science/search/index/?q=*&amp;authFullName_s=Nicolas Sidère">Nicolas Sidère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2019 ACM/IEEE Joint Conference on Digital Libraries (JCDL)</text:span><text:span>, Jun 2019, Champaign, United States. pp.333-334,<text:s/></text:span><text:a xlink:type="simple" xlink:href="https://dx.doi.org/10.1109/JCDL.2019.00057">⟨10.1109/JCDL.2019.00057⟩</text:a></text:p>
              <text:p text:style-name="Normal"><text:span>Communication dans un congrès</text:span></text:p>
              <text:p text:style-name="Normal"><text:a xlink:type="simple" xlink:href="https://hal.science/hal-02364693v1">hal-0236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34v1">An Interactive Recommendation System for 2nd Language Vocabulary Learning - Vocabulometer 2.0</text:a></text:p>
              <text:p text:style-name="Normal"><text:a xlink:type="simple" xlink:href="https://hal.science/search/index/?q=*&amp;authFullName_s=Francisco Cruz">Francisco Cruz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Olivier Augereau">Olivier Augereau</text:a><text:span>,</text:span><text:a xlink:type="simple" xlink:href="https://hal.science/search/index/?q=*&amp;authFullName_s=Koichi Kise">Koichi Kise</text:a><text:span>,</text:span><text:a xlink:type="simple" xlink:href="https://hal.science/search/index/?q=*&amp;authFullName_s=Nicholas Journet">Nicholas Journet</text:a></text:p>
              <text:p text:style-name="Normal"><text:span>2019 International Conference on Document Analysis and Recognition Workshops (ICDARW)</text:span><text:span>, Sep 2019, Sydney, Australia. pp.28-32,<text:s/></text:span><text:a xlink:type="simple" xlink:href="https://dx.doi.org/10.1109/ICDARW.2019.20049">⟨10.1109/ICDARW.2019.20049⟩</text:a></text:p>
              <text:p text:style-name="Normal"><text:span>Communication dans un congrès</text:span></text:p>
              <text:p text:style-name="Normal"><text:a xlink:type="simple" xlink:href="https://hal.science/hal-02364734v1">hal-0236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252v1">Post-OCR Error Detection by Generating Plausible Candidates</text:a></text:p>
              <text:p text:style-name="Normal"><text:a xlink:type="simple" xlink:href="https://hal.science/search/index/?q=*&amp;authFullName_s=Thi-Tuyet-Hai Nguyen">Thi-Tuyet-Hai Nguyen</text:a><text:span>,</text:span><text:a xlink:type="simple" xlink:href="https://hal.science/search/index/?q=*&amp;authFullName_s=Adam Jatowt">Adam Jatowt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Nhu-Van Nguyen">Nhu-Van Nguyen</text:a><text:span>,</text:span><text:a xlink:type="simple" xlink:href="https://hal.science/search/index/?q=*&amp;authFullName_s=Antoine Doucet">Antoine Doucet</text:a></text:p>
              <text:p text:style-name="Normal"><text:span>2019 International Conference on Document Analysis and Recognition (ICDAR)</text:span><text:span>, Sep 2019, Sydney, Australia. pp.876-881,<text:s/></text:span><text:a xlink:type="simple" xlink:href="https://dx.doi.org/10.1109/ICDAR.2019.00145">⟨10.1109/ICDAR.2019.00145⟩</text:a></text:p>
              <text:p text:style-name="Normal"><text:span>Communication dans un congrès</text:span></text:p>
              <text:p text:style-name="Normal"><text:a xlink:type="simple" xlink:href="https://hal.science/hal-02518252v1">hal-0251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586v1">Learning Free Document Image Binarization Based on Fast Fuzzy C-Means Clustering</text:a></text:p>
              <text:p text:style-name="Normal"><text:a xlink:type="simple" xlink:href="https://hal.science/search/index/?q=*&amp;authFullName_s=Tanmoy Mondal">Tanmoy Mondal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Jean-Marc Ogier">Jean-Marc Ogier</text:a></text:p>
              <text:p text:style-name="Normal"><text:span>2019 International Conference on Document Analysis and Recognition (ICDAR)</text:span><text:span>, Sep 2019, Sydney, Australia. pp.1384-1389,<text:s/></text:span><text:a xlink:type="simple" xlink:href="https://dx.doi.org/10.1109/ICDAR.2019.00223">⟨10.1109/ICDAR.2019.00223⟩</text:a></text:p>
              <text:p text:style-name="Normal"><text:span>Communication dans un congrès</text:span></text:p>
              <text:p text:style-name="Normal"><text:a xlink:type="simple" xlink:href="https://hal.science/hal-02555586v1">hal-0255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810v1">A Combination of Histogram of Oriented Gradients and Color Features to Cooperate with Louvain Method based Image Segmentation</text:a></text:p>
              <text:p text:style-name="Normal"><text:a xlink:type="simple" xlink:href="https://hal.science/search/index/?q=*&amp;authFullName_s=Thanh-Khoa Nguyen">Thanh-Khoa Nguye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Loup Guillaume">Jean-Loup Guillaume</text:a></text:p>
              <text:p text:style-name="Normal"><text:span>14th International Conference on Computer Vision Theory and Applications</text:span><text:span>, Feb 2019, Prague, France. pp.280-291,<text:s/></text:span><text:a xlink:type="simple" xlink:href="https://dx.doi.org/10.5220/0007389302800291">⟨10.5220/0007389302800291⟩</text:a></text:p>
              <text:p text:style-name="Normal"><text:span>Communication dans un congrès</text:span></text:p>
              <text:p text:style-name="Normal"><text:a xlink:type="simple" xlink:href="https://hal.science/hal-02363810v1">hal-0236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53v1">Alphanumeric Glyphs Transformation Based on Shape Morphing: Context of Text</text:a></text:p>
              <text:p text:style-name="Normal"><text:a xlink:type="simple" xlink:href="https://hal.science/search/index/?q=*&amp;authFullName_s=Audrey Ledoux">Audrey Ledoux</text:a><text:span>,</text:span><text:a xlink:type="simple" xlink:href="https://hal.science/search/index/?q=*&amp;authFullName_s=Ngoc Bich Dao">Ngoc Bich Dao</text:a><text:span>,</text:span><text:a xlink:type="simple" xlink:href="https://hal.science/search/index/?q=*&amp;authFullName_s=Paul Lahmi">Paul Lahmi</text:a><text:span>,</text:span><text:a xlink:type="simple" xlink:href="https://hal.science/search/index/?q=*&amp;authFullName_s=Mickaël Coustaty">Mickaël Coustaty</text:a></text:p>
              <text:p text:style-name="Normal"><text:span>2019 Eighth International Conference on Emerging Security Technologies (EST)</text:span><text:span>, Jul 2019, Colchester, United Kingdom. pp.1-6,<text:s/></text:span><text:a xlink:type="simple" xlink:href="https://dx.doi.org/10.1109/EST.2019.8806219">⟨10.1109/EST.2019.8806219⟩</text:a></text:p>
              <text:p text:style-name="Normal"><text:span>Communication dans un congrès</text:span></text:p>
              <text:p text:style-name="Normal"><text:a xlink:type="simple" xlink:href="https://hal.science/hal-02364753v1">hal-0236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18v1">Semantic Text Recognition via Visual Question Answering</text:a></text:p>
              <text:p text:style-name="Normal"><text:a xlink:type="simple" xlink:href="https://hal.science/search/index/?q=*&amp;authFullName_s=Viviana Beltran">Viviana Beltran</text:a><text:span>,</text:span><text:a xlink:type="simple" xlink:href="https://hal.science/search/index/?q=*&amp;authFullName_s=Nicholas Journet">Nicholas Journet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2019 International Conference on Document Analysis and Recognition Workshops (ICDARW)</text:span><text:span>, Sep 2019, Sydney, Australia. pp.97-102,<text:s/></text:span><text:a xlink:type="simple" xlink:href="https://dx.doi.org/10.1109/ICDARW.2019.40088">⟨10.1109/ICDARW.2019.40088⟩</text:a></text:p>
              <text:p text:style-name="Normal"><text:span>Communication dans un congrès</text:span></text:p>
              <text:p text:style-name="Normal"><text:a xlink:type="simple" xlink:href="https://hal.science/hal-02364718v1">hal-0236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805v1">An Efficient Agglomerative Algorithm Cooperating with Louvain Method for Implementing Image Segmentation</text:a></text:p>
              <text:p text:style-name="Normal"><text:a xlink:type="simple" xlink:href="https://hal.science/search/index/?q=*&amp;authFullName_s=Thanh-Khoa Nguyen">Thanh-Khoa Nguye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Loup Guillaume">Jean-Loup Guillaume</text:a></text:p>
              <text:p text:style-name="Normal"><text:span>Advanced Concepts for Intelligent Vision Systems (Acivs)</text:span><text:span>, Sep 2018, Poitiers, France. pp.150-162,<text:s/></text:span><text:a xlink:type="simple" xlink:href="https://dx.doi.org/10.1007/978-3-030-01449-0_13">⟨10.1007/978-3-030-01449-0_13⟩</text:a></text:p>
              <text:p text:style-name="Normal"><text:span>Communication dans un congrès</text:span></text:p>
              <text:p text:style-name="Normal"><text:a xlink:type="simple" xlink:href="https://hal.science/hal-02363805v1">hal-0236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294v1">Extraction du contenu de cartes historiques à partir d’un arbre des composantes connexes</text:a></text:p>
              <text:p text:style-name="Normal"><text:a xlink:type="simple" xlink:href="https://hal.science/search/index/?q=*&amp;authFullName_s=Jordan Drapeau">Jordan Drapeau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ean-Christophe Burie">Jean-Christophe Burie</text:a><text:span>et al.</text:span></text:p>
              <text:p text:style-name="Normal"><text:span>Symposium International Francophone sur l'Écrit et le Document</text:span><text:span>, May 2018, Tours, France</text:span></text:p>
              <text:p text:style-name="Normal"><text:span>Communication dans un congrès</text:span></text:p>
              <text:p text:style-name="Normal"><text:a xlink:type="simple" xlink:href="https://hal.science/hal-02890294v1">hal-0289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024v1">SmartDoc 2017 Video Capture: Mobile Document Acquisition in Video Mode</text:a></text:p>
              <text:p text:style-name="Normal"><text:a xlink:type="simple" xlink:href="https://hal.science/search/index/?q=*&amp;authFullName_s=J Chazalon">J Chazalon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J.-C Burie">J.-C Burie</text:a><text:span>,</text:span><text:a xlink:type="simple" xlink:href="https://hal.science/search/index/?q=*&amp;authFullName_s=M Coustaty">M Coustaty</text:a><text:span>,</text:span><text:a xlink:type="simple" xlink:href="https://hal.science/search/index/?q=*&amp;authFullName_s=S Eskenazi">S Eskenazi</text:a><text:span>et al.</text:span></text:p>
              <text:p text:style-name="Normal"><text:span>International Workshop on Open Services and Tools for Document Analysis (ICDAR-OST)</text:span><text:span>, Nov 2017, Kyoto, Japan. pp.11-16,<text:s/></text:span><text:a xlink:type="simple" xlink:href="https://dx.doi.org/10.1109/ICDAR.2017.306">⟨10.1109/ICDAR.2017.306⟩</text:a></text:p>
              <text:p text:style-name="Normal"><text:span>Communication dans un congrès</text:span></text:p>
              <text:p text:style-name="Normal"><text:a xlink:type="simple" xlink:href="https://hal.science/hal-01900024v1">hal-0190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54v1">Constrained and Parametric Dynamic Programming for Word Image Retrieval</text:a></text:p>
              <text:p text:style-name="Normal"><text:a xlink:type="simple" xlink:href="https://hal.science/search/index/?q=*&amp;authFullName_s=Tanmoy Mondal">Tanmoy Mondal</text:a><text:span>,</text:span><text:a xlink:type="simple" xlink:href="https://hal.science/search/index/?q=*&amp;authFullName_s=Mickaël Coustaty">Mickaël Coustaty</text:a></text:p>
              <text:p text:style-name="Normal"><text:span>2018 16th International Conference on Frontiers in Handwriting Recognition (ICFHR)</text:span><text:span>, Aug 2018, Niagara Falls, United States. pp.327-332,<text:s/></text:span><text:a xlink:type="simple" xlink:href="https://dx.doi.org/10.1109/ICFHR-2018.2018.00064">⟨10.1109/ICFHR-2018.2018.00064⟩</text:a></text:p>
              <text:p text:style-name="Normal"><text:span>Communication dans un congrès</text:span></text:p>
              <text:p text:style-name="Normal"><text:a xlink:type="simple" xlink:href="https://hal.science/hal-02364654v1">hal-0236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581v1">A randomized hierarchical trees indexing approach for camera-based information spotting</text:a></text:p>
              <text:p text:style-name="Normal"><text:a xlink:type="simple" xlink:href="https://hal.science/search/index/?q=*&amp;authFullName_s=Q.B. Dang">Q.B. Dang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M.M. Luqman">M.M. Luqman</text:a><text:span>,</text:span><text:a xlink:type="simple" xlink:href="https://hal.science/search/index/?q=*&amp;authFullName_s=J.M. Ogier">J.M. Ogier</text:a><text:span>,</text:span><text:a xlink:type="simple" xlink:href="https://hal.science/search/index/?q=*&amp;authFullName_s=C.D. Tran">C.D. Tran</text:a></text:p>
              <text:p text:style-name="Normal"><text:span>2018 24th International Conference on Pattern Recognition (ICPR)</text:span><text:span>, Aug 2018, Beijing, China. pp.3692-3697,<text:s/></text:span><text:a xlink:type="simple" xlink:href="https://dx.doi.org/10.1109/ICPR.2018.8546235">⟨10.1109/ICPR.2018.8546235⟩</text:a></text:p>
              <text:p text:style-name="Normal"><text:span>Communication dans un congrès</text:span></text:p>
              <text:p text:style-name="Normal"><text:a xlink:type="simple" xlink:href="https://hal.science/hal-02364581v1">hal-0236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563v1">Augmented Documents for Research Contact Management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Nicolas Sidère">Nicolas Sidère</text:a><text:span>,</text:span><text:a xlink:type="simple" xlink:href="https://hal.science/search/index/?q=*&amp;authFullName_s=Jean-Marc Ogier">Jean-Marc Ogier</text:a></text:p>
              <text:p text:style-name="Normal"><text:span>2018 IEEE 4th International Forum on Research and Technology for Society and Industry (RTSI)</text:span><text:span>, Sep 2018, Palermo, Italy. pp.1-6,<text:s/></text:span><text:a xlink:type="simple" xlink:href="https://dx.doi.org/10.1109/RTSI.2018.8548463">⟨10.1109/RTSI.2018.8548463⟩</text:a></text:p>
              <text:p text:style-name="Normal"><text:span>Communication dans un congrès</text:span></text:p>
              <text:p text:style-name="Normal"><text:a xlink:type="simple" xlink:href="https://hal.science/hal-02364563v1">hal-0236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50v1">A New Image Segmentation Approach Based on the Louvain Algorithm</text:a></text:p>
              <text:p text:style-name="Normal"><text:a xlink:type="simple" xlink:href="https://hal.science/search/index/?q=*&amp;authFullName_s=Thanh-Khoa Nguyen">Thanh-Khoa Nguye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Loup Guillaume">Jean-Loup Guillaume</text:a></text:p>
              <text:p text:style-name="Normal"><text:span>2018 International Conference on Content-Based Multimedia Indexing (CBMI)</text:span><text:span>, Sep 2018, La Rochelle, France. pp.1-6,<text:s/></text:span><text:a xlink:type="simple" xlink:href="https://dx.doi.org/10.1109/CBMI.2018.8516531">⟨10.1109/CBMI.2018.8516531⟩</text:a></text:p>
              <text:p text:style-name="Normal"><text:span>Communication dans un congrès</text:span></text:p>
              <text:p text:style-name="Normal"><text:a xlink:type="simple" xlink:href="https://hal.science/hal-02363750v1">hal-023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80v1">SSKSRIF: Scale and Rotation Invariant Features Based on Spatial Space of Keypoints for Camera-Based Information Spotting</text:a></text:p>
              <text:p text:style-name="Normal"><text:a xlink:type="simple" xlink:href="https://hal.science/search/index/?q=*&amp;authFullName_s=Q.B. Dang">Q.B. Dang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M.M. Luqman">M.M. Luqman</text:a><text:span>,</text:span><text:a xlink:type="simple" xlink:href="https://hal.science/search/index/?q=*&amp;authFullName_s=J.M. Ogier">J.M. Ogier</text:a><text:span>,</text:span><text:a xlink:type="simple" xlink:href="https://hal.science/search/index/?q=*&amp;authFullName_s=C.D. Tran">C.D. Tran</text:a></text:p>
              <text:p text:style-name="Normal"><text:span>2018 International Conference on Content-Based Multimedia Indexing (CBMI)</text:span><text:span>, Sep 2018, La Rochelle, France. pp.1-6,<text:s/></text:span><text:a xlink:type="simple" xlink:href="https://dx.doi.org/10.1109/CBMI.2018.8516532">⟨10.1109/CBMI.2018.8516532⟩</text:a></text:p>
              <text:p text:style-name="Normal"><text:span>Communication dans un congrès</text:span></text:p>
              <text:p text:style-name="Normal"><text:a xlink:type="simple" xlink:href="https://hal.science/hal-02364680v1">hal-0236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72v1">Feature Selection for Document Flow Segmentation</text:a></text:p>
              <text:p text:style-name="Normal"><text:a xlink:type="simple" xlink:href="https://hal.science/search/index/?q=*&amp;authFullName_s=Ahmed Hamdi">Ahmed Hamdi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urélie Joseph">Aurélie Joseph</text:a><text:span>,</text:span><text:a xlink:type="simple" xlink:href="https://hal.science/search/index/?q=*&amp;authFullName_s=Vincent Poulain d'Andecy">Vincent Poulain d'Andecy</text:a><text:span>,</text:span><text:a xlink:type="simple" xlink:href="https://hal.science/search/index/?q=*&amp;authFullName_s=Antoine Doucet">Antoine Doucet</text:a><text:span>et al.</text:span></text:p>
              <text:p text:style-name="Normal"><text:span>2018 13th IAPR International Workshop on Document Analysis Systems (DAS)</text:span><text:span>, Apr 2018, Vienna, Austria. pp.245-250,<text:s/></text:span><text:a xlink:type="simple" xlink:href="https://dx.doi.org/10.1109/DAS.2018.66">⟨10.1109/DAS.2018.66⟩</text:a></text:p>
              <text:p text:style-name="Normal"><text:span>Communication dans un congrès</text:span></text:p>
              <text:p text:style-name="Normal"><text:a xlink:type="simple" xlink:href="https://hal.science/hal-02364672v1">hal-0236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650v1">Local Binary Patterns for Document Forgery Detection</text:a></text:p>
              <text:p text:style-name="Normal"><text:a xlink:type="simple" xlink:href="https://hal.science/search/index/?q=*&amp;authFullName_s=Francisco Cruz">Francisco Cruz</text:a><text:span>,</text:span><text:a xlink:type="simple" xlink:href="https://hal.science/search/index/?q=*&amp;authFullName_s=Nicolas Sidère">Nicolas Sidère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Vincent Poulain d'Andecy">Vincent Poulain d'Andecy</text:a><text:span>,</text:span><text:a xlink:type="simple" xlink:href="https://hal.science/search/index/?q=*&amp;authFullName_s=Jean-Marc Ogier">Jean-Marc Ogier</text:a></text:p>
              <text:p text:style-name="Normal"><text:span>2017 14th IAPR International Conference on Document Analysis and Recognition (ICDAR)</text:span><text:span>, Nov 2017, Kyoto, Japan. pp.1223-1228,<text:s/></text:span><text:a xlink:type="simple" xlink:href="https://dx.doi.org/10.1109/ICDAR.2017.202">⟨10.1109/ICDAR.2017.202⟩</text:a></text:p>
              <text:p text:style-name="Normal"><text:span>Communication dans un congrès</text:span></text:p>
              <text:p text:style-name="Normal"><text:a xlink:type="simple" xlink:href="https://hal.science/hal-02895650v1">hal-0289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499v1">ICDAR2017 Competition on Post-OCR Text Correction</text:a></text:p>
              <text:p text:style-name="Normal"><text:a xlink:type="simple" xlink:href="https://hal.science/search/index/?q=*&amp;authFullName_s=Guillaume Chiron">Guillaume Chiron</text:a><text:span>,</text:span><text:a xlink:type="simple" xlink:href="https://hal.science/search/index/?q=*&amp;authFullName_s=Antoine Doucet">Antoine Doucet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Philippe Moreux">Jean-Philippe Moreux</text:a></text:p>
              <text:p text:style-name="Normal"><text:span>2017 14th IAPR International Conference on Document Analysis and Recognition (ICDAR)</text:span><text:span>, Nov 2017, Kyoto, France. pp.1423-1428,<text:s/></text:span><text:a xlink:type="simple" xlink:href="https://dx.doi.org/10.1109/icdar.2017.232">⟨10.1109/icdar.2017.232⟩</text:a></text:p>
              <text:p text:style-name="Normal"><text:span>Communication dans un congrès</text:span></text:p>
              <text:p text:style-name="Normal"><text:a xlink:type="simple" xlink:href="https://hal.science/hal-03025499v1">hal-0302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946v1">Enhancing Table of Contents Extraction by System Aggregation</text:a></text:p>
              <text:p text:style-name="Normal"><text:a xlink:type="simple" xlink:href="https://hal.science/search/index/?q=*&amp;authFullName_s=Thi-Tuyet-Hai Nguyen">Thi-Tuyet-Hai Nguyen</text:a><text:span>,</text:span><text:a xlink:type="simple" xlink:href="https://hal.science/search/index/?q=*&amp;authFullName_s=Antoine Doucet">Antoine Doucet</text:a><text:span>,</text:span><text:a xlink:type="simple" xlink:href="https://hal.science/search/index/?q=*&amp;authFullName_s=Mickaël Coustaty">Mickaël Coustaty</text:a></text:p>
              <text:p text:style-name="Normal"><text:span>The 14th IAPR International Conference on Document Analysis and Recognition (ICDAR2017)</text:span><text:span>, Nov 2017, Kyoto, Japan. pp.242-247,<text:s/></text:span><text:a xlink:type="simple" xlink:href="https://dx.doi.org/10.1109/ICDAR.2017.48">⟨10.1109/ICDAR.2017.48⟩</text:a></text:p>
              <text:p text:style-name="Normal"><text:span>Communication dans un congrès</text:span></text:p>
              <text:p text:style-name="Normal"><text:a xlink:type="simple" xlink:href="https://hal.science/hal-02568946v1">hal-0256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194v1">Machine Learning vs Deterministic Rule-Based System for Document Stream Segmentation</text:a></text:p>
              <text:p text:style-name="Normal"><text:a xlink:type="simple" xlink:href="https://hal.science/search/index/?q=*&amp;authFullName_s=Ahmed Hamdi">Ahmed Hamdi</text:a><text:span>,</text:span><text:a xlink:type="simple" xlink:href="https://hal.science/search/index/?q=*&amp;authFullName_s=Joris Voerman">Joris Voerm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urelie Joseph">Aurelie Joseph</text:a><text:span>,</text:span><text:a xlink:type="simple" xlink:href="https://hal.science/search/index/?q=*&amp;authFullName_s=Vincent Poulain d'Andecy">Vincent Poulain d'Andecy</text:a><text:span>et al.</text:span></text:p>
              <text:p text:style-name="Normal"><text:span>2017 14th IAPR International Conference on Document Analysis and Recognition (ICDAR)</text:span><text:span>, Nov 2017, Kyoto, Japan. pp.77-82,<text:s/></text:span><text:a xlink:type="simple" xlink:href="https://dx.doi.org/10.1109/ICDAR.2017.332">⟨10.1109/ICDAR.2017.332⟩</text:a></text:p>
              <text:p text:style-name="Normal"><text:span>Communication dans un congrès</text:span></text:p>
              <text:p text:style-name="Normal"><text:a xlink:type="simple" xlink:href="https://hal.science/hal-03030194v1">hal-0303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26v1">TouchDoc: A Tool to Bridge the Gap between Physical and Digital Libraries</text:a></text:p>
              <text:p text:style-name="Normal"><text:a xlink:type="simple" xlink:href="https://hal.science/search/index/?q=*&amp;authFullName_s=Nicolas Sidère">Nicolas Sidère</text:a><text:span>,</text:span><text:a xlink:type="simple" xlink:href="https://hal.science/search/index/?q=*&amp;authFullName_s=Cyrille Suire">Cyrille Suire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ean-Christophe Burie">Jean-Christophe Burie</text:a><text:span>et al.</text:span></text:p>
              <text:p text:style-name="Normal"><text:span>2017 ACM/IEEE Joint Conference on Digital Libraries (JCDL)</text:span><text:span>, Jun 2017, Toronto, Canada. pp.1-2,<text:s/></text:span><text:a xlink:type="simple" xlink:href="https://dx.doi.org/10.1109/JCDL.2017.7991615">⟨10.1109/JCDL.2017.7991615⟩</text:a></text:p>
              <text:p text:style-name="Normal"><text:span>Communication dans un congrès</text:span></text:p>
              <text:p text:style-name="Normal"><text:a xlink:type="simple" xlink:href="https://hal.science/hal-02889926v1">hal-0288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63v1">Erreurs OCR et biais d'indexation : impact sur les usages</text:a></text:p>
              <text:p text:style-name="Normal"><text:a xlink:type="simple" xlink:href="https://hal.science/search/index/?q=*&amp;authFullName_s=Guillaume Chiron">Guillaume Chiron</text:a><text:span>,</text:span><text:a xlink:type="simple" xlink:href="https://hal.science/search/index/?q=*&amp;authFullName_s=Jean-Philippe Moreux">Jean-Philippe Moreux</text:a><text:span>,</text:span><text:a xlink:type="simple" xlink:href="https://hal.science/search/index/?q=*&amp;authFullName_s=Antoine Doucet">Antoine Doucet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Muriel Visani">Muriel Visani</text:a></text:p>
              <text:p text:style-name="Normal"><text:span>17ème conférence Extraction et Gestion des Connaissances, Atelier Journalisme Computationnel</text:span><text:span>, Jan 2017, Grenoble, France. pp.69-73</text:span></text:p>
              <text:p text:style-name="Normal"><text:span>Communication dans un congrès</text:span></text:p>
              <text:p text:style-name="Normal"><text:a xlink:type="simple" xlink:href="https://hal.science/hal-01455763v1">hal-0145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08v1">Impact of OCR errors on the use of digital libraries Towards a be er access to information</text:a></text:p>
              <text:p text:style-name="Normal"><text:a xlink:type="simple" xlink:href="https://hal.science/search/index/?q=*&amp;authFullName_s=Guillaume Chiron">Guillaume Chiron</text:a><text:span>,</text:span><text:a xlink:type="simple" xlink:href="https://hal.science/search/index/?q=*&amp;authFullName_s=Antoine Doucet">Antoine Doucet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Jean-Philippe Moreux">Jean-Philippe Moreux</text:a></text:p>
              <text:p text:style-name="Normal"><text:span>2017 ACM/IEEE Joint Conference on Digital Libraries (JCDL)</text:span><text:span>, Jun 2017, Toronto, Canada.<text:s/></text:span><text:a xlink:type="simple" xlink:href="https://dx.doi.org/10.1109/JCDL.2017.7991582">⟨10.1109/JCDL.2017.7991582⟩</text:a></text:p>
              <text:p text:style-name="Normal"><text:span>Communication dans un congrès</text:span></text:p>
              <text:p text:style-name="Normal"><text:a xlink:type="simple" xlink:href="https://hal.science/hal-03025508v1">hal-0302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651v1">A dataset for forgery detection and spotting in document images</text:a></text:p>
              <text:p text:style-name="Normal"><text:a xlink:type="simple" xlink:href="https://hal.science/search/index/?q=*&amp;authFullName_s=Nicolas Sidère">Nicolas Sidère</text:a><text:span>,</text:span><text:a xlink:type="simple" xlink:href="https://hal.science/search/index/?q=*&amp;authFullName_s=Francisco Cruz">Francisco Cruz</text:a><text:span>,</text:span><text:a xlink:type="simple" xlink:href="https://hal.science/search/index/?q=*&amp;authFullName_s=Mickal Coustaty">Mickal Coustaty</text:a><text:span>,</text:span><text:a xlink:type="simple" xlink:href="https://hal.science/search/index/?q=*&amp;authFullName_s=Jean-Marc Ogier">Jean-Marc Ogier</text:a></text:p>
              <text:p text:style-name="Normal"><text:span>2017 Seventh International Conference on Emerging Security Technologies (EST)</text:span><text:span>, Sep 2017, Canterbury, United Kingdom. pp.26-31,<text:s/></text:span><text:a xlink:type="simple" xlink:href="https://dx.doi.org/10.1109/EST.2017.8090394">⟨10.1109/EST.2017.8090394⟩</text:a></text:p>
              <text:p text:style-name="Normal"><text:span>Communication dans un congrès</text:span></text:p>
              <text:p text:style-name="Normal"><text:a xlink:type="simple" xlink:href="https://hal.science/hal-02895651v1">hal-0289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24v1">Extraction of ancient maps content by using trees of connected components</text:a></text:p>
              <text:p text:style-name="Normal"><text:a xlink:type="simple" xlink:href="https://hal.science/search/index/?q=*&amp;authFullName_s=Jordan Drapeau">Jordan Drapeau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ean-Christophe Burie">Jean-Christophe Burie</text:a><text:span>et al.</text:span></text:p>
              <text:p text:style-name="Normal"><text:span>IAPR International Workshop on Graphics Recognition at ICDAR 2017</text:span><text:span>, Nov 2017, Kyoto, Japan.<text:s/></text:span><text:a xlink:type="simple" xlink:href="https://dx.doi.org/10.1109/ICDAR.2017.249">⟨10.1109/ICDAR.2017.249⟩</text:a></text:p>
              <text:p text:style-name="Normal"><text:span>Communication dans un congrès</text:span></text:p>
              <text:p text:style-name="Normal"><text:a xlink:type="simple" xlink:href="https://hal.science/hal-01637824v1">hal-0163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56v1">Local Enlacement Histograms for Historical Drop Caps Style Recognition</text:a></text:p>
              <text:p text:style-name="Normal"><text:a xlink:type="simple" xlink:href="https://hal.science/search/index/?q=*&amp;authFullName_s=Michaël Clément">Michaël Clément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Laurent Wendling">Laurent Wendling</text:a></text:p>
              <text:p text:style-name="Normal"><text:span>2017 14th IAPR International Conference on Document Analysis and Recognition (ICDAR)</text:span><text:span>, Nov 2017, Kyoto, Japan. pp.299-304,<text:s/></text:span><text:a xlink:type="simple" xlink:href="https://dx.doi.org/10.1109/ICDAR.2017.57">⟨10.1109/ICDAR.2017.57⟩</text:a></text:p>
              <text:p text:style-name="Normal"><text:span>Communication dans un congrès</text:span></text:p>
              <text:p text:style-name="Normal"><text:a xlink:type="simple" xlink:href="https://hal.science/hal-01838156v1">hal-0183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826v1">Projet TourinFlux : Apport des Technologies du Web Sémantique pour la Gestion des Données du Tourisme</text:a></text:p>
              <text:p text:style-name="Normal"><text:a xlink:type="simple" xlink:href="https://hal.science/search/index/?q=*&amp;authFullName_s=Fayrouz Soualah-Alila">Fayrouz Soualah-Alila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Cyril Faucher">Cyril Faucher</text:a><text:span>,</text:span><text:a xlink:type="simple" xlink:href="https://hal.science/search/index/?q=*&amp;authFullName_s=Rouaa Wannous">Rouaa Wannous</text:a></text:p>
              <text:p text:style-name="Normal"><text:span>6ème édition du colloque pluridisciplinaire AsTRES: Association Tourisme Recherche et Enseignement Supérieur</text:span><text:span>, Université de Bretagne occidentale, Jun 2016, Quimper, France. pp.12</text:span></text:p>
              <text:p text:style-name="Normal"><text:span>Communication dans un congrès</text:span></text:p>
              <text:p text:style-name="Normal"><text:a xlink:type="simple" xlink:href="https://hal.science/hal-01282826v1">hal-0128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491v1">Delaunay triangulation-based features for camera-based document image retrieval system</text:a></text:p>
              <text:p text:style-name="Normal"><text:a xlink:type="simple" xlink:href="https://hal.science/search/index/?q=*&amp;authFullName_s=Quoc Bao Dang">Quoc Bao Dang</text:a><text:span>,</text:span><text:a xlink:type="simple" xlink:href="https://hal.science/search/index/?q=*&amp;authFullName_s=Marçal Mr Rusiñol">Marçal Mr Rusiñol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de Tran Cao">de Tran Cao</text:a></text:p>
              <text:p text:style-name="Normal"><text:span>Document Analysis Systems</text:span><text:span>, Apr 2016, Santorini, Greece. pp.1-6</text:span></text:p>
              <text:p text:style-name="Normal"><text:span>Communication dans un congrès</text:span></text:p>
              <text:p text:style-name="Normal"><text:a xlink:type="simple" xlink:href="https://hal.science/hal-01320491v1">hal-0132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379v1">DataTourism : Designing an Architecture to Process Tourism Data</text:a></text:p>
              <text:p text:style-name="Normal"><text:a xlink:type="simple" xlink:href="https://hal.science/search/index/?q=*&amp;authFullName_s=Fayrouz Soualah-Alila">Fayrouz Soualah-Alila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Nicolas Rempulski">Nicolas Rempulski</text:a><text:span>,</text:span><text:a xlink:type="simple" xlink:href="https://hal.science/search/index/?q=*&amp;authFullName_s=Antoine Doucet">Antoine Doucet</text:a></text:p>
              <text:p text:style-name="Normal"><text:span>IFITT and ENTER 2016 Conferences</text:span><text:span>, Feb 2016, Bilbao, Spain. pp.751-763</text:span></text:p>
              <text:p text:style-name="Normal"><text:span>Communication dans un congrès</text:span></text:p>
              <text:p text:style-name="Normal"><text:a xlink:type="simple" xlink:href="https://hal.science/hal-01238379v1">hal-0123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27v1">Camera-based document image spotting system for complex linguistic maps</text:a></text:p>
              <text:p text:style-name="Normal"><text:a xlink:type="simple" xlink:href="https://hal.science/search/index/?q=*&amp;authFullName_s=Quoc Bao Dang">Quoc Bao Dang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Silvia Gally">Silvia Gally</text:a><text:span>,</text:span><text:a xlink:type="simple" xlink:href="https://hal.science/search/index/?q=*&amp;authFullName_s=Paule-Annick Davoine">Paule-Annick Davoine</text:a><text:span>et al.</text:span></text:p>
              <text:p text:style-name="Normal"><text:span>IEEE SMC 2016 International Conference on Systems, Man, and Cybernetics</text:span><text:span>, Oct 2016, Budapest, Hungary. pp.003246-003251,<text:s/></text:span><text:a xlink:type="simple" xlink:href="https://dx.doi.org/10.1109/SMC.2016.7844734">⟨10.1109/SMC.2016.7844734⟩</text:a></text:p>
              <text:p text:style-name="Normal"><text:span>Communication dans un congrès</text:span></text:p>
              <text:p text:style-name="Normal"><text:a xlink:type="simple" xlink:href="https://hal.science/hal-02889927v1">hal-0288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406v1">Reconnaissance et classification de lettrines à base des descripteurs de bas niveau et de représentation structurelle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Julien Lerouge">Julien Lerouge</text:a><text:span>et al.</text:span></text:p>
              <text:p text:style-name="Normal"><text:span>Semaine du Document Numérique et de la Recherche d'Information (SDNRI 2016) - Colloque International Francophone sur l'Écrit et le Document (CIFED 2016)</text:span><text:span>, Mar 2016, Toulouse, France. pp.465-480</text:span></text:p>
              <text:p text:style-name="Normal"><text:span>Communication dans un congrès</text:span></text:p>
              <text:p text:style-name="Normal"><text:a xlink:type="simple" xlink:href="https://hal.science/hal-01294406v1">hal-0129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856v1">ICFHR 2016 Competition on the Analysis of Handwritten Text in Images of Balinese Palm Leaf Manuscripts</text:a></text:p>
              <text:p text:style-name="Normal"><text:a xlink:type="simple" xlink:href="https://hal.science/search/index/?q=*&amp;authFullName_s=Jean-Christophe Burie">Jean-Christophe Burie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Setiawan Hadi">Setiawan Hadi</text:a><text:span>,</text:span><text:a xlink:type="simple" xlink:href="https://hal.science/search/index/?q=*&amp;authFullName_s=Made Windu Antara Kesiman">Made Windu Antara Kesiman</text:a><text:span>,</text:span><text:a xlink:type="simple" xlink:href="https://hal.science/search/index/?q=*&amp;authFullName_s=Jean-Marc Ogier">Jean-Marc Ogier</text:a><text:span>et al.</text:span></text:p>
              <text:p text:style-name="Normal"><text:span>15th International Conference on Frontiers in Handwriting Recognition 2016</text:span><text:span>, Oct 2016, Shenzhen, China. pp.596-601,<text:s/></text:span><text:a xlink:type="simple" xlink:href="https://dx.doi.org/10.1109/ICFHR.2016.107">⟨10.1109/ICFHR.2016.107⟩</text:a></text:p>
              <text:p text:style-name="Normal"><text:span>Communication dans un congrès</text:span></text:p>
              <text:p text:style-name="Normal"><text:a xlink:type="simple" xlink:href="https://hal.science/hal-01389856v1">hal-0138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185v1">Polygon-shape-based Scale and Rotation Invariant Features for camera-based document image retrieval</text:a></text:p>
              <text:p text:style-name="Normal"><text:a xlink:type="simple" xlink:href="https://hal.science/search/index/?q=*&amp;authFullName_s=Q.B. Dang">Q.B. Dang</text:a><text:span>,</text:span><text:a xlink:type="simple" xlink:href="https://hal.science/search/index/?q=*&amp;authFullName_s=M. Coustaty">M. Coustaty</text:a><text:span>,</text:span><text:a xlink:type="simple" xlink:href="https://hal.science/search/index/?q=*&amp;authFullName_s=M.M. Luqman">M.M. Luqman</text:a><text:span>,</text:span><text:a xlink:type="simple" xlink:href="https://hal.science/search/index/?q=*&amp;authFullName_s=J.M. Ogier">J.M. Ogier</text:a><text:span>,</text:span><text:a xlink:type="simple" xlink:href="https://hal.science/search/index/?q=*&amp;authFullName_s=C.D. Tran">C.D. Tran</text:a></text:p>
              <text:p text:style-name="Normal"><text:span>2016 23rd International Conference on Pattern Recognition (ICPR)</text:span><text:span>, Dec 2016, Cancun, Mexico. pp.2434-2439,<text:s/></text:span><text:a xlink:type="simple" xlink:href="https://dx.doi.org/10.1109/ICPR.2016.7900001">⟨10.1109/ICPR.2016.7900001⟩</text:a></text:p>
              <text:p text:style-name="Normal"><text:span>Communication dans un congrès</text:span></text:p>
              <text:p text:style-name="Normal"><text:a xlink:type="simple" xlink:href="https://hal.science/hal-03030185v1">hal-0303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68v1">Competition on Smartphone Document Capture and OCR (SmartDoc)</text:a></text:p>
              <text:p text:style-name="Normal"><text:a xlink:type="simple" xlink:href="https://hal.science/search/index/?q=*&amp;authFullName_s=Jean-Christophe Burie">Jean-Christophe Bur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Sébastien Eskenazi">Sébastien Eskenazi</text:a><text:span>,</text:span><text:a xlink:type="simple" xlink:href="https://hal.science/search/index/?q=*&amp;authFullName_s=Muhammad Muzzamil Luqman">Muhammad Muzzamil Luqman</text:a><text:span>et al.</text:span></text:p>
              <text:p text:style-name="Normal"><text:span>International Conférence on Document Analysis and Recognition (ICDAR)</text:span><text:span>, Aug 2015, Nancy, France</text:span></text:p>
              <text:p text:style-name="Normal"><text:span>Communication dans un congrès</text:span></text:p>
              <text:p text:style-name="Normal"><text:a xlink:type="simple" xlink:href="https://hal.science/hal-01226168v1">hal-0122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909v1">ICDAR2015 Competition on Smartphone Document Capture and OCR (SmartDoc)</text:a></text:p>
              <text:p text:style-name="Normal"><text:a xlink:type="simple" xlink:href="https://hal.science/search/index/?q=*&amp;authFullName_s=Jean-Christophe Burie">Jean-Christophe Bur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Sébastien Eskenazi">Sébastien Eskenazi</text:a><text:span>,</text:span><text:a xlink:type="simple" xlink:href="https://hal.science/search/index/?q=*&amp;authFullName_s=Muhammad Muzzamil Luqman">Muhammad Muzzamil Luqman</text:a><text:span>et al.</text:span></text:p>
              <text:p text:style-name="Normal"><text:span>International Conference on Document Analysis and Recognition (ICDAR 2015)</text:span><text:span>, Aug 2015, Nancy, France. pp.1161 - 1165</text:span></text:p>
              <text:p text:style-name="Normal"><text:span>Communication dans un congrès</text:span></text:p>
              <text:p text:style-name="Normal"><text:a xlink:type="simple" xlink:href="https://hal.science/hal-01319909v1">hal-0131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451v1">SentiML++ : An Extension of the SentiML Sentiment Annotation Scheme</text:a></text:p>
              <text:p text:style-name="Normal"><text:a xlink:type="simple" xlink:href="https://hal.science/search/index/?q=*&amp;authFullName_s=Malik M. Saad Missen">Malik M. Saad Missen</text:a><text:span>,</text:span><text:a xlink:type="simple" xlink:href="https://hal.science/search/index/?q=*&amp;authFullName_s=Mohammed Attik">Mohammed Attik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text:span>,</text:span><text:a xlink:type="simple" xlink:href="https://hal.science/search/index/?q=*&amp;authFullName_s=Cyril Faucher">Cyril Faucher</text:a></text:p>
              <text:p text:style-name="Normal"><text:span>12th European Semantic Web Conference (ESWC 2015)<text:s/></text:span><text:span>, May 2015, Portoroz, Slovenia. pp.91-96</text:span></text:p>
              <text:p text:style-name="Normal"><text:span>Communication dans un congrès</text:span></text:p>
              <text:p text:style-name="Normal"><text:a xlink:type="simple" xlink:href="https://hal.science/hal-01290451v1">hal-0129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78v1">SRIF: Scale and Rotation Invariant Features for camera-based document image retrieval</text:a></text:p>
              <text:p text:style-name="Normal"><text:a xlink:type="simple" xlink:href="https://hal.science/search/index/?q=*&amp;authFullName_s=Quoc Bao Dang">Quoc Bao Dang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De Cao Tran">De Cao Tran</text:a><text:span>,</text:span><text:a xlink:type="simple" xlink:href="https://hal.science/search/index/?q=*&amp;authFullName_s=Jean-Marc Ogier">Jean-Marc Ogier</text:a></text:p>
              <text:p text:style-name="Normal"><text:span>International Conference on Document Analysis and Recognition</text:span><text:span>, Aug 2015, Nancy, France. pp.601-605,<text:s/></text:span><text:a xlink:type="simple" xlink:href="https://dx.doi.org/10.1109/ICDAR.2015.7333832">⟨10.1109/ICDAR.2015.7333832⟩</text:a></text:p>
              <text:p text:style-name="Normal"><text:span>Communication dans un congrès</text:span></text:p>
              <text:p text:style-name="Normal"><text:a xlink:type="simple" xlink:href="https://hal.science/hal-01248778v1">hal-0124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152v1">Camera-based document image retrieval system using local features - comparing SRIF with LLAH, SIFT, SURF and ORB</text:a></text:p>
              <text:p text:style-name="Normal"><text:a xlink:type="simple" xlink:href="https://hal.science/search/index/?q=*&amp;authFullName_s=Quoc Bao Dang">Quoc Bao Dang</text:a><text:span>,</text:span><text:a xlink:type="simple" xlink:href="https://hal.science/search/index/?q=*&amp;authFullName_s=Viet Phuong Le">Viet Phuong Le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De Cao Tran">De Cao Tran</text:a><text:span>et al.</text:span></text:p>
              <text:p text:style-name="Normal"><text:span>International Conference on Document Analysis and Recognition</text:span><text:span>, Aug 2015, Nancy, France. pp.1211-1215,<text:s/></text:span><text:a xlink:type="simple" xlink:href="https://dx.doi.org/10.1109/ICDAR.2015.7333956">⟨10.1109/ICDAR.2015.7333956⟩</text:a></text:p>
              <text:p text:style-name="Normal"><text:span>Communication dans un congrès</text:span></text:p>
              <text:p text:style-name="Normal"><text:a xlink:type="simple" xlink:href="https://hal.science/hal-01248152v1">hal-01248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207v1">A bottom-up method using texture features and a graph-based representation for lettrine recognition and classification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ulien Lerouge">Julien Lerouge</text:a><text:span>et al.</text:span></text:p>
              <text:p text:style-name="Normal"><text:span>International Conference on Document Analysis and Recognition (ICDAR)</text:span><text:span>, Aug 2015, Nancy, France. pp.226-230,<text:s/></text:span><text:a xlink:type="simple" xlink:href="https://dx.doi.org/10.1109/ICDAR.2015.7333757">⟨10.1109/ICDAR.2015.7333757⟩</text:a></text:p>
              <text:p text:style-name="Normal"><text:span>Communication dans un congrès</text:span></text:p>
              <text:p text:style-name="Normal"><text:a xlink:type="simple" xlink:href="https://inria.hal.science/hal-01237207v1">hal-0123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585v1">Applying Semantic Web Technologies for Improving the Visibility of Tourism Data</text:a></text:p>
              <text:p text:style-name="Normal"><text:a xlink:type="simple" xlink:href="https://hal.science/search/index/?q=*&amp;authFullName_s=Fayrouz Soualah-Alila">Fayrouz Soualah-Alila</text:a><text:span>,</text:span><text:a xlink:type="simple" xlink:href="https://hal.science/search/index/?q=*&amp;authFullName_s=Cyril Faucher">Cyril Faucher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ESAIR: Exploiting Semantic Annotations in Information Retrieval</text:span><text:span>, CIKM '15 the 24th ACM International on Conference on Information and Knowledge Management, Oct 2015, Melbourne, Austria. pp.5-10,<text:s/></text:span><text:a xlink:type="simple" xlink:href="https://dx.doi.org/10.1145/2810133.2810137">⟨10.1145/2810133.2810137⟩</text:a></text:p>
              <text:p text:style-name="Normal"><text:span>Communication dans un congrès</text:span></text:p>
              <text:p text:style-name="Normal"><text:a xlink:type="simple" xlink:href="https://hal.science/hal-01227585v1">hal-0122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181v1">Graph matching versus bag of graph: a comparative study for lettrines recognition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Jean-Marc Ogier">Jean-Marc Ogier</text:a></text:p>
              <text:p text:style-name="Normal"><text:span>13th International Conference on Document Analysis and Recognition (ICDAR) 2015</text:span><text:span>, Aug 2015, Tunis, Tunisia. pp.356-360,<text:s/></text:span><text:a xlink:type="simple" xlink:href="https://dx.doi.org/10.1109/ICDAR.2015.7333783">⟨10.1109/ICDAR.2015.7333783⟩</text:a></text:p>
              <text:p text:style-name="Normal"><text:span>Communication dans un congrès</text:span></text:p>
              <text:p text:style-name="Normal"><text:a xlink:type="simple" xlink:href="https://hal.science/hal-03030181v1">hal-0303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35v1">Visual Saliency and Terminology Extraction for Document Classification</text:a></text:p>
              <text:p text:style-name="Normal"><text:a xlink:type="simple" xlink:href="https://hal.science/search/index/?q=*&amp;authFullName_s=Benjamin Duthil">Benjamin Duthil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Marc Ogier">Jean-Marc Ogier</text:a></text:p>
              <text:p text:style-name="Normal"><text:span>Graphic Recognition</text:span><text:span>, Bart Lamiroy, Aug 2013, Bethlehem, PA, USA, United States. pp.96-108,<text:s/></text:span><text:a xlink:type="simple" xlink:href="https://dx.doi.org/10.1007/978-3-662-44854-0_8">⟨10.1007/978-3-662-44854-0_8⟩</text:a></text:p>
              <text:p text:style-name="Normal"><text:span>Communication dans un congrès</text:span></text:p>
              <text:p text:style-name="Normal"><text:a xlink:type="simple" xlink:href="https://hal.science/hal-01247935v1">hal-0124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62v1">Multi-modal and Cross-Modal for Lecture Videos Retrieval</text:a></text:p>
              <text:p text:style-name="Normal"><text:a xlink:type="simple" xlink:href="https://hal.science/search/index/?q=*&amp;authFullName_s=Nhu-Van Nguyen">Nhu-Van Nguye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Marc Ogier">Jean-Marc Ogier</text:a></text:p>
              <text:p text:style-name="Normal"><text:span>Pattern Recognition (ICPR), 2014 22nd International Conference on<text:s/></text:span><text:span>, Aug 2014, Stockholm, Sweden. pp.2667 - 2672,<text:s/></text:span><text:a xlink:type="simple" xlink:href="https://dx.doi.org/10.1109/ICPR.2014.461">⟨10.1109/ICPR.2014.461⟩</text:a></text:p>
              <text:p text:style-name="Normal"><text:span>Communication dans un congrès</text:span></text:p>
              <text:p text:style-name="Normal"><text:a xlink:type="simple" xlink:href="https://hal.science/hal-01247962v1">hal-0124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81v1">A multi-layer approach for camera-based complex map image retrieval and spotting system</text:a></text:p>
              <text:p text:style-name="Normal"><text:a xlink:type="simple" xlink:href="https://hal.science/search/index/?q=*&amp;authFullName_s=Quoc Bao Dang">Quoc Bao Dang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Nibal Nayef">Nibal Nayef</text:a><text:span>,</text:span><text:a xlink:type="simple" xlink:href="https://hal.science/search/index/?q=*&amp;authFullName_s=De Cao Tran">De Cao Tran</text:a><text:span>et al.</text:span></text:p>
              <text:p text:style-name="Normal"><text:span>Image Processing Theory, Tools and Applications (IPTA), 2014 4th International Conference on<text:s/></text:span><text:span>, Oct 2014, Paris, France. pp.1-6,<text:s/></text:span><text:a xlink:type="simple" xlink:href="https://dx.doi.org/10.1109/IPTA.2014.7001968">⟨10.1109/IPTA.2014.7001968⟩</text:a></text:p>
              <text:p text:style-name="Normal"><text:span>Communication dans un congrès</text:span></text:p>
              <text:p text:style-name="Normal"><text:a xlink:type="simple" xlink:href="https://hal.science/hal-01247981v1">hal-0124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76v1">MAD : une plateforme mobile pour l'annotation de document vers la classification</text:a></text:p>
              <text:p text:style-name="Normal"><text:a xlink:type="simple" xlink:href="https://hal.science/search/index/?q=*&amp;authFullName_s=Benjamin Duthil">Benjamin Duthil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Marc Ogier">Jean-Marc Ogier</text:a></text:p>
              <text:p text:style-name="Normal"><text:span>CORIA-CIFED 2014</text:span><text:span>, Mar 2014, Nancy, France. pp.223-238</text:span></text:p>
              <text:p text:style-name="Normal"><text:span>Communication dans un congrès</text:span></text:p>
              <text:p text:style-name="Normal"><text:a xlink:type="simple" xlink:href="https://hal.science/hal-01247976v1">hal-0124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69v1">Annotation sémantique de documents administratifs</text:a></text:p>
              <text:p text:style-name="Normal"><text:a xlink:type="simple" xlink:href="https://hal.science/search/index/?q=*&amp;authFullName_s=Benjamin Duthil">Benjamin Duthil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Marc Ogier">Jean-Marc Ogier</text:a></text:p>
              <text:p text:style-name="Normal"><text:span>Extraction et Gestion des Connaissances 2014</text:span><text:span>, Jan 2014, Rennes, France. pp.47-52</text:span></text:p>
              <text:p text:style-name="Normal"><text:span>Communication dans un congrès</text:span></text:p>
              <text:p text:style-name="Normal"><text:a xlink:type="simple" xlink:href="https://hal.science/hal-01247969v1">hal-0124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83v1">A multi-layer separation based system for camera-based complex map image retrieval</text:a></text:p>
              <text:p text:style-name="Normal"><text:a xlink:type="simple" xlink:href="https://hal.science/search/index/?q=*&amp;authFullName_s=Quoc Bao Dang">Quoc Bao Dang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Nibal Nayef">Nibal Nayef</text:a><text:span>,</text:span><text:a xlink:type="simple" xlink:href="https://hal.science/search/index/?q=*&amp;authFullName_s=De Cao Tran">De Cao Tran</text:a><text:span>et al.</text:span></text:p>
              <text:p text:style-name="Normal"><text:span>CORIA-CIFED 2014</text:span><text:span>, Mar 2014, Nancy, France. pp.359-362</text:span></text:p>
              <text:p text:style-name="Normal"><text:span>Communication dans un congrès</text:span></text:p>
              <text:p text:style-name="Normal"><text:a xlink:type="simple" xlink:href="https://hal.science/hal-01247983v1">hal-0124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54v1">Segmentation system and its evaluation for gray scale coin documents</text:a></text:p>
              <text:p text:style-name="Normal"><text:a xlink:type="simple" xlink:href="https://hal.science/search/index/?q=*&amp;authFullName_s=Vortana Say">Vortana Say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ean-Marc Ogier">Jean-Marc Ogier</text:a></text:p>
              <text:p text:style-name="Normal"><text:span>4th International Conference on Image Processing Theory, Tools and Applications (IPTA), 2014</text:span><text:span>, Oct 2014, Paris, France. pp.1-6,<text:s/></text:span><text:a xlink:type="simple" xlink:href="https://dx.doi.org/10.1109/IPTA.2014.7001960">⟨10.1109/IPTA.2014.7001960⟩</text:a></text:p>
              <text:p text:style-name="Normal"><text:span>Communication dans un congrès</text:span></text:p>
              <text:p text:style-name="Normal"><text:a xlink:type="simple" xlink:href="https://hal.science/hal-01247954v1">hal-0124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245v1">Visual Saliency and Terminology Extraction for Document Annotation</text:a></text:p>
              <text:p text:style-name="Normal"><text:a xlink:type="simple" xlink:href="https://hal.science/search/index/?q=*&amp;authFullName_s=Benjamin Duthil">Benjamin Duthil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Marc Ogier">Jean-Marc Ogier</text:a></text:p>
              <text:p text:style-name="Normal"><text:span>13th ACM Symposium on Document Engineering (DocEng)</text:span><text:span>, Sep 2013, Florence, Italy. pp.103-106</text:span></text:p>
              <text:p text:style-name="Normal"><text:span>Communication dans un congrès</text:span></text:p>
              <text:p text:style-name="Normal"><text:a xlink:type="simple" xlink:href="https://hal.science/hal-00853245v1">hal-0085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50v1">Interactive Knowledge Learning for Ancient Images</text:a></text:p>
              <text:p text:style-name="Normal"><text:a xlink:type="simple" xlink:href="https://hal.science/search/index/?q=*&amp;authFullName_s=Nhu-Van Nguyen">Nhu-Van Nguye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Marc Ogier">Jean-Marc Ogier</text:a></text:p>
              <text:p text:style-name="Normal"><text:span>International Conference on Document Analysis and Recognition</text:span><text:span>, Aug 2013, Washington, United States. pp.300 - 304,<text:s/></text:span><text:a xlink:type="simple" xlink:href="https://dx.doi.org/10.1109/ICDAR.2013.67">⟨10.1109/ICDAR.2013.67⟩</text:a></text:p>
              <text:p text:style-name="Normal"><text:span>Communication dans un congrès</text:span></text:p>
              <text:p text:style-name="Normal"><text:a xlink:type="simple" xlink:href="https://hal.science/hal-01247950v1">hal-0124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240v1">Visual saliency and terminology extraction for document classification</text:a></text:p>
              <text:p text:style-name="Normal"><text:a xlink:type="simple" xlink:href="https://hal.science/search/index/?q=*&amp;authFullName_s=Benjamin Duthil">Benjamin Duthil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Marc Ogier">Jean-Marc Ogier</text:a></text:p>
              <text:p text:style-name="Normal"><text:span>Tenth IAPR International Workshop on Graphics Recognition - GREC 2013</text:span><text:span>, Aug 2013, Lehigh University, Bethlehem, PA, USA, United States. pp.47-52</text:span></text:p>
              <text:p text:style-name="Normal"><text:span>Communication dans un congrès</text:span></text:p>
              <text:p text:style-name="Normal"><text:a xlink:type="simple" xlink:href="https://hal.science/hal-00853240v1">hal-0085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237v1">Adaptative Saliency for Logo Spotting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Benjamin Duthil">Benjamin Duthil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Marc Ogier">Jean-Marc Ogier</text:a></text:p>
              <text:p text:style-name="Normal"><text:span>Home Tenth IAPR International Workshop on Graphics Recognition - GREC 2013</text:span><text:span>, Aug 2013, Lehigh University, Bethlehem, PA, USA, United States</text:span></text:p>
              <text:p text:style-name="Normal"><text:span>Communication dans un congrès</text:span></text:p>
              <text:p text:style-name="Normal"><text:a xlink:type="simple" xlink:href="https://hal.science/hal-00853237v1">hal-0085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08v1">Interactive Knowledge Learning for Ancient Images</text:a></text:p>
              <text:p text:style-name="Normal"><text:a xlink:type="simple" xlink:href="https://hal.science/search/index/?q=*&amp;authFullName_s=Nhu-Van Nguyen">Nhu-Van Nguye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lain Boucher">Alain Boucher</text:a><text:span>,</text:span><text:a xlink:type="simple" xlink:href="https://hal.science/search/index/?q=*&amp;authFullName_s=Jean-Marc Ogier">Jean-Marc Ogier</text:a></text:p>
              <text:p text:style-name="Normal"><text:span>2013 12th International Conference on Document Analysis and Recognition (ICDAR)</text:span><text:span>, Aug 2013, Washington, France. pp.300-304,<text:s/></text:span><text:a xlink:type="simple" xlink:href="https://dx.doi.org/10.1109/ICDAR.2013.67">⟨10.1109/ICDAR.2013.67⟩</text:a></text:p>
              <text:p text:style-name="Normal"><text:span>Communication dans un congrès</text:span></text:p>
              <text:p text:style-name="Normal"><text:a xlink:type="simple" xlink:href="https://hal.science/hal-02519308v1">hal-0251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611v1">Ontologies et relations spatiales dans une image : application aux images de lettrine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Georges Louis">Georges Louis</text:a></text:p>
              <text:p text:style-name="Normal"><text:span>Atelier RTE (Raisonnement sur le temps et l'espace et applications en analyse et en interprétation d'images ou de vidéos) de la conférence RFIA (Reconnaissance des Formes et Intelligence Artificielle),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0716611v1">hal-0071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972v1">Ontologies et relations spatiales dans une image : application aux images de lettrine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Georges Louis">Georges Louis</text:a><text:span>,</text:span><text:a xlink:type="simple" xlink:href="https://hal.science/search/index/?q=*&amp;authFullName_s=Norbert Tsopze">Norbert Tsopze</text:a><text:span>,</text:span><text:a xlink:type="simple" xlink:href="https://hal.science/search/index/?q=*&amp;authFullName_s=Karell Bertet">Karell Bertet</text:a><text:span>et al.</text:span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60972v1">hal-0066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366v1">Ontologies et documents anciens: application aux images de lettrine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Tsopze Norbert">Tsopze Norbert</text:a><text:span>,</text:span><text:a xlink:type="simple" xlink:href="https://hal.science/search/index/?q=*&amp;authFullName_s=Bouju Alain">Bouju Alain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Georges Louis">Georges Louis</text:a><text:span>et al.</text:span></text:p>
              <text:p text:style-name="Normal"><text:span>CIFED</text:span><text:span>, Mar 2012, Bordeaux, France. pp.231-246</text:span></text:p>
              <text:p text:style-name="Normal"><text:span>Communication dans un congrès</text:span></text:p>
              <text:p text:style-name="Normal"><text:a xlink:type="simple" xlink:href="https://hal.science/hal-00715366v1">hal-0071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891v1">Extraction of light and specific features for historical image indexing and matching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Surapong Uttama">Surapong Uttama</text:a><text:span>,</text:span><text:a xlink:type="simple" xlink:href="https://hal.science/search/index/?q=*&amp;authFullName_s=Jean-Marc Ogier">Jean-Marc Ogier</text:a></text:p>
              <text:p text:style-name="Normal"><text:span>ICPR 2012</text:span><text:span>, Nov 2012, Tsukuba, Japan</text:span></text:p>
              <text:p text:style-name="Normal"><text:span>Communication dans un congrès</text:span></text:p>
              <text:p text:style-name="Normal"><text:a xlink:type="simple" xlink:href="https://hal.science/hal-00715891v1">hal-0071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374v1">Feature Extraction for Historical Image Indexing and Matching</text:a></text:p>
              <text:p text:style-name="Normal"><text:a xlink:type="simple" xlink:href="https://hal.science/search/index/?q=*&amp;authFullName_s=Surapong Uttama">Surapong Uttama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Marc Ogier">Jean-Marc Ogier</text:a></text:p>
              <text:p text:style-name="Normal"><text:span>CIFED 2012</text:span><text:span>, Mar 2012, Bordeaux, France. pp.247-254</text:span></text:p>
              <text:p text:style-name="Normal"><text:span>Communication dans un congrès</text:span></text:p>
              <text:p text:style-name="Normal"><text:a xlink:type="simple" xlink:href="https://hal.science/hal-00715374v1">hal-0071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24v1">Historical Document Analysis : A Review of French Projects and Open Issue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Jean-Marc Ogier">Jean-Marc Ogier</text:a></text:p>
              <text:p text:style-name="Normal"><text:span>EUSIPCO 2011</text:span><text:span>, Aug 2011, Barcelona, Spain</text:span></text:p>
              <text:p text:style-name="Normal"><text:span>Communication dans un congrès</text:span></text:p>
              <text:p text:style-name="Normal"><text:a xlink:type="simple" xlink:href="https://hal.science/hal-00916024v1">hal-0091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378v1">Using Ontologies to Reduce the Semantic Gap between Historians and Image Processing Algorithm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Georges Louis">Georges Louis</text:a></text:p>
              <text:p text:style-name="Normal"><text:span>ICDAR 2011</text:span><text:span>, Sep 2011, Beijing, China. pp.156-160</text:span></text:p>
              <text:p text:style-name="Normal"><text:span>Communication dans un congrès</text:span></text:p>
              <text:p text:style-name="Normal"><text:a xlink:type="simple" xlink:href="https://hal.science/hal-00715378v1">hal-0071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613v1">Using ontologies to reduce the semantic gap between historians and image processing algorithm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Georges Louis">Georges Louis</text:a></text:p>
              <text:p text:style-name="Normal"><text:span>IEEE 11th International Conference on Document Analysis and Recognition (ICDAR 2011)</text:span><text:span>, 2011, Beijing, China. pp.156-160</text:span></text:p>
              <text:p text:style-name="Normal"><text:span>Communication dans un congrès</text:span></text:p>
              <text:p text:style-name="Normal"><text:a xlink:type="simple" xlink:href="https://hal.science/hal-00716613v1">hal-0071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53v1">Bags of Strokes Based Approach for Classification and Indexing of Drop Caps</text:a></text:p>
              <text:p text:style-name="Normal"><text:a xlink:type="simple" xlink:href="https://hal.science/search/index/?q=*&amp;authFullName_s=Thi Thuong Huyen Nguyen">Thi Thuong Huyen Nguye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Marc Ogier">Jean-Marc Ogier</text:a></text:p>
              <text:p text:style-name="Normal"><text:span>ICDAR 2011</text:span><text:span>, Sep 2011, Beijing, China. pp.349-353</text:span></text:p>
              <text:p text:style-name="Normal"><text:span>Communication dans un congrès</text:span></text:p>
              <text:p text:style-name="Normal"><text:a xlink:type="simple" xlink:href="https://hal.science/hal-00715953v1">hal-0071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46v1">Discrimination of old document images using their style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Jean-Marc Ogier">Jean-Marc Ogier</text:a></text:p>
              <text:p text:style-name="Normal"><text:span>Internation Conference on Document Analysis and Recognition 2011</text:span><text:span>, Sep 2011, Beijing, China. pp.389 - 393</text:span></text:p>
              <text:p text:style-name="Normal"><text:span>Communication dans un congrès</text:span></text:p>
              <text:p text:style-name="Normal"><text:a xlink:type="simple" xlink:href="https://hal.science/hal-00715946v1">hal-0071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44v1">Historical document analysis: A review of French projects and open issue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Jean-Marc Ogier">Jean-Marc Ogier</text:a></text:p>
              <text:p text:style-name="Normal"><text:span>EUSIPCO 2011</text:span><text:span>, Aug 2011, Barcelona, Spain. pp.1445 - 1449</text:span></text:p>
              <text:p text:style-name="Normal"><text:span>Communication dans un congrès</text:span></text:p>
              <text:p text:style-name="Normal"><text:a xlink:type="simple" xlink:href="https://hal.science/hal-01247944v1">hal-01247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992v1">NAVIDOMASS: Structural-based approaches towards handling historical documents</text:a></text:p>
              <text:p text:style-name="Normal"><text:a xlink:type="simple" xlink:href="https://hal.science/search/index/?q=*&amp;authFullName_s=Salim Jouili">Salim Jouili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Salvatore Tabbone">Salvatore Tabbone</text:a><text:span>,</text:span><text:a xlink:type="simple" xlink:href="https://hal.science/search/index/?q=*&amp;authFullName_s=Jean-Marc Ogier">Jean-Marc Ogier</text:a></text:p>
              <text:p text:style-name="Normal"><text:span>20th International Conference on Pattern Recognition - ICPR 2010</text:span><text:span>, Aug 2010, Istanbul, Turkey. pp.946 - 949,<text:s/></text:span><text:a xlink:type="simple" xlink:href="https://dx.doi.org/10.1109/ICPR.2010.237">⟨10.1109/ICPR.2010.237⟩</text:a></text:p>
              <text:p text:style-name="Normal"><text:span>Communication dans un congrès</text:span></text:p>
              <text:p text:style-name="Normal"><text:a xlink:type="simple" xlink:href="https://inria.hal.science/inria-00526992v1">inria-0052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559v1">Approche complexe de l'analyse de documents ancien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Nguyen Giap">Nguyen Giap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Marc Ogier">Jean-Marc Ogier</text:a></text:p>
              <text:p text:style-name="Normal"><text:span>Extraction et gestion des connaissances</text:span><text:span>, Jan 2010, Hammamet, Tunisie. pp.597-608</text:span></text:p>
              <text:p text:style-name="Normal"><text:span>Communication dans un congrès</text:span></text:p>
              <text:p text:style-name="Normal"><text:a xlink:type="simple" xlink:href="https://hal.science/hal-00454559v1">hal-0045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343v1">Extraction et caractérisation de traits dans les lettrine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Nguyen Giap">Nguyen Giap</text:a><text:span>,</text:span><text:a xlink:type="simple" xlink:href="https://hal.science/search/index/?q=*&amp;authFullName_s=Jean-Marc Ogier">Jean-Marc Ogier</text:a></text:p>
              <text:p text:style-name="Normal"><text:span>Colloque International Francophone sur l'Ecrit et le Document (CIFED2010)</text:span><text:span>, Mar 2010, Sousse, Tunisie. pp.35-49</text:span></text:p>
              <text:p text:style-name="Normal"><text:span>Communication dans un congrès</text:span></text:p>
              <text:p text:style-name="Normal"><text:a xlink:type="simple" xlink:href="https://hal.science/hal-00488343v1">hal-0048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34v1">Stroke feature extraction for lettrine indexing</text:a></text:p>
              <text:p text:style-name="Normal"><text:a xlink:type="simple" xlink:href="https://hal.science/search/index/?q=*&amp;authFullName_s=Nguyen Giap">Nguyen Giap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Marc Ogier">Jean-Marc Ogier</text:a></text:p>
              <text:p text:style-name="Normal"><text:span>International Conference on Image Processing Theory Tools and Applications</text:span><text:span>, Jul 2010, Paris, France. pp.355-360,<text:s/></text:span><text:a xlink:type="simple" xlink:href="https://dx.doi.org/10.1109/IPTA.2010.5586747">⟨10.1109/IPTA.2010.5586747⟩</text:a></text:p>
              <text:p text:style-name="Normal"><text:span>Communication dans un congrès</text:span></text:p>
              <text:p text:style-name="Normal"><text:a xlink:type="simple" xlink:href="https://hal.science/hal-00554434v1">hal-0055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086v1">Content-Based Old Documents Indexing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N. Sidère">N. Sidère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ean-Yves Ramel">Jean-Yves Ramel</text:a><text:span>et al.</text:span></text:p>
              <text:p text:style-name="Normal"><text:span>Eight International Workshop on Graphics Recognition - GREC 2009</text:span><text:span>, Jul 2009, La Rochelle, France. pp.217-223</text:span></text:p>
              <text:p text:style-name="Normal"><text:span>Communication dans un congrès</text:span></text:p>
              <text:p text:style-name="Normal"><text:a xlink:type="simple" xlink:href="https://hal.science/hal-00382086v1">hal-0038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082v1">Information Extraction from Old Images of Documents for Indexing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Sloven Dubois">Sloven Dubois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Michel Menard">Michel Menard</text:a></text:p>
              <text:p text:style-name="Normal"><text:span>Eighth International Workshop on Graphics Recognition - GREC 2009</text:span><text:span>, Jul 2009, La Rochelle, France. pp.303-307</text:span></text:p>
              <text:p text:style-name="Normal"><text:span>Communication dans un congrès</text:span></text:p>
              <text:p text:style-name="Normal"><text:a xlink:type="simple" xlink:href="https://hal.science/hal-00382082v1">hal-0038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374v1">Drop Caps Decomposition For Indexing - A New Letter Extraction Method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Rudolf Pareti">Rudolf Pareti</text:a><text:span>,</text:span><text:a xlink:type="simple" xlink:href="https://hal.science/search/index/?q=*&amp;authFullName_s=Nicole Vincent">Nicole Vincent</text:a></text:p>
              <text:p text:style-name="Normal"><text:span>10th International Conference on Document Analysis and Recognition</text:span><text:span>, Jul 2009, Barcelona, Spain. pp.476-480,<text:s/></text:span><text:a xlink:type="simple" xlink:href="https://dx.doi.org/10.1109/ICDAR.2009.233">⟨10.1109/ICDAR.2009.233⟩</text:a></text:p>
              <text:p text:style-name="Normal"><text:span>Communication dans un congrès</text:span></text:p>
              <text:p text:style-name="Normal"><text:a xlink:type="simple" xlink:href="https://hal.science/hal-00435374v1">hal-0043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382v1">Extraction d'informations d'images de documents anciens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Rudolf Pareti">Rudolf Pareti</text:a><text:span>,</text:span><text:a xlink:type="simple" xlink:href="https://hal.science/search/index/?q=*&amp;authFullName_s=Nicole Vincent">Nicole Vincent</text:a></text:p>
              <text:p text:style-name="Normal"><text:span>Congrès des jeunes chercheurs en vision par ordinateur</text:span><text:span>, Jun 2009, Tregastel, France</text:span></text:p>
              <text:p text:style-name="Normal"><text:span>Communication dans un congrès</text:span></text:p>
              <text:p text:style-name="Normal"><text:a xlink:type="simple" xlink:href="https://hal.science/hal-00435382v1">hal-0043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93v1">Flexible structural signature for symbol recognition using a concept lattice classifier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Stéphanie Guillas">Stéphanie Guillas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Marc Ogier">Jean-Marc Ogier</text:a></text:p>
              <text:p text:style-name="Normal"><text:span>Seventh IAPR International Workshop on Graphics Recognition (GREC'07)</text:span><text:span>, Sep 2007, Curitiba, Brésil. pp.n.a</text:span></text:p>
              <text:p text:style-name="Normal"><text:span>Communication dans un congrès</text:span></text:p>
              <text:p text:style-name="Normal"><text:a xlink:type="simple" xlink:href="https://hal.science/hal-00361093v1">hal-0036109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d9e13" table:style-name="fd9e13">
          <table:table-column table:style-name="fd9e13.0"/>
          <table:table-row>
            <table:table-cell office:value-type="string">
              <text:p text:style-name="Normal"><text:a xlink:type="simple" xlink:href="https://hal.science/hal-04113017v1">Un corpus de tables de recensement historiques : publication, analyse et extraction de lignes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Casey Wall">Casey Wall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Symposium International Francophone sur l'Ecrit et le Document (SIFED 2023)</text:span><text:span>, Jun 2023, Paris, France.<text:s/></text:span></text:p>
              <text:p text:style-name="Normal"><text:span>Poster de conférence</text:span></text:p>
              <text:p text:style-name="Normal"><text:a xlink:type="simple" xlink:href="https://hal.science/hal-04113017v1">hal-04113017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af574f" table:style-name="af574f">
          <table:table-column table:style-name="af574f.0"/>
          <table:table-row>
            <table:table-cell office:value-type="string">
              <text:p text:style-name="Normal"><text:a xlink:type="simple" xlink:href="https://hal.science/hal-05135624v1">A Novel Approach to Visualization of High-Dimensional Data by Pairwise Fusion Matrices Using t-SNE</text:a></text:p>
              <text:p text:style-name="Normal"><text:a xlink:type="simple" xlink:href="https://hal.science/search/index/?q=*&amp;authFullName_s=Mujtaba Husnain">Mujtaba Husnain</text:a><text:span>,</text:span><text:a xlink:type="simple" xlink:href="https://hal.science/search/index/?q=*&amp;authFullName_s=Malik Muhammad Saad Missen">Malik Muhammad Saad Missen</text:a><text:span>,</text:span><text:a xlink:type="simple" xlink:href="https://hal.science/search/index/?q=*&amp;authFullName_s=Shahzad Mumtaz">Shahzad Mumtaz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el Coustaty">Mickael Coustaty</text:a><text:span>et al.</text:span></text:p>
              <text:p text:style-name="Normal"><text:span>Current Topics on Mathematics and Computer Science Vol. 2</text:span><text:span>, Book Publisher International (a part of SCIENCEDOMAIN International), pp.89-108, 2021</text:span></text:p>
              <text:p text:style-name="Normal"><text:span>Chapitre d'ouvrage</text:span></text:p>
              <text:p text:style-name="Normal"><text:a xlink:type="simple" xlink:href="https://hal.science/hal-05135624v1">hal-0513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492v1">Entity Linking for Historical Documents: Challenges and Solutions</text:a></text:p>
              <text:p text:style-name="Normal"><text:a xlink:type="simple" xlink:href="https://hal.science/search/index/?q=*&amp;authFullName_s=Elvys Linhares Pontes">Elvys Linhares Pontes</text:a><text:span>,</text:span><text:a xlink:type="simple" xlink:href="https://hal.science/search/index/?q=*&amp;authFullName_s=Luis Adrián Cabrera-Diego">Luis Adrián Cabrera-Diego</text:a><text:span>,</text:span><text:a xlink:type="simple" xlink:href="https://hal.science/search/index/?q=*&amp;authFullName_s=Jose G. Moreno">Jose G. Moreno</text:a><text:span>,</text:span><text:a xlink:type="simple" xlink:href="https://hal.science/search/index/?q=*&amp;authFullName_s=Emanuela Boros">Emanuela Boros</text:a><text:span>,</text:span><text:a xlink:type="simple" xlink:href="https://hal.science/search/index/?q=*&amp;authFullName_s=Elvys Linhares Pontes">Elvys Linhares Pontes</text:a><text:span>et al.</text:span></text:p>
              <text:p text:style-name="Normal"><text:span>22nd International Conference on Asia-Pacific Digital Libraries, ICADL 2020</text:span><text:span>, 12504, Springer, pp.215-231, 2020, Lecture Notes in Computer Science, 978-3-030-64452-9.<text:s/></text:span><text:a xlink:type="simple" xlink:href="https://dx.doi.org/10.1007/978-3-030-64452-9_19">⟨10.1007/978-3-030-64452-9_19⟩</text:a></text:p>
              <text:p text:style-name="Normal"><text:span>Chapitre d'ouvrage</text:span></text:p>
              <text:p text:style-name="Normal"><text:a xlink:type="simple" xlink:href="https://hal.science/hal-03034492v1">hal-0303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17v1">An extended evaluation of the impact of different modules in ST-VQA systems</text:a></text:p>
              <text:p text:style-name="Normal"><text:a xlink:type="simple" xlink:href="https://hal.science/search/index/?q=*&amp;authFullName_s=Viviana Beltrán">Viviana Beltrá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Nicholas Journet">Nicholas Journet</text:a><text:span>,</text:span><text:a xlink:type="simple" xlink:href="https://hal.science/search/index/?q=*&amp;authFullName_s=Juan Caicedo">Juan Caicedo</text:a><text:span>,</text:span><text:a xlink:type="simple" xlink:href="https://hal.science/search/index/?q=*&amp;authFullName_s=Antoine Doucet">Antoine Doucet</text:a></text:p>
              <text:p text:style-name="Normal"><text:span>ICPRAI: International Conference on Pattern Recognition and Artificial Intelligence</text:span><text:span>, pp.562-574, 2020,<text:s/></text:span><text:a xlink:type="simple" xlink:href="https://dx.doi.org/10.1007/978-3-030-59830-3_49">⟨10.1007/978-3-030-59830-3_49⟩</text:a></text:p>
              <text:p text:style-name="Normal"><text:span>Chapitre d'ouvrage</text:span></text:p>
              <text:p text:style-name="Normal"><text:a xlink:type="simple" xlink:href="https://hal.science/hal-03026917v1">hal-0302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363v1">A Framework for Security and Privacy for the Internet of Things (SPIRIT)</text:a></text:p>
              <text:p text:style-name="Normal"><text:a xlink:type="simple" xlink:href="https://hal.science/search/index/?q=*&amp;authFullName_s=Julian Murphy">Julian Murphy</text:a><text:span>,</text:span><text:a xlink:type="simple" xlink:href="https://hal.science/search/index/?q=*&amp;authFullName_s=Gareth Howells">Gareth Howells</text:a><text:span>,</text:span><text:a xlink:type="simple" xlink:href="https://hal.science/search/index/?q=*&amp;authFullName_s=Klaus Mcdonald-Maier">Klaus Mcdonald-Maier</text:a><text:span>,</text:span><text:a xlink:type="simple" xlink:href="https://hal.science/search/index/?q=*&amp;authFullName_s=Ghadfi Sami">Ghadfi Sami</text:a><text:span>,</text:span><text:a xlink:type="simple" xlink:href="https://hal.science/search/index/?q=*&amp;authFullName_s=Gilles Falquet">Gilles Falquet</text:a><text:span>et al.</text:span></text:p>
              <text:p text:style-name="Normal"><text:span>Security and Privacy in the Internet of Things: Challenges and Solutions</text:span><text:span>, 27, IOS Press, pp.129-147, 2020, Ambient Intelligence and Smart Environments, 978-1-64368-053-8.<text:s/></text:span><text:a xlink:type="simple" xlink:href="https://dx.doi.org/10.3233/AISE200009">⟨10.3233/AISE200009⟩</text:a></text:p>
              <text:p text:style-name="Normal"><text:span>Chapitre d'ouvrage</text:span></text:p>
              <text:p text:style-name="Normal"><text:a xlink:type="simple" xlink:href="https://hal.science/hal-02553363v1">hal-0255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93v1">An Enhanced Louvain Based Image Segmentation Approach Using Color Properties and Histogram of Oriented Gradients</text:a></text:p>
              <text:p text:style-name="Normal"><text:a xlink:type="simple" xlink:href="https://hal.science/search/index/?q=*&amp;authFullName_s=Thanh-Khoa Nguyen">Thanh-Khoa Nguyen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Mickaël Coustaty">Mickaël Coustaty</text:a></text:p>
              <text:p text:style-name="Normal"><text:span>VISIGRAPP 2019: Computer Vision, Imaging and Computer Graphics Theory and Applications</text:span><text:span>, pp.543-565, 2020,<text:s/></text:span><text:a xlink:type="simple" xlink:href="https://dx.doi.org/10.1007/978-3-030-41590-7_23">⟨10.1007/978-3-030-41590-7_23⟩</text:a></text:p>
              <text:p text:style-name="Normal"><text:span>Chapitre d'ouvrage</text:span></text:p>
              <text:p text:style-name="Normal"><text:a xlink:type="simple" xlink:href="https://hal.science/hal-02566593v1">hal-0256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211v1">Evaluation of Neural Network Classification Systems on Document Stream</text:a></text:p>
              <text:p text:style-name="Normal"><text:a xlink:type="simple" xlink:href="https://hal.science/search/index/?q=*&amp;authFullName_s=Joris Voerman">Joris Voerman</text:a><text:span>,</text:span><text:a xlink:type="simple" xlink:href="https://hal.science/search/index/?q=*&amp;authFullName_s=Aurélie Joseph">Aurélie Joseph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Vincent Poulain D’andecy">Vincent Poulain D’andecy</text:a><text:span>,</text:span><text:a xlink:type="simple" xlink:href="https://hal.science/search/index/?q=*&amp;authFullName_s=Jean-Marc Ogier">Jean-Marc Ogier</text:a></text:p>
              <text:p text:style-name="Normal"><text:span>Document Analysis Systems14th IAPR International Workshop, DAS 2020</text:span><text:span>, pp.262-276, 2020,<text:s/></text:span><text:a xlink:type="simple" xlink:href="https://dx.doi.org/10.1007/978-3-030-57058-3_19">⟨10.1007/978-3-030-57058-3_19⟩</text:a></text:p>
              <text:p text:style-name="Normal"><text:span>Chapitre d'ouvrage</text:span></text:p>
              <text:p text:style-name="Normal"><text:a xlink:type="simple" xlink:href="https://hal.science/hal-03030211v1">hal-0303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31v1">Assessing and Minimizing the Impact of OCR Quality on Named Entity Recognition</text:a></text:p>
              <text:p text:style-name="Normal"><text:a xlink:type="simple" xlink:href="https://hal.science/search/index/?q=*&amp;authFullName_s=Ahmed Hamdi">Ahmed Hamdi</text:a><text:span>,</text:span><text:a xlink:type="simple" xlink:href="https://hal.science/search/index/?q=*&amp;authFullName_s=Axel Jean-Caurant">Axel Jean-Caurant</text:a><text:span>,</text:span><text:a xlink:type="simple" xlink:href="https://hal.science/search/index/?q=*&amp;authFullName_s=Nicolas Sidère">Nicolas Sidère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Digital Libraries for Open Knowledge 24th International Conference on Theory and Practice of Digital Libraries, TPDL 2020, Lyon, France, August 25–27, 2020, Proceedings</text:span><text:span>, pp.87-101, 2020,<text:s/></text:span><text:a xlink:type="simple" xlink:href="https://dx.doi.org/10.1007/978-3-030-54956-5_7">⟨10.1007/978-3-030-54956-5_7⟩</text:a></text:p>
              <text:p text:style-name="Normal"><text:span>Chapitre d'ouvrage</text:span></text:p>
              <text:p text:style-name="Normal"><text:a xlink:type="simple" xlink:href="https://hal.science/hal-03026931v1">hal-0302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15v1">Categorization of Document Image Tampering Techniques and How to Identify Them</text:a></text:p>
              <text:p text:style-name="Normal"><text:a xlink:type="simple" xlink:href="https://hal.science/search/index/?q=*&amp;authFullName_s=Francisco Cruz">Francisco Cruz</text:a><text:span>,</text:span><text:a xlink:type="simple" xlink:href="https://hal.science/search/index/?q=*&amp;authFullName_s=Nicolas Sidère">Nicolas Sidère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Vincent Poulain d’andecy">Vincent Poulain d’andecy</text:a><text:span>,</text:span><text:a xlink:type="simple" xlink:href="https://hal.science/search/index/?q=*&amp;authFullName_s=Jean-Marc Ogier">Jean-Marc Ogier</text:a></text:p>
              <text:p text:style-name="Normal"><text:span>Pattern Recognition and Information Forensics: ICPR 2018 International Workshops, CVAUI, IWCF, and MIPPSNA</text:span><text:span>, Springer, pp.117-124, 2019, 978-3-030-05791-6.<text:s/></text:span><text:a xlink:type="simple" xlink:href="https://dx.doi.org/10.1007/978-3-030-05792-3_11">⟨10.1007/978-3-030-05792-3_11⟩</text:a></text:p>
              <text:p text:style-name="Normal"><text:span>Chapitre d'ouvrage</text:span></text:p>
              <text:p text:style-name="Normal"><text:a xlink:type="simple" xlink:href="https://hal.science/hal-02364615v1">hal-0236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618v1">Extraction of Ancient Map Contents Using Trees of Connected Components</text:a></text:p>
              <text:p text:style-name="Normal"><text:a xlink:type="simple" xlink:href="https://hal.science/search/index/?q=*&amp;authFullName_s=Jordan Drapeau">Jordan Drapeau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ean-Christophe Burie">Jean-Christophe Burie</text:a><text:span>et al.</text:span></text:p>
              <text:p text:style-name="Normal"><text:span>GREC 2017: Graphics Recognition. Current Trends and Evolutions</text:span><text:span>, pp.115-130, 2018,<text:s/></text:span><text:a xlink:type="simple" xlink:href="https://dx.doi.org/10.1007/978-3-030-02284-6_9">⟨10.1007/978-3-030-02284-6_9⟩</text:a></text:p>
              <text:p text:style-name="Normal"><text:span>Chapitre d'ouvrage</text:span></text:p>
              <text:p text:style-name="Normal"><text:a xlink:type="simple" xlink:href="https://hal.science/hal-02566618v1">hal-0256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64v1">Adaptive Edit-Distance and Regression Approach for Post-OCR Text Correction</text:a></text:p>
              <text:p text:style-name="Normal"><text:a xlink:type="simple" xlink:href="https://hal.science/search/index/?q=*&amp;authFullName_s=Thi-Tuyet-Hai Nguyen">Thi-Tuyet-Hai Nguye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text:span>,</text:span><text:a xlink:type="simple" xlink:href="https://hal.science/search/index/?q=*&amp;authFullName_s=Adam Jatowt">Adam Jatowt</text:a><text:span>,</text:span><text:a xlink:type="simple" xlink:href="https://hal.science/search/index/?q=*&amp;authFullName_s=Nhu-Van Nguyen">Nhu-Van Nguyen</text:a></text:p>
              <text:p text:style-name="Normal"><text:span>ICADL 2018: Maturity and Innovation in Digital Libraries</text:span><text:span>, pp.278-289, 2018,<text:s/></text:span><text:a xlink:type="simple" xlink:href="https://dx.doi.org/10.1007/978-3-030-04257-8_29">⟨10.1007/978-3-030-04257-8_29⟩</text:a></text:p>
              <text:p text:style-name="Normal"><text:span>Chapitre d'ouvrage</text:span></text:p>
              <text:p text:style-name="Normal"><text:a xlink:type="simple" xlink:href="https://hal.science/hal-02364664v1">hal-0236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15v1">Ancient Documents Denoising and Decomposition Using Aujol and Chambolle Algorithm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Sloven Dubois">Sloven Dubois</text:a><text:span>,</text:span><text:a xlink:type="simple" xlink:href="https://hal.science/search/index/?q=*&amp;authFullName_s=Ménard Michel">Ménard Michel</text:a><text:span>,</text:span><text:a xlink:type="simple" xlink:href="https://hal.science/search/index/?q=*&amp;authFullName_s=Jean-Marc Ogier">Jean-Marc Ogier</text:a></text:p>
              <text:p text:style-name="Normal"><text:span>Kwon and Ogier.<text:s/></text:span><text:span>Graphics Recognition. New Trends and Challenges</text:span><text:span>, Springer, pp.15-24, 2013, LNCS, 978-3-642-36823-3.<text:s/></text:span><text:a xlink:type="simple" xlink:href="https://dx.doi.org/10.1007/978-3-642-36824-0_2">⟨10.1007/978-3-642-36824-0_2⟩</text:a></text:p>
              <text:p text:style-name="Normal"><text:span>Chapitre d'ouvrage</text:span></text:p>
              <text:p text:style-name="Normal"><text:a xlink:type="simple" xlink:href="https://hal.science/hal-00916015v1">hal-0091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585v1">Analyzing Old Documents Using a Complex Approach: Application to Lettrines Indexing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Jean-Marc Ogier">Jean-Marc Ogier</text:a></text:p>
              <text:p text:style-name="Normal"><text:span>Advances in Knowledge Discovery and Management.Volume 2 Series: Studies in Computational Intelligence,</text:span><text:span>, Springer, pp.155-172, 2012</text:span></text:p>
              <text:p text:style-name="Normal"><text:span>Chapitre d'ouvrage</text:span></text:p>
              <text:p text:style-name="Normal"><text:a xlink:type="simple" xlink:href="https://hal.science/hal-00695585v1">hal-0069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79v1">Segmenting and Indexing Old Documents Using a Letter Extraction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Sloven Dubois">Sloven Dubois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Michel Menard">Michel Menard</text:a></text:p>
              <text:p text:style-name="Normal"><text:span>Jean-Marc Ogier, Wenyin Liu, Josep Llados.<text:s/></text:span><text:span>Graphics Recognition. Achievements, Challenges, and Evolution</text:span><text:span>, Springer Berlin / Heidelberg, pp.142-149, 2010, Lecture Notes in Computer Science - Volume 6020,<text:s/></text:span><text:a xlink:type="simple" xlink:href="https://dx.doi.org/10.1007/978-3-642-13728-0_13">⟨10.1007/978-3-642-13728-0_13⟩</text:a></text:p>
              <text:p text:style-name="Normal"><text:span>Chapitre d'ouvrage</text:span></text:p>
              <text:p text:style-name="Normal"><text:a xlink:type="simple" xlink:href="https://hal.science/hal-00498379v1">hal-0049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26v1">On the joint use of a Structural Signature and a Galois Lattice Classifier for Symbol Recognition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Stéphanie Guillas">Stéphanie Guillas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Marc Ogier">Jean-Marc Ogier</text:a></text:p>
              <text:p text:style-name="Normal"><text:span>Graphics Recognition : Recent Advances and New Opportunities, Selected Papers from GREC 2007</text:span><text:span>, Lecture Notes in Computer Science, pp.61-70, 2008</text:span></text:p>
              <text:p text:style-name="Normal"><text:span>Chapitre d'ouvrage</text:span></text:p>
              <text:p text:style-name="Normal"><text:a xlink:type="simple" xlink:href="https://hal.science/hal-00859326v1">hal-0085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077v1">On the joint use of a Structural Signature and a Galois Lattice Classifier for Symbol Recognition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Stéphanie Guillas">Stéphanie Guillas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Marc Ogier">Jean-Marc Ogier</text:a></text:p>
              <text:p text:style-name="Normal"><text:span>Liu Wenyin, Josep Llados, Jean-Marc Ogier.<text:s/></text:span><text:span>Graphics Recognition. Recent Advances and New Opportunities: 7th International Workshop, GREC 2007, Curitiba, Brazil, September 20-21, 2007, Selected Papers</text:span><text:span>, Springer-Verlag, pp.61-70, 2008, LNCS - Volume 5046,<text:s/></text:span><text:a xlink:type="simple" xlink:href="https://dx.doi.org/10.1007/978-3-540-88188-9_7">⟨10.1007/978-3-540-88188-9_7⟩</text:a></text:p>
              <text:p text:style-name="Normal"><text:span>Chapitre d'ouvrage</text:span></text:p>
              <text:p text:style-name="Normal"><text:a xlink:type="simple" xlink:href="https://hal.science/hal-00382077v1">hal-0038207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fe9bc5" table:style-name="fe9bc5">
          <table:table-column table:style-name="fe9bc5.0"/>
          <table:table-row>
            <table:table-cell office:value-type="string">
              <text:p text:style-name="Normal"><text:a xlink:type="simple" xlink:href="https://hal.science/hal-05625472v1">DocQT: Improving Document Forgery Localization Robustness via Diverse JPEG Quantization Tables</text:a></text:p>
              <text:p text:style-name="Normal"><text:a xlink:type="simple" xlink:href="https://hal.science/search/index/?q=*&amp;authFullName_s=Kylian Ronfleux-Corail">Kylian Ronfleux-Corail</text:a><text:span>,</text:span><text:a xlink:type="simple" xlink:href="https://hal.science/search/index/?q=*&amp;authFullName_s=Guillaume Bernard">Guillaume Bernard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Nicolas Sidère">Nicolas Sidè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5472v1">hal-0562547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9b142" table:style-name="39b142">
          <table:table-column table:style-name="39b142.0"/>
          <table:table-row>
            <table:table-cell office:value-type="string">
              <text:p text:style-name="Normal"><text:a xlink:type="simple" xlink:href="https://theses.hal.science/tel-00691922v1">Contribution à l'analyse complexe de documents anciens, application aux lettrines</text:a></text:p>
              <text:p text:style-name="Normal"><text:a xlink:type="simple" xlink:href="https://hal.science/search/index/?q=*&amp;authFullName_s=Mickaël Coustaty">Mickaël Coustaty</text:a></text:p>
              <text:p text:style-name="Normal"><text:span>Autre [cs.OH]. Université de La Rochelle, 2011. Français.<text:s/></text:span><text:a xlink:type="simple" xlink:href="https://www.theses.fr/2011LAROS333">⟨NNT : 2011LAROS333⟩</text:a></text:p>
              <text:p text:style-name="Normal"><text:span>Thèse</text:span></text:p>
              <text:p text:style-name="Normal"><text:a xlink:type="simple" xlink:href="https://theses.hal.science/tel-00691922v1">tel-00691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Coustaty</dc:title>
    <dc:subject/>
    <dc:description>CV</dc:description>
    <dc:creator/>
    <dc:date>2026-05-30T21:12:04.000</dc:date>
    <meta:generator>PHPWord</meta:generator>
    <meta:initial-creator>CCSD</meta:initial-creator>
    <meta:creation-date>2026-05-30T21:12:04.000</meta:creation-date>
    <meta:keyword/>
    <meta:user-defined meta:name="Category"/>
    <meta:user-defined meta:name="Company"/>
    <meta:user-defined meta:name="Manager"/>
  </office:meta>
</office:document-meta>
</file>