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d3e" style:family="table">
      <style:table-properties style:rel-width="100" table:align="center"/>
    </style:style>
    <style:style style:name="b2fd3e.0" style:family="table-column">
      <style:table-column-properties style:column-width="0.00cm"/>
    </style:style>
    <style:style style:name="366faf" style:family="table">
      <style:table-properties style:rel-width="100" table:align="center"/>
    </style:style>
    <style:style style:name="366faf.0" style:family="table-column">
      <style:table-column-properties style:column-width="0.00cm"/>
    </style:style>
    <style:style style:name="55b6a1" style:family="table">
      <style:table-properties style:rel-width="100" table:align="center"/>
    </style:style>
    <style:style style:name="55b6a1.0" style:family="table-column">
      <style:table-column-properties style:column-width="0.00cm"/>
    </style:style>
    <style:style style:name="966e28" style:family="table">
      <style:table-properties style:rel-width="100" table:align="center"/>
    </style:style>
    <style:style style:name="966e28.0" style:family="table-column">
      <style:table-column-properties style:column-width="0.00cm"/>
    </style:style>
    <style:style style:name="a3059b" style:family="table">
      <style:table-properties style:rel-width="100" table:align="center"/>
    </style:style>
    <style:style style:name="a3059b.0" style:family="table-column">
      <style:table-column-properties style:column-width="0.00cm"/>
    </style:style>
    <style:style style:name="e8113a" style:family="table">
      <style:table-properties style:rel-width="100" table:align="center"/>
    </style:style>
    <style:style style:name="e811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Creg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2fd3e" table:style-name="b2fd3e">
          <table:table-column table:style-name="b2fd3e.0"/>
          <table:table-row>
            <table:table-cell office:value-type="string">
              <text:p text:style-name="Normal"><text:a xlink:type="simple" xlink:href="https://hal.science/hal-05441109v1">Screening of exoenzymes for guar gum biodegradation in activated sludge and soil</text:a></text:p>
              <text:p text:style-name="Normal"><text:a xlink:type="simple" xlink:href="https://hal.science/search/index/?q=*&amp;authFullName_s=Sepehr Aghajani">Sepehr Aghajani</text:a><text:span>,</text:span><text:a xlink:type="simple" xlink:href="https://hal.science/search/index/?q=*&amp;authFullName_s=Margaux Kerdraon">Margaux Kerdraon</text:a><text:span>,</text:span><text:a xlink:type="simple" xlink:href="https://hal.science/search/index/?q=*&amp;authFullName_s=James Wilson">James Wilson</text:a><text:span>,</text:span><text:a xlink:type="simple" xlink:href="https://hal.science/search/index/?q=*&amp;authFullName_s=Sophie Galinat">Sophie Galinat</text:a><text:span>,</text:span><text:a xlink:type="simple" xlink:href="https://hal.science/search/index/?q=*&amp;authFullName_s=Corinne André-Miral">Corinne André-Miral</text:a><text:span>et al.</text:span></text:p>
              <text:p text:style-name="Normal"><text:span>Environmental Science and Pollution Research</text:span><text:span>, 2026,<text:s/></text:span><text:a xlink:type="simple" xlink:href="https://dx.doi.org/10.1007/s11356-025-37309-z">⟨10.1007/s11356-025-37309-z⟩</text:a></text:p>
              <text:p text:style-name="Normal"><text:span>Article dans une revue</text:span></text:p>
              <text:p text:style-name="Normal"><text:a xlink:type="simple" xlink:href="https://hal.science/hal-05441109v1">hal-054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17v1">Screening of metallic pollution in complex environmental samples through a transcriptomic fingerprint method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Anna Hua">Ann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Christophe B Y Cordella">Christophe B Y Cordella</text:a><text:span>et al.</text:span></text:p>
              <text:p text:style-name="Normal"><text:span>Environmental Science and Pollution Research</text:span><text:span>, 2022, 29 (1), pp.1037-1050.<text:s/></text:span><text:a xlink:type="simple" xlink:href="https://dx.doi.org/10.1007/s11356-021-15545-3">⟨10.1007/s11356-021-15545-3⟩</text:a></text:p>
              <text:p text:style-name="Normal"><text:span>Article dans une revue</text:span></text:p>
              <text:p text:style-name="Normal"><text:a xlink:type="simple" xlink:href="https://hal.science/hal-03890517v1">hal-038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07v1">Evaluation of Biomonitoring Strategies to Assess Performance of a Bioremediation Bioprocess</text:a></text:p>
              <text:p text:style-name="Normal"><text:a xlink:type="simple" xlink:href="https://hal.science/search/index/?q=*&amp;authFullName_s=Ahlem Mansouri">Ahlem Mansour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e Durand">Marie-Jose Durand</text:a></text:p>
              <text:p text:style-name="Normal"><text:span>Sustainability</text:span><text:span>, 2022, 14 (17), pp.10932.<text:s/></text:span><text:a xlink:type="simple" xlink:href="https://dx.doi.org/10.3390/su141710932">⟨10.3390/su141710932⟩</text:a></text:p>
              <text:p text:style-name="Normal"><text:span>Article dans une revue</text:span></text:p>
              <text:p text:style-name="Normal"><text:a xlink:type="simple" xlink:href="https://hal.science/hal-03890507v1">hal-038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56v1">Biodegradability assessment of complex chemical mixtures using a carbon balance approach</text:a></text:p>
              <text:p text:style-name="Normal"><text:a xlink:type="simple" xlink:href="https://hal.science/search/index/?q=*&amp;authFullName_s=F. Brillet">F. Brillet</text:a><text:span>,</text:span><text:a xlink:type="simple" xlink:href="https://hal.science/search/index/?q=*&amp;authFullName_s=M. Cregut">M. Cregut</text:a><text:span>,</text:span><text:a xlink:type="simple" xlink:href="https://hal.science/search/index/?q=*&amp;authFullName_s=Jérôme J. Durand">Jérôme J. Durand</text:a><text:span>,</text:span><text:a xlink:type="simple" xlink:href="https://hal.science/search/index/?q=*&amp;authFullName_s=C. Sweetlove">C. Sweetlove</text:a><text:span>,</text:span><text:a xlink:type="simple" xlink:href="https://hal.science/search/index/?q=*&amp;authFullName_s=J. Chenèble">J. Chenèble</text:a><text:span>et al.</text:span></text:p>
              <text:p text:style-name="Normal"><text:span>Green Chemistry</text:span><text:span>, 2018, 20 (5), pp.1031 - 1041.<text:s/></text:span><text:a xlink:type="simple" xlink:href="https://dx.doi.org/10.1039/C7GC03386A">⟨10.1039/C7GC03386A⟩</text:a></text:p>
              <text:p text:style-name="Normal"><text:span>Article dans une revue</text:span></text:p>
              <text:p text:style-name="Normal"><text:a xlink:type="simple" xlink:href="https://hal.science/hal-01929956v1">hal-019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78v1">The Environmental Issues of DDT Pollution and Bioremediation: a Multidisciplinary Review</text:a></text:p>
              <text:p text:style-name="Normal"><text:a xlink:type="simple" xlink:href="https://hal.science/search/index/?q=*&amp;authFullName_s=Ahlem Mansouri">Ahlem Mansour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Chiraz Abbes">Chiraz Abbes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hmed Landoulsi">Ahmed Landoulsi</text:a><text:span>et al.</text:span></text:p>
              <text:p text:style-name="Normal"><text:span>Applied Biochemistry and Biotechnology</text:span><text:span>, 2017, 181 (1), pp.309-339.<text:s/></text:span><text:a xlink:type="simple" xlink:href="https://dx.doi.org/10.1007/s12010-016-2214-5">⟨10.1007/s12010-016-2214-5⟩</text:a></text:p>
              <text:p text:style-name="Normal"><text:span>Article dans une revue</text:span></text:p>
              <text:p text:style-name="Normal"><text:a xlink:type="simple" xlink:href="https://hal.science/hal-02334778v1">hal-023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83v1">Development of a bacterial bioassay for atrazine and cyanuric acid detection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Hervé Gueuné">Hervé Gueuné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arie-José Durand">Marie-José Durand</text:a></text:p>
              <text:p text:style-name="Normal"><text:span>Frontiers in Microbiology</text:span><text:span>, 2015, 6, 6 p.<text:s/></text:span><text:a xlink:type="simple" xlink:href="https://dx.doi.org/10.3389/fmicb.2015.00211">⟨10.3389/fmicb.2015.00211⟩</text:a></text:p>
              <text:p text:style-name="Normal"><text:span>Article dans une revue</text:span></text:p>
              <text:p text:style-name="Normal"><text:a xlink:type="simple" xlink:href="https://hal.science/hal-02334783v1">hal-023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76v1">The Diversity and Functions of Choline Sulphatases in Microorganisms</text:a></text:p>
              <text:p text:style-name="Normal"><text:a xlink:type="simple" xlink:href="https://hal.science/search/index/?q=*&amp;authFullName_s=Mickaël Cregut">Mickaël Cregu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Microbial ecology</text:span><text:span>, 2014, 67 (2), pp.350-357.<text:s/></text:span><text:a xlink:type="simple" xlink:href="https://dx.doi.org/10.1007/s00248-013-0328-7">⟨10.1007/s00248-013-0328-7⟩</text:a></text:p>
              <text:p text:style-name="Normal"><text:span>Article dans une revue</text:span></text:p>
              <text:p text:style-name="Normal"><text:a xlink:type="simple" xlink:href="https://hal.science/hal-02360976v1">hal-023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08v1">High throughput and miniaturised systems for biodegradability assessment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François Brillet">François Brille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Cyril Sweetlove">Cyril Sweetlove</text:a><text:span>et al.</text:span></text:p>
              <text:p text:style-name="Normal"><text:span>Environmental Science and Pollution Research</text:span><text:span>, 2014, 21 (16), pp.9545 - 9552.<text:s/></text:span><text:a xlink:type="simple" xlink:href="https://dx.doi.org/10.1007/s11356-013-2236-2">⟨10.1007/s11356-013-2236-2⟩</text:a></text:p>
              <text:p text:style-name="Normal"><text:span>Article dans une revue</text:span></text:p>
              <text:p text:style-name="Normal"><text:a xlink:type="simple" xlink:href="https://hal.science/hal-01929408v1">hal-0192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95v1">Applying Raman spectroscopy to the assessment of the biodegradation of industrial polyurethanes waste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Environmental Science and Pollution Research</text:span><text:span>, 2014, 21 (16), pp.9538-9544.<text:s/></text:span><text:a xlink:type="simple" xlink:href="https://dx.doi.org/10.1007/s11356-013-1772-0">⟨10.1007/s11356-013-1772-0⟩</text:a></text:p>
              <text:p text:style-name="Normal"><text:span>Article dans une revue</text:span></text:p>
              <text:p text:style-name="Normal"><text:a xlink:type="simple" xlink:href="https://hal.science/hal-02345295v1">hal-02345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796v1">New insights in agar biorefinery with arylsulphatase activitie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Emmanuel Rondags">Emmanuel Rondags</text:a></text:p>
              <text:p text:style-name="Normal"><text:span>Process Biochemistry</text:span><text:span>, 2013, 48 (12), pp.1861-1871.<text:s/></text:span><text:a xlink:type="simple" xlink:href="https://dx.doi.org/10.1016/j.procbio.2013.09.020">⟨10.1016/j.procbio.2013.09.020⟩</text:a></text:p>
              <text:p text:style-name="Normal"><text:span>Article dans une revue</text:span></text:p>
              <text:p text:style-name="Normal"><text:a xlink:type="simple" xlink:href="https://api.istex.fr/ark:/67375/6H6-RMW0TGZ5-P/fulltext.pdf?sid=hal">istex</text:a></text:p>
              <text:p text:style-name="Normal"><text:a xlink:type="simple" xlink:href="https://hal.univ-lorraine.fr/hal-01278796v1">hal-012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95v1">New insights into polyurethane biodegradation and realistic prospects for the development of a sustainable waste recycling proces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. Bedas">M. Bedas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Gerald Thouand">Gerald Thouand</text:a></text:p>
              <text:p text:style-name="Normal"><text:span>Biotechnology Advances</text:span><text:span>, 2013, 31 (8), pp.1634-1647.<text:s/></text:span><text:a xlink:type="simple" xlink:href="https://dx.doi.org/10.1016/j.biotechadv.2013.08.011">⟨10.1016/j.biotechadv.2013.08.011⟩</text:a></text:p>
              <text:p text:style-name="Normal"><text:span>Article dans une revue</text:span></text:p>
              <text:p text:style-name="Normal"><text:a xlink:type="simple" xlink:href="https://api.istex.fr/ark:/67375/6H6-F5PRG8JG-R/fulltext.pdf?sid=hal">istex</text:a></text:p>
              <text:p text:style-name="Normal"><text:a xlink:type="simple" xlink:href="https://hal.science/hal-02334795v1">hal-023347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68v1">Compartmentalization and regulation of arylsulfatase activities in Streptomyces sp., Microbacterium sp. and Rhodococcus sp. soil isolates in response to inorganic sulfate limitation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/text:p>
              <text:p text:style-name="Normal"><text:span>Microbiological Research</text:span><text:span>, 2013, 168 (1), pp.12-21.<text:s/></text:span><text:a xlink:type="simple" xlink:href="https://dx.doi.org/10.1016/j.micres.2012.08.001">⟨10.1016/j.micres.2012.08.001⟩</text:a></text:p>
              <text:p text:style-name="Normal"><text:span>Article dans une revue</text:span></text:p>
              <text:p text:style-name="Normal"><text:a xlink:type="simple" xlink:href="https://hal.univ-lorraine.fr/hal-01474768v1">hal-0147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82v1">Density, structure, and diversity of the cultivable arylsulfatase-producing bacterial community in the rhizosphere of field-grown rape and barley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Phuy-Chhoy Vong">Phuy-Chhoy Vong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Isabelle Crovisier">Isabelle Crovisier</text:a></text:p>
              <text:p text:style-name="Normal"><text:span>Soil Biology and Biochemistry</text:span><text:span>, 2009, 41 (4), pp.704-710.<text:s/></text:span><text:a xlink:type="simple" xlink:href="https://dx.doi.org/10.1016/j.soilbio.2009.01.005">⟨10.1016/j.soilbio.2009.01.005⟩</text:a></text:p>
              <text:p text:style-name="Normal"><text:span>Article dans une revue</text:span></text:p>
              <text:p text:style-name="Normal"><text:a xlink:type="simple" xlink:href="https://api.istex.fr/ark:/67375/6H6-T9XJHK39-X/fulltext.pdf?sid=hal">istex</text:a></text:p>
              <text:p text:style-name="Normal"><text:a xlink:type="simple" xlink:href="https://hal.science/hal-02350782v1">hal-0235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57v1">Effect of primary mild stresses on resilience and resistance of the nitrate reducer community to a subsequent severe stres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Melanie Bressan">Melanie Bressan</text:a><text:span>,</text:span><text:a xlink:type="simple" xlink:href="https://hal.science/search/index/?q=*&amp;authFullName_s=Stéphane Dequiet">Stéphane Dequiet</text:a><text:span>et al.</text:span></text:p>
              <text:p text:style-name="Normal"><text:span>FEMS Microbiology Letters</text:span><text:span>, 2008, 285 (1), pp.51-57.<text:s/></text:span><text:a xlink:type="simple" xlink:href="https://dx.doi.org/10.1111/j.1574-6968.2008.01210.x">⟨10.1111/j.1574-6968.2008.01210.x⟩</text:a></text:p>
              <text:p text:style-name="Normal"><text:span>Article dans une revue</text:span></text:p>
              <text:p text:style-name="Normal"><text:a xlink:type="simple" xlink:href="https://hal.inrae.fr/hal-02661657v1">hal-026616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66faf" table:style-name="366faf">
          <table:table-column table:style-name="366faf.0"/>
          <table:table-row>
            <table:table-cell office:value-type="string">
              <text:p text:style-name="Normal"><text:a xlink:type="simple" xlink:href="https://hal.science/hal-0560368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20th International Symposium on Bioluminescence and Chemiluminescence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5603682v1">hal-056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4v1">Analyse de la structure et de la diversité de la communauté bactérienne fonctionnelle minéralisant les esters de sulfate sous couvert de colza</text:a></text:p>
              <text:p text:style-name="Normal"><text:a xlink:type="simple" xlink:href="https://hal.science/search/index/?q=*&amp;authFullName_s=Mickaël Cregut">Mickaël Cregu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ophie Slezack-Deschaumes">Sophie Slezack-Deschaumes</text:a></text:p>
              <text:p text:style-name="Normal"><text:span>4. Colloque de l'Association Francophone d'Ecologie Microbienne (AFEM)</text:span><text:span>, Association Francophone d'Ecologie Microbienne (AFEM). FRA., Aug 2009, Lyon, France</text:span></text:p>
              <text:p text:style-name="Normal"><text:span>Communication dans un congrès</text:span></text:p>
              <text:p text:style-name="Normal"><text:a xlink:type="simple" xlink:href="https://hal.science/hal-01486384v1">hal-014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1v1">Caractérisation des communautés bactériennes rhizosphériques impliquées dans la minéralisation du soufre organique</text:a></text:p>
              <text:p text:style-name="Normal"><text:a xlink:type="simple" xlink:href="https://hal.science/search/index/?q=*&amp;authFullName_s=Mickaël Cregut">Mickaël Cregu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Isabelle Crovisier">Isabelle Crovisier</text:a><text:span>,</text:span><text:a xlink:type="simple" xlink:href="https://hal.science/search/index/?q=*&amp;authFullName_s=Phuy-Chhoy Vong">Phuy-Chhoy Vong</text:a></text:p>
              <text:p text:style-name="Normal"><text:span>3. Colloque d'Ecologie Microbienne (AFEM)</text:span><text:span>, Association Francophone d'Ecologie Microbienne (AFEM). FRA., Oct 2007, La Grande Motte, France</text:span></text:p>
              <text:p text:style-name="Normal"><text:span>Communication dans un congrès</text:span></text:p>
              <text:p text:style-name="Normal"><text:a xlink:type="simple" xlink:href="https://hal.science/hal-01486381v1">hal-0148638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55b6a1" table:style-name="55b6a1">
          <table:table-column table:style-name="55b6a1.0"/>
          <table:table-row>
            <table:table-cell office:value-type="string">
              <text:p text:style-name="Normal"><text:a xlink:type="simple" xlink:href="https://hal.science/hal-02367929v1">Solving complexity of biodegradation assessments for UVCB chemicals usingan automated system: EVABIO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Cyril Sweetlove">Cyril Sweetlove</text:a><text:span>,</text:span><text:a xlink:type="simple" xlink:href="https://hal.science/search/index/?q=*&amp;authFullName_s=Vincent Le Cunff">Vincent Le Cunff</text:a><text:span>,</text:span><text:a xlink:type="simple" xlink:href="https://hal.science/search/index/?q=*&amp;authFullName_s=Emilie Grangé">Emilie Grangé</text:a><text:span>,</text:span><text:a xlink:type="simple" xlink:href="https://hal.science/search/index/?q=*&amp;authFullName_s=Sulivan Jouanneau">Sulivan Jouanneau</text:a><text:span>et al.</text:span></text:p>
              <text:p text:style-name="Normal"><text:span>SETAC Europe 29th Annual Meeting</text:span><text:span>, May 2019, Helsinki, Finland</text:span></text:p>
              <text:p text:style-name="Normal"><text:span>Poster de conférence</text:span></text:p>
              <text:p text:style-name="Normal"><text:a xlink:type="simple" xlink:href="https://hal.science/hal-02367929v1">hal-023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0v1">Development of a multi-sensors device to assess the biodegradation of chemicals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Vincent Le Cunff">Vincent Le Cunff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Eric Calzolai">Eric Calzolai</text:a><text:span>,</text:span><text:a xlink:type="simple" xlink:href="https://hal.science/search/index/?q=*&amp;authFullName_s=Yan Pichot">Yan Pichot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science/hal-02368240v1">hal-023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9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EcotoxicoMic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5603692v1">hal-0560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14v1">High throughput microbial array for complex matrix assessment</text:a></text:p>
              <text:p text:style-name="Normal"><text:a xlink:type="simple" xlink:href="https://hal.science/search/index/?q=*&amp;authFullName_s=M.J. Durand">M.J. Durand</text:a><text:span>,</text:span><text:a xlink:type="simple" xlink:href="https://hal.science/search/index/?q=*&amp;authFullName_s=Anna Hua">Ann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Gerald Thouand">Gerald Thouand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68214v1">hal-023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26v1">Coupling traditional biodegradation assessments with spectroscopic tools for plastic wastes: case of Polyurethane wastes assessment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.J. Durand">M.J. Dur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Gerald Thouand">Gerald Thouand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68226v1">hal-023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71v1">Coupling traditional biodegradation assessments with spectroscopic tools for plastic wastes: case of Polyurethane wastes assessment.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Gerald Thouand">Gerald Thouand</text:a></text:p>
              <text:p text:style-name="Normal"><text:span>Society of environmental toxicology and chemistry (SETAC)</text:span><text:span>, May 2016, Nantes, France</text:span></text:p>
              <text:p text:style-name="Normal"><text:span>Poster de conférence</text:span></text:p>
              <text:p text:style-name="Normal"><text:a xlink:type="simple" xlink:href="https://hal.science/hal-02355471v1">hal-023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48v1">New strategy for industrial polyurethanes wastes (bio)remediation using soil microbial communities exposed to 40 years of contamination</text:a></text:p>
              <text:p text:style-name="Normal"><text:a xlink:type="simple" xlink:href="https://hal.science/search/index/?q=*&amp;authFullName_s=Mickael Cregut">Mickael Cregut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Gerald Thouand">Gerald Thouand</text:a></text:p>
              <text:p text:style-name="Normal"><text:span>FEMS 2013: 5th Congress of European Microbiologists</text:span><text:span>, Jul 2013, Liepzig, Germany</text:span></text:p>
              <text:p text:style-name="Normal"><text:span>Poster de conférence</text:span></text:p>
              <text:p text:style-name="Normal"><text:a xlink:type="simple" xlink:href="https://hal.science/hal-02368048v1">hal-02368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96v1">Diversité du gène codant l’arylsulfatase en relation avec la localisation de cette activité chez des bactéries rhizosphériques</text:a></text:p>
              <text:p text:style-name="Normal"><text:a xlink:type="simple" xlink:href="https://hal.science/search/index/?q=*&amp;authFullName_s=Séverine Piutti">Séverine Piutt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ophie Slezack-Deschaumes">Sophie Slezack-Deschaumes</text:a></text:p>
              <text:p text:style-name="Normal"><text:span>4. Colloque de l'Association Francophone d'Ecologie Microbienne (AFEM)</text:span><text:span>, Aug 2009, Lyon, France. 2009</text:span></text:p>
              <text:p text:style-name="Normal"><text:span>Poster de conférence</text:span></text:p>
              <text:p text:style-name="Normal"><text:a xlink:type="simple" xlink:href="https://hal.inrae.fr/hal-02814496v1">hal-028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3v1">Approche intégrative de la régulation de l’activité arylsulfatase au sein de souches bactériennes rhizosphérique indigènes du sol</text:a></text:p>
              <text:p text:style-name="Normal"><text:a xlink:type="simple" xlink:href="https://hal.science/search/index/?q=*&amp;authFullName_s=Mickaël Cregut">Mickaël Cregu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/text:p>
              <text:p text:style-name="Normal"><text:span>8. Rencontres Plantes-Bactéries</text:span><text:span>, Jan 2008, Aussois, France. 2008</text:span></text:p>
              <text:p text:style-name="Normal"><text:span>Poster de conférence</text:span></text:p>
              <text:p text:style-name="Normal"><text:a xlink:type="simple" xlink:href="https://hal.science/hal-01486383v1">hal-0148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79v1">Molecular tools to follow bacterial community implicated in the mineralization of ester sulfates in rhizosphere soil</text:a></text:p>
              <text:p text:style-name="Normal"><text:a xlink:type="simple" xlink:href="https://hal.science/search/index/?q=*&amp;authFullName_s=Séverine Piutti">Séverine Piutt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ophie Slezack-Deschaumes">Sophie Slezack-Deschaumes</text:a></text:p>
              <text:p text:style-name="Normal"><text:span>Rhizosphere 2. International conference</text:span><text:span>, Aug 2007, Montpellier, France. , 2007, Rhizosphere 2 Abstracts</text:span></text:p>
              <text:p text:style-name="Normal"><text:span>Poster de conférence</text:span></text:p>
              <text:p text:style-name="Normal"><text:a xlink:type="simple" xlink:href="https://hal.inrae.fr/hal-02751179v1">hal-0275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60v1">Characterization of the functional fungal community implicated in sulfur mineralization in the rhizosphere of rape and barley</text:a></text:p>
              <text:p text:style-name="Normal"><text:a xlink:type="simple" xlink:href="https://hal.science/search/index/?q=*&amp;authFullName_s=Lama Hamdan">Lama Hamdan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Isabelle Crovisier">Isabelle Crovisier</text:a><text:span>et al.</text:span></text:p>
              <text:p text:style-name="Normal"><text:span>Rhizosphere 2. International conference</text:span><text:span>, Aug 2007, Montpellier, France. 2007</text:span></text:p>
              <text:p text:style-name="Normal"><text:span>Poster de conférence</text:span></text:p>
              <text:p text:style-name="Normal"><text:a xlink:type="simple" xlink:href="https://hal.inrae.fr/hal-02816060v1">hal-028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0v1">Structure and diversity of bacterial communities implicated in ester sulphates mineralization in rhizosphere soil of rape and barley</text:a></text:p>
              <text:p text:style-name="Normal"><text:a xlink:type="simple" xlink:href="https://hal.science/search/index/?q=*&amp;authFullName_s=Mickaël Cregut">Mickaël Cregu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Isabelle Crovisier">Isabelle Crovisier</text:a><text:span>,</text:span><text:a xlink:type="simple" xlink:href="https://hal.science/search/index/?q=*&amp;authFullName_s=Phuy-Chhoy Vong">Phuy-Chhoy Vong</text:a></text:p>
              <text:p text:style-name="Normal"><text:span>Rhizosphere 2</text:span><text:span>, Aug 2007, Montpellier, France. , 2007</text:span></text:p>
              <text:p text:style-name="Normal"><text:span>Poster de conférence</text:span></text:p>
              <text:p text:style-name="Normal"><text:a xlink:type="simple" xlink:href="https://hal.science/hal-01486380v1">hal-0148638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66e28" table:style-name="966e28">
          <table:table-column table:style-name="966e28.0"/>
          <table:table-row>
            <table:table-cell office:value-type="string">
              <text:p text:style-name="Normal"><text:a xlink:type="simple" xlink:href="https://hal.univ-lorraine.fr/hal-01962320v1">Anaerobie production of organie acids and alcohols with Corynebacterium glutamicum</text:a></text:p>
              <text:p text:style-name="Normal"><text:a xlink:type="simple" xlink:href="https://hal.science/search/index/?q=*&amp;authFullName_s=Stéphane Delaunay">Stéphane Delaunay</text:a><text:span>,</text:span><text:a xlink:type="simple" xlink:href="https://hal.science/search/index/?q=*&amp;authFullName_s=Abdoul Karim Kabore">Abdoul Karim Kabore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Huang Bao Truc Khuat">Huang Bao Truc Khuat</text:a><text:span>,</text:span><text:a xlink:type="simple" xlink:href="https://hal.science/search/index/?q=*&amp;authFullName_s=Emmanuel Guedon">Emmanuel Guedon</text:a></text:p>
              <text:p text:style-name="Normal"><text:span>Carlos Barreiro.<text:s/></text:span><text:span>New trends in Corynebacterium glutamicum: beyond the amino acids</text:span><text:span>, Nova Sciences Pub, 2015, 978-1-63483-280-9</text:span></text:p>
              <text:p text:style-name="Normal"><text:span>Chapitre d'ouvrage</text:span></text:p>
              <text:p text:style-name="Normal"><text:a xlink:type="simple" xlink:href="https://hal.univ-lorraine.fr/hal-01962320v1">hal-0196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442v1">Detection of Metal and Organometallic Compounds with Bioluminescent Bacterial Bioassays.</text:a></text:p>
              <text:p text:style-name="Normal"><text:a xlink:type="simple" xlink:href="https://hal.science/search/index/?q=*&amp;authFullName_s=Marie-José Durand">Marie-José Durand</text:a><text:span>,</text:span><text:a xlink:type="simple" xlink:href="https://hal.science/search/index/?q=*&amp;authFullName_s=A Hua">A Hua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M. Cregut">M. Cregut</text:a><text:span>,</text:span><text:a xlink:type="simple" xlink:href="https://hal.science/search/index/?q=*&amp;authFullName_s=Gerald Thouand">Gerald Thouand</text:a></text:p>
              <text:p text:style-name="Normal"><text:span>Bioluminescence: Fundamentals and Applications in Biotechnology - Volume 3</text:span><text:span>, pp.77-99, 2015,<text:s/></text:span><text:a xlink:type="simple" xlink:href="https://dx.doi.org/10.1007/10_2015_332">⟨10.1007/10_2015_332⟩</text:a></text:p>
              <text:p text:style-name="Normal"><text:span>Chapitre d'ouvrage</text:span></text:p>
              <text:p text:style-name="Normal"><text:a xlink:type="simple" xlink:href="https://hal.science/hal-01929442v1">hal-0192944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3059b" table:style-name="a3059b">
          <table:table-column table:style-name="a3059b.0"/>
          <table:table-row>
            <table:table-cell office:value-type="string">
              <text:p text:style-name="Normal"><text:a xlink:type="simple" xlink:href="https://hal.science/hal-05492272v1">WO2025114324 - SYSTEM AND METHOD FOR MEASURING MICROBIAL ACTIVITY</text:a></text:p>
              <text:p text:style-name="Normal"><text:a xlink:type="simple" xlink:href="https://hal.science/search/index/?q=*&amp;authFullName_s=Thomas Louineau">Thomas Louineau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Gerald Thouand">Gerald Thouand</text:a></text:p>
              <text:p text:style-name="Normal"><text:span>France, Patent n° : WO2025114324. 2025</text:span></text:p>
              <text:p text:style-name="Normal"><text:span>Brevet</text:span></text:p>
              <text:p text:style-name="Normal"><text:a xlink:type="simple" xlink:href="https://hal.science/hal-05492272v1">hal-054922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8113a" table:style-name="e8113a">
          <table:table-column table:style-name="e8113a.0"/>
          <table:table-row>
            <table:table-cell office:value-type="string">
              <text:p text:style-name="Normal"><text:a xlink:type="simple" xlink:href="https://hal.univ-lorraine.fr/tel-01748716v1">Caractérisation de la communauté bactérienne impliquée dans la minéralisation du soufre organique dans les rhizosphères de colza et d'orge</text:a></text:p>
              <text:p text:style-name="Normal"><text:a xlink:type="simple" xlink:href="https://hal.science/search/index/?q=*&amp;authFullName_s=Mickaël Cregut">Mickaël Cregut</text:a></text:p>
              <text:p text:style-name="Normal"><text:span>Sciences agricoles. Institut National Polytechnique de Lorraine, 2009. Français.<text:s/></text:span><text:a xlink:type="simple" xlink:href="https://www.theses.fr/2009INPL025N">⟨NNT : 2009INPL025N⟩</text:a></text:p>
              <text:p text:style-name="Normal"><text:span>Thèse</text:span></text:p>
              <text:p text:style-name="Normal"><text:a xlink:type="simple" xlink:href="https://hal.univ-lorraine.fr/tel-01748716v1">tel-0174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Cregut</dc:title>
    <dc:subject/>
    <dc:description>CV</dc:description>
    <dc:creator/>
    <dc:date>2026-05-27T11:09:09.000</dc:date>
    <meta:generator>PHPWord</meta:generator>
    <meta:initial-creator>CCSD</meta:initial-creator>
    <meta:creation-date>2026-05-27T11:09:09.000</meta:creation-date>
    <meta:keyword/>
    <meta:user-defined meta:name="Category"/>
    <meta:user-defined meta:name="Company"/>
    <meta:user-defined meta:name="Manager"/>
  </office:meta>
</office:document-meta>
</file>