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a222" style:family="table">
      <style:table-properties style:rel-width="100" table:align="center"/>
    </style:style>
    <style:style style:name="1ba222.0" style:family="table-column">
      <style:table-column-properties style:column-width="0.00cm"/>
    </style:style>
    <style:style style:name="742a30" style:family="table">
      <style:table-properties style:rel-width="100" table:align="center"/>
    </style:style>
    <style:style style:name="742a30.0" style:family="table-column">
      <style:table-column-properties style:column-width="0.00cm"/>
    </style:style>
    <style:style style:name="4df125" style:family="table">
      <style:table-properties style:rel-width="100" table:align="center"/>
    </style:style>
    <style:style style:name="4df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ba222" table:style-name="1ba222">
          <table:table-column table:style-name="1ba222.0"/>
          <table:table-row>
            <table:table-cell office:value-type="string">
              <text:p text:style-name="Normal"><text:a xlink:type="simple" xlink:href="https://nantes-universite.hal.science/hal-04741683v1">L’évolution des affordances du dossier patient informatisé : une compréhension par la structure de l’outil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Aurélie Girard">Aurélie Girard</text:a></text:p>
              <text:p text:style-name="Normal"><text:span>Systèmes d'Information et Management</text:span><text:span>, 2024, 29 (1), pp.7-35.<text:s/></text:span><text:a xlink:type="simple" xlink:href="https://dx.doi.org/10.3917/sim.241.0007">⟨10.3917/sim.241.0007⟩</text:a></text:p>
              <text:p text:style-name="Normal"><text:span>Article dans une revue</text:span></text:p>
              <text:p text:style-name="Normal"><text:a xlink:type="simple" xlink:href="https://nantes-universite.hal.science/hal-04741683v1">hal-0474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57v1">Les rôles des activités discursives et interprétatives dans la transformation des représentations individuelles en représentations collectives d'un projet SI en santé</text:a></text:p>
              <text:p text:style-name="Normal"><text:a xlink:type="simple" xlink:href="https://hal.science/search/index/?q=*&amp;authFullName_s=Rémi Mougin">Rémi Mougin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Patricia Coutelle">Patricia Coutelle</text:a></text:p>
              <text:p text:style-name="Normal"><text:span>Journal de gestion et d'économie de la santé</text:span><text:span>, 2023, 2, pp.114-131.<text:s/></text:span><text:a xlink:type="simple" xlink:href="https://dx.doi.org/10.3917/jdds.041.2.0114">⟨10.3917/jdds.041.2.0114⟩</text:a></text:p>
              <text:p text:style-name="Normal"><text:span>Article dans une revue</text:span></text:p>
              <text:p text:style-name="Normal"><text:a xlink:type="simple" xlink:href="https://hal.science/hal-04454857v1">hal-0445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15v1">Le choix des stratégies de légitimation des contrôleurs de gestion : les enseignements d’une étude de cas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ickaël David">Mickaël David</text:a></text:p>
              <text:p text:style-name="Normal"><text:span>Communication et Management : Revue internationale des sciences commerciales</text:span><text:span>, 2023, Vol. 19 (2), pp.29-44.<text:s/></text:span><text:a xlink:type="simple" xlink:href="https://dx.doi.org/10.3917/comma.192.0029">⟨10.3917/comma.192.0029⟩</text:a></text:p>
              <text:p text:style-name="Normal"><text:span>Article dans une revue</text:span></text:p>
              <text:p text:style-name="Normal"><text:a xlink:type="simple" xlink:href="https://hal.science/hal-04548915v1">hal-045489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59521v1">What does PLMS (product lifecycle management systems) manage: Data or documents? Complementarity and contingency for SMEs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Frantz Rowe">Frantz Rowe</text:a></text:p>
              <text:p text:style-name="Normal"><text:span>Computers in Industry</text:span><text:span>, 2016, 75, pp.140 - 150.<text:s/></text:span><text:a xlink:type="simple" xlink:href="https://dx.doi.org/10.1016/j.compind.2015.05.005">⟨10.1016/j.compind.2015.05.005⟩</text:a></text:p>
              <text:p text:style-name="Normal"><text:span>Article dans une revue</text:span></text:p>
              <text:p text:style-name="Normal"><text:a xlink:type="simple" xlink:href="https://univ-tours.hal.science/hal-01559521v1">hal-015595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59512v1">Le rôle des systèmes d’information d’entreprise dans l’évolutivité des routines organisationnelles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Frantz Rowe">Frantz Rowe</text:a></text:p>
              <text:p text:style-name="Normal"><text:span>Finance Contrôle Stratégie</text:span><text:span>, 2015, 18-4,<text:s/></text:span><text:a xlink:type="simple" xlink:href="https://dx.doi.org/10.4000/fcs.1731">⟨10.4000/fcs.1731⟩</text:a></text:p>
              <text:p text:style-name="Normal"><text:span>Article dans une revue</text:span></text:p>
              <text:p text:style-name="Normal"><text:a xlink:type="simple" xlink:href="https://univ-tours.hal.science/hal-01559512v1">hal-015595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59532v1">Le management des systèmes PLM (product lifecycle management): Un agenda de recherch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Frantz Rowe">Frantz Rowe</text:a></text:p>
              <text:p text:style-name="Normal"><text:span>Journal of Decision Systems</text:span><text:span>, 2015, 24 (3), pp.273 - 297.<text:s/></text:span><text:a xlink:type="simple" xlink:href="https://dx.doi.org/10.1080/12460125.2015.1030352">⟨10.1080/12460125.2015.1030352⟩</text:a></text:p>
              <text:p text:style-name="Normal"><text:span>Article dans une revue</text:span></text:p>
              <text:p text:style-name="Normal"><text:a xlink:type="simple" xlink:href="https://univ-tours.hal.science/hal-01559532v1">hal-015595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58914v1">La contribution des différents types d’agents à un usage performant d’un PLMS</text:a></text:p>
              <text:p text:style-name="Normal"><text:a xlink:type="simple" xlink:href="https://hal.science/search/index/?q=*&amp;authFullName_s=Mickaël David">Mickaël David</text:a></text:p>
              <text:p text:style-name="Normal"><text:span>Systèmes d'Information et Management</text:span><text:span>, 2014, 19 (4),<text:s/></text:span><text:a xlink:type="simple" xlink:href="https://dx.doi.org/10.3917/sim.144.0089">⟨10.3917/sim.144.0089⟩</text:a></text:p>
              <text:p text:style-name="Normal"><text:span>Article dans une revue</text:span></text:p>
              <text:p text:style-name="Normal"><text:a xlink:type="simple" xlink:href="https://univ-tours.hal.science/hal-01558914v1">hal-01558914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742a30" table:style-name="742a30">
          <table:table-column table:style-name="742a30.0"/>
          <table:table-row>
            <table:table-cell office:value-type="string">
              <text:p text:style-name="Normal"><text:a xlink:type="simple" xlink:href="https://hal.science/hal-05559559v1">Comment la transparence issue des exigences d’intégrité scientifique peut-elle aider à reconstruire une relation de confiance enseignants-étudiants quand ces derniers utilisent l’IA pour leur mémoire ?</text:a></text:p>
              <text:p text:style-name="Normal"><text:a xlink:type="simple" xlink:href="https://hal.science/search/index/?q=*&amp;authFullName_s=Fabienne Garcia">Fabienne Garcia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Laurent Chevalier">Laurent Chevalier</text:a></text:p>
              <text:p text:style-name="Normal"><text:span>TRANSIA</text:span><text:span>, Université de Tours, Mar 2026, Tours, France</text:span></text:p>
              <text:p text:style-name="Normal"><text:span>Communication dans un congrès</text:span></text:p>
              <text:p text:style-name="Normal"><text:a xlink:type="simple" xlink:href="https://hal.science/hal-05559559v1">hal-0555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34v1">Proposition d’un guide pour un usage responsable de l’IAG dans les rendus académiques des étudiants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Laurent Chevalier">Laurent Chevalier</text:a></text:p>
              <text:p text:style-name="Normal"><text:span>30e Conférence de l’Association Information et Management</text:span><text:span>, AIM, May 2025, Lyon, France</text:span></text:p>
              <text:p text:style-name="Normal"><text:span>Communication dans un congrès</text:span></text:p>
              <text:p text:style-name="Normal"><text:a xlink:type="simple" xlink:href="https://hal.science/hal-05312234v1">hal-053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80v1">Evaluation of the intention to use a augmented reality mobile application for wine purchase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Yann Rival">Yann Rival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Silvia Cacho-Elizondo">Silvia Cacho-Elizondo</text:a></text:p>
              <text:p text:style-name="Normal"><text:span>International Marketing Trends Conference</text:span><text:span>, ESCP, Jan 2024, Venise, Italy</text:span></text:p>
              <text:p text:style-name="Normal"><text:span>Communication dans un congrès</text:span></text:p>
              <text:p text:style-name="Normal"><text:a xlink:type="simple" xlink:href="https://hal.science/hal-04421380v1">hal-044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11v1">La nécessité du sensemaking sur la construction de la vision organisante : le cas d'un projet SI en santé</text:a></text:p>
              <text:p text:style-name="Normal"><text:a xlink:type="simple" xlink:href="https://hal.science/search/index/?q=*&amp;authFullName_s=Rémi Mougin">Rémi Mougin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Patricia Coutelle">Patricia Coutelle</text:a></text:p>
              <text:p text:style-name="Normal"><text:span>28ème Conférence de l'AIM : Les SI face aux changements de paradigmes : décarbonation, réhumanisation et recherche de sens</text:span><text:span>, Association Information et Management, May 2023, Dijon, France</text:span></text:p>
              <text:p text:style-name="Normal"><text:span>Communication dans un congrès</text:span></text:p>
              <text:p text:style-name="Normal"><text:a xlink:type="simple" xlink:href="https://hal.science/hal-04117311v1">hal-041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25v1">Assessing the impact of information load on the usage intention of an augmented reality application for wine selection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Yann Rival">Yann Rival</text:a><text:span>,</text:span><text:a xlink:type="simple" xlink:href="https://hal.science/search/index/?q=*&amp;authFullName_s=Mickaël David">Mickaël David</text:a></text:p>
              <text:p text:style-name="Normal"><text:span>Advances in Tourism Marketing Conference</text:span><text:span>, IAE Bordeaux, Sep 2023, Bordeaux, France</text:span></text:p>
              <text:p text:style-name="Normal"><text:span>Communication dans un congrès</text:span></text:p>
              <text:p text:style-name="Normal"><text:a xlink:type="simple" xlink:href="https://hal.science/hal-04269525v1">hal-042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60v1">Gestion des risques de projets d’implémentation inter-organisationnelle d’un Progiciel de Gestion Intégré médical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/text:p>
              <text:p text:style-name="Normal"><text:span>Association Information Management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4559460v1">hal-045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88v1">L’identification des risques post-adoptifs lors d’un projet SI multiorganisationnel en santé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/text:p>
              <text:p text:style-name="Normal"><text:span>XXVIème Colloque de l'AIM (Association Information et Management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519488v1">hal-0351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57v1">Analyse des avis en ligne à partir de la matrice de la valeur de Holbrook : le cas du tourisme patrimonial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Stéphane Bourliataux-Lajoinie">Stéphane Bourliataux-Lajoinie</text:a></text:p>
              <text:p text:style-name="Normal"><text:span>International Marketing Trends Conference</text:span><text:span>, Jan 2021, Venice, Italie</text:span></text:p>
              <text:p text:style-name="Normal"><text:span>Communication dans un congrès</text:span></text:p>
              <text:p text:style-name="Normal"><text:a xlink:type="simple" xlink:href="https://hal.science/hal-03245757v1">hal-0324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59v1">L’image d’une destination touristique : définition d’un cadre d’analyse à partir d’une étude comparative des châteaux de la Loir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Stéphane Bourliataux-Lajoinie">Stéphane Bourliataux-Lajoinie</text:a></text:p>
              <text:p text:style-name="Normal"><text:span>International Marketing Trends Conference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3245759v1">hal-032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99v1">Intégration d’un nouveau logiciel d’aide à la prescription et transformations des pratiques de soin : des contraintes bénéfiques ?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/text:p>
              <text:p text:style-name="Normal"><text:span>XXVème Colloque de l'AIM (Association Information et Management)</text:span><text:span>, Jun 2020, Marrakech, Maroc</text:span></text:p>
              <text:p text:style-name="Normal"><text:span>Communication dans un congrès</text:span></text:p>
              <text:p text:style-name="Normal"><text:a xlink:type="simple" xlink:href="https://hal.science/hal-03519499v1">hal-035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92v1">Le rôle de la capacité différentielle de traitement de l’information sur la satisfaction lors de la visite d’un château : approche exploratoire et comparative.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Thomas Ruspil">Thomas Ruspil</text:a><text:span>,</text:span><text:a xlink:type="simple" xlink:href="https://hal.science/search/index/?q=*&amp;authFullName_s=Mickaël David">Mickaël David</text:a></text:p>
              <text:p text:style-name="Normal"><text:span>36ème Congrès International de l’Association Française de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524192v1">hal-035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67v1">Test de la capacité du modèle Netqu@l à prédire des réactions online et offline : le cas du site web du Domaine National de Chambord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Mickaël David">Mickaël David</text:a></text:p>
              <text:p text:style-name="Normal"><text:span>International Marketing Trends Conference</text:span><text:span>, Jan 2019, Venise, France</text:span></text:p>
              <text:p text:style-name="Normal"><text:span>Communication dans un congrès</text:span></text:p>
              <text:p text:style-name="Normal"><text:a xlink:type="simple" xlink:href="https://hal.science/hal-02499667v1">hal-024996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04626v1">Stratégies de légitimation et vision organisante du CRM : l'analyse d'une revue professionnell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Bénédicte Grall">Bénédicte Grall</text:a><text:span>,</text:span><text:a xlink:type="simple" xlink:href="https://hal.science/search/index/?q=*&amp;authFullName_s=Julie Demaret">Julie Demaret</text:a></text:p>
              <text:p text:style-name="Normal"><text:span>24ème conférence de l'Association Information et Management (AIM) : Management de la transformation numérique</text:span><text:span>, Association Information et Management, Jun 2019, Nantes, France</text:span></text:p>
              <text:p text:style-name="Normal"><text:span>Communication dans un congrès</text:span></text:p>
              <text:p text:style-name="Normal"><text:a xlink:type="simple" xlink:href="https://cnam.hal.science/hal-02404626v1">hal-024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71v1">Approche comparative de l’efficacité d’un message publicitaire en vidéo immersive Vs vidéo traditionnelle dans le choix d’un site touristique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Mickaël David">Mickaël David</text:a></text:p>
              <text:p text:style-name="Normal"><text:span>International Marketing Trends Conference</text:span><text:span>, Jan 2019, Venise, France</text:span></text:p>
              <text:p text:style-name="Normal"><text:span>Communication dans un congrès</text:span></text:p>
              <text:p text:style-name="Normal"><text:a xlink:type="simple" xlink:href="https://hal.science/hal-02499671v1">hal-0249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18v1">Standardisation des pratiques de soin : Analyse du rôle d’un logiciel d’aide à la prescription dans deux établissements de santé.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Mickaël David">Mickaël David</text:a></text:p>
              <text:p text:style-name="Normal"><text:span>Journée TI et Santé (Labelisée AIM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3519518v1">hal-0351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45v1">Management visuel et performance du processus de développement d’un nouveau produit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Philippe Le Roux">Philippe Le Roux</text:a></text:p>
              <text:p text:style-name="Normal"><text:span>Conférence de l’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519545v1">hal-0351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54v1">Standardisation des pratiques de soin : analyse du rôle d’un outil informatique de prescription médicale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Mickaël David">Mickaël David</text:a></text:p>
              <text:p text:style-name="Normal"><text:span>Conférence de l’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519554v1">hal-035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31v1">Analyse de la stratégie de légitimation d’un Cloud Souverain par l’Etat – le cas français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Mickaël David">Mickaël David</text:a></text:p>
              <text:p text:style-name="Normal"><text:span>Conférence de l’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519531v1">hal-035195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59027v1">Décisions de modification du système d'information : inertie cognitive et maturité organisationnelle</text:a></text:p>
              <text:p text:style-name="Normal"><text:a xlink:type="simple" xlink:href="https://hal.science/search/index/?q=*&amp;authFullName_s=Mickaël David">Mickaël David</text:a></text:p>
              <text:p text:style-name="Normal"><text:span>Colloque de l'AIM (Association Information et Management)</text:span><text:span>, Association Information et Management, May 2016, Lille, France</text:span></text:p>
              <text:p text:style-name="Normal"><text:span>Communication dans un congrès</text:span></text:p>
              <text:p text:style-name="Normal"><text:a xlink:type="simple" xlink:href="https://univ-tours.hal.science/hal-01559027v1">hal-015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48v1">La valeur perçue des outils de communication interne : implications théoriques et managériales</text:a></text:p>
              <text:p text:style-name="Normal"><text:a xlink:type="simple" xlink:href="https://hal.science/search/index/?q=*&amp;authFullName_s=Charlotte Ranchoux">Charlotte Ranchoux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Laurent Maubisson">Laurent Maubisson</text:a></text:p>
              <text:p text:style-name="Normal"><text:span>Congrès International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499748v1">hal-024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31v1">L’influence de l’offre de récompenses sur les comportements de contribution et le succès en rewards-based crowdfunding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Laurent Maubisson">Laurent Maubisson</text:a></text:p>
              <text:p text:style-name="Normal"><text:span>Pré-International Conference on Information Systems</text:span><text:span>, May 2016, Dublin, France</text:span></text:p>
              <text:p text:style-name="Normal"><text:span>Communication dans un congrès</text:span></text:p>
              <text:p text:style-name="Normal"><text:a xlink:type="simple" xlink:href="https://hal.science/hal-02499731v1">hal-0249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58v1">L’intégration des systèmes d’information pour la logistique, ou quand la standardisation peut être source d’hétérogénéité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François de Corbière">François de Corbière</text:a></text:p>
              <text:p text:style-name="Normal"><text:span>XXIème Colloque de l'AIM (Association Information et Management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3521058v1">hal-035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51v1">La valeur d’usage d’un média de communication interne : proposition d’un construit et exemples d’analys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Charlotte Ranchoux">Charlotte Ranchoux</text:a><text:span>,</text:span><text:a xlink:type="simple" xlink:href="https://hal.science/search/index/?q=*&amp;authFullName_s=Laurent Maubisson">Laurent Maubisson</text:a></text:p>
              <text:p text:style-name="Normal"><text:span>Colloque de l’Association Information &amp; Management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499751v1">hal-02499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98v1">A Few Guidelines for a Good Usage of PLM Software</text:a></text:p>
              <text:p text:style-name="Normal"><text:a xlink:type="simple" xlink:href="https://hal.science/search/index/?q=*&amp;authFullName_s=Mickaël David">Mickaël David</text:a></text:p>
              <text:p text:style-name="Normal"><text:span>10th Product Lifecycle Management for Society (PLM)</text:span><text:span>, Jul 2013, Nantes, France. pp.29-38,<text:s/></text:span><text:a xlink:type="simple" xlink:href="https://dx.doi.org/10.1007/978-3-642-41501-2_4">⟨10.1007/978-3-642-41501-2_4⟩</text:a></text:p>
              <text:p text:style-name="Normal"><text:span>Communication dans un congrès</text:span></text:p>
              <text:p text:style-name="Normal"><text:a xlink:type="simple" xlink:href="https://inria.hal.science/hal-01461898v1">hal-0146189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4df125" table:style-name="4df125">
          <table:table-column table:style-name="4df125.0"/>
          <table:table-row>
            <table:table-cell office:value-type="string">
              <text:p text:style-name="Normal"><text:a xlink:type="simple" xlink:href="https://univ-tours.hal.science/hal-03933937v1">Analyser les avis en ligne pour déterminer l’image d’une destination touristique : le cas des châteaux de la Loir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Laurent Maubisson">Laurent Maubisson</text:a></text:p>
              <text:p text:style-name="Normal"><text:span>Bourgeon-Renault D, Euzéby F et Passebois-Ducros J.<text:s/></text:span><text:span>Innovation et marketing de la culture et du tourisme</text:span><text:span>, EMS Editions, pp.212-237, 2022,<text:s/></text:span><text:a xlink:type="simple" xlink:href="https://dx.doi.org/10.3917/ems.bourg.2022.01.0212">⟨10.3917/ems.bourg.2022.01.0212⟩</text:a></text:p>
              <text:p text:style-name="Normal"><text:span>Chapitre d'ouvrage</text:span></text:p>
              <text:p text:style-name="Normal"><text:a xlink:type="simple" xlink:href="https://univ-tours.hal.science/hal-03933937v1">hal-0393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49v1">L'innovation pédagogique à l’université : dispositifs de mise en œuvre et de valorisation</text:a></text:p>
              <text:p text:style-name="Normal"><text:a xlink:type="simple" xlink:href="https://hal.science/search/index/?q=*&amp;authFullName_s=Nathalie Oriol">Nathalie Oriol</text:a><text:span>,</text:span><text:a xlink:type="simple" xlink:href="https://hal.science/search/index/?q=*&amp;authFullName_s=Mickaël David">Mickaël David</text:a></text:p>
              <text:p text:style-name="Normal"><text:span>La disputatio au cœur du management</text:span><text:span>, Presses universitaires de Provence, 2022</text:span></text:p>
              <text:p text:style-name="Normal"><text:span>Chapitre d'ouvrage</text:span></text:p>
              <text:p text:style-name="Normal"><text:a xlink:type="simple" xlink:href="https://hal.science/hal-04397049v1">hal-0439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35v1">Partie 1. Gouvernance des SI (exercices et cas)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/text:p>
              <text:p text:style-name="Normal"><text:span>Marc Bidan; Cecile Godé.<text:s/></text:span><text:span>Cas en management des systèmes d'information DSCG 5</text:span><text:span>, EMS, 2020, 978-2-37687-409-6</text:span></text:p>
              <text:p text:style-name="Normal"><text:span>Chapitre d'ouvrage</text:span></text:p>
              <text:p text:style-name="Normal"><text:a xlink:type="simple" xlink:href="https://hal.science/hal-04559435v1">hal-045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17v1">Chapitre 1. Gouvernance des systèmes d'information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/text:p>
              <text:p text:style-name="Normal"><text:span>Marc Bidan; Cecile Godet.<text:s/></text:span><text:span>DSCG 5 Management des Systèmes d'Information</text:span><text:span>, Vuibert, 2017, 978-2-311-40435-7</text:span></text:p>
              <text:p text:style-name="Normal"><text:span>Chapitre d'ouvrage</text:span></text:p>
              <text:p text:style-name="Normal"><text:a xlink:type="simple" xlink:href="https://hal.science/hal-04559417v1">hal-045594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0v1">Standardisation dans les systèmes d’information inter-organisationnels pour l’innovation</text:a></text:p>
              <text:p text:style-name="Normal"><text:a xlink:type="simple" xlink:href="https://hal.science/search/index/?q=*&amp;authFullName_s=Myriam Raymond">Myriam Raymond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Meyssonnier">François Meyssonnier</text:a><text:span>et al.</text:span></text:p>
              <text:p text:style-name="Normal"><text:span>Organisation, information et performance: les processus opérationnels au coeur de la gestion des entreprises</text:span><text:span>, Presses Universitaires de Rennes, pp.117-124, 2016, Économie et société, 978-2-7535-4364-5</text:span></text:p>
              <text:p text:style-name="Normal"><text:span>Chapitre d'ouvrage</text:span></text:p>
              <text:p text:style-name="Normal"><text:a xlink:type="simple" xlink:href="https://univ-angers.hal.science/hal-02528800v1">hal-02528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DAVID</dc:title>
    <dc:subject/>
    <dc:description>CV</dc:description>
    <dc:creator/>
    <dc:date>2026-05-19T04:45:32.000</dc:date>
    <meta:generator>PHPWord</meta:generator>
    <meta:initial-creator>CCSD</meta:initial-creator>
    <meta:creation-date>2026-05-19T04:45:32.000</meta:creation-date>
    <meta:keyword/>
    <meta:user-defined meta:name="Category"/>
    <meta:user-defined meta:name="Company"/>
    <meta:user-defined meta:name="Manager"/>
  </office:meta>
</office:document-meta>
</file>