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862a" style:family="table">
      <style:table-properties style:rel-width="100" table:align="center"/>
    </style:style>
    <style:style style:name="25862a.0" style:family="table-column">
      <style:table-column-properties style:column-width="0.00cm"/>
    </style:style>
    <style:style style:name="5eb603" style:family="table">
      <style:table-properties style:rel-width="100" table:align="center"/>
    </style:style>
    <style:style style:name="5eb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Deg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5862a" table:style-name="25862a">
          <table:table-column table:style-name="25862a.0"/>
          <table:table-row>
            <table:table-cell office:value-type="string">
              <text:p text:style-name="Normal"><text:a xlink:type="simple" xlink:href="https://hal.science/hal-05506544v1">Presence of an unfamiliar peer reverses escalated cocaine intake in male rats: Involvement of the subthalamic nucleus</text:a></text:p>
              <text:p text:style-name="Normal"><text:a xlink:type="simple" xlink:href="https://hal.science/search/index/?q=*&amp;authFullName_s=Cassandre Vielle">Cassandre Vielle</text:a><text:span>,</text:span><text:a xlink:type="simple" xlink:href="https://hal.science/search/index/?q=*&amp;authFullName_s=Lucie Vignal">Lucie Vignal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Julie Meffre">Julie Meffre</text:a><text:span>,</text:span><text:a xlink:type="simple" xlink:href="https://hal.science/search/index/?q=*&amp;authFullName_s=Nicolas Maurice">Nicolas Maurice</text:a><text:span>et al.</text:span></text:p>
              <text:p text:style-name="Normal"><text:span>Progress in Neuro-Psychopharmacology and Biological Psychiatry</text:span><text:span>, 2026, 144, pp.111588.<text:s/></text:span><text:a xlink:type="simple" xlink:href="https://dx.doi.org/10.1016/j.pnpbp.2025.111588">⟨10.1016/j.pnpbp.2025.1115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6544v1">hal-055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63v1">Tracking the dynamics and allocating tests for COVID-19 in real-time: An acceleration index with an application to French age groups and départements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 Pintus">Patrick A Pintus</text:a><text:span>,</text:span><text:a xlink:type="simple" xlink:href="https://hal.science/search/index/?q=*&amp;authFullName_s=Miriam Teschl">Miriam Teschl</text:a></text:p>
              <text:p text:style-name="Normal"><text:span>PLoS ONE</text:span><text:span>, 2021, 16 (6), pp.e0252443.<text:s/></text:span><text:a xlink:type="simple" xlink:href="https://dx.doi.org/10.1371/journal.pone.0252443">⟨10.1371/journal.pone.0252443⟩</text:a></text:p>
              <text:p text:style-name="Normal"><text:span>Article dans une revue</text:span></text:p>
              <text:p text:style-name="Normal"><text:a xlink:type="simple" xlink:href="https://hal.science/hal-03416163v1">hal-034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18v1">Subthalamic low-frequency oscillations predict vulnerability to cocaine addiction</text:a></text:p>
              <text:p text:style-name="Normal"><text:a xlink:type="simple" xlink:href="https://hal.science/search/index/?q=*&amp;authFullName_s=Mickael Degoulet">Mickael Degoulet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Etienne Combrisson">Etienne Combrisson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Yann Pelloux">Yann Pelloux</text:a></text:p>
              <text:p text:style-name="Normal"><text:span>Proceedings of the National Academy of Sciences of the United States of America</text:span><text:span>, 2021, 118 (14), pp.e2024121118.<text:s/></text:span><text:a xlink:type="simple" xlink:href="https://dx.doi.org/10.1073/pnas.2024121118">⟨10.1073/pnas.2024121118⟩</text:a></text:p>
              <text:p text:style-name="Normal"><text:span>Article dans une revue</text:span></text:p>
              <text:p text:style-name="Normal"><text:a xlink:type="simple" xlink:href="https://hal.science/hal-03426418v1">hal-03426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0005v1">Sub-National Allocation of COVID-19 Tests: An Efficiency Criterion with an Application to Italian Regions</text:a></text:p>
              <text:p text:style-name="Normal"><text:a xlink:type="simple" xlink:href="https://hal.science/search/index/?q=*&amp;authFullName_s=C. Baunez">C.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riam Teschl">Miriam Teschl</text:a></text:p>
              <text:p text:style-name="Normal"><text:span>Covid Economics Papers</text:span><text:span>, 2020, 12, pp.192-209</text:span></text:p>
              <text:p text:style-name="Normal"><text:span>Article dans une revue</text:span></text:p>
              <text:p text:style-name="Normal"><text:a xlink:type="simple" xlink:href="https://amu.hal.science/hal-03140005v1">hal-031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99v1">Subthalamic nucleus high frequency stimulation prevents and reverses escalated cocaine use</text:a></text:p>
              <text:p text:style-name="Normal"><text:a xlink:type="simple" xlink:href="https://hal.science/search/index/?q=*&amp;authFullName_s=Yann Pelloux">Yann Pelloux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Candie Cohen">Candie Cohen</text:a><text:span>,</text:span><text:a xlink:type="simple" xlink:href="https://hal.science/search/index/?q=*&amp;authFullName_s=Sylvie Lardeux">Sylvie Lardeux</text:a><text:span>et al.</text:span></text:p>
              <text:p text:style-name="Normal"><text:span>Molecular Psychiatry</text:span><text:span>, 2018, 23 (12), pp.2266-2276.<text:s/></text:span><text:a xlink:type="simple" xlink:href="https://dx.doi.org/10.1038/s41380-018-0080-y">⟨10.1038/s41380-018-0080-y⟩</text:a></text:p>
              <text:p text:style-name="Normal"><text:span>Article dans une revue</text:span></text:p>
              <text:p text:style-name="Normal"><text:a xlink:type="simple" xlink:href="https://hal.science/hal-02327399v1">hal-0232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12v1">Hyperbaric oxygen increases tissue-plasminogen activator-induced thrombolysis in vitro, and reduces ischemic brain damage and edema in rats subjected to thromboembolic brain ischemia</text:a></text:p>
              <text:p text:style-name="Normal"><text:a xlink:type="simple" xlink:href="https://hal.science/search/index/?q=*&amp;authFullName_s=L Chazalviel">L Chazalviel</text:a><text:span>,</text:span><text:a xlink:type="simple" xlink:href="https://hal.science/search/index/?q=*&amp;authFullName_s=B Haelewyn">B Haelewyn</text:a><text:span>,</text:span><text:a xlink:type="simple" xlink:href="https://hal.science/search/index/?q=*&amp;authFullName_s=M Degoulet">M Degoulet</text:a><text:span>,</text:span><text:a xlink:type="simple" xlink:href="https://hal.science/search/index/?q=*&amp;authFullName_s=J-E Blatteau">J-E Blatteau</text:a><text:span>,</text:span><text:a xlink:type="simple" xlink:href="https://hal.science/search/index/?q=*&amp;authFullName_s=N Vallée">N Vallée</text:a><text:span>et al.</text:span></text:p>
              <text:p text:style-name="Normal"><text:span>Medical Gas Research</text:span><text:span>, 2016, 6 (2), pp.64-69.<text:s/></text:span><text:a xlink:type="simple" xlink:href="https://dx.doi.org/10.4103/2045-9912.184713">⟨10.4103/2045-9912.184713⟩</text:a></text:p>
              <text:p text:style-name="Normal"><text:span>Article dans une revue</text:span></text:p>
              <text:p text:style-name="Normal"><text:a xlink:type="simple" xlink:href="https://hal.science/hal-01575712v1">hal-015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01v1">Argon blocks the expression of locomotor sensitization to amphetamine through antagonism at the vesicular monoamine transporter-2 and mu-opioid receptor in the nucleus accumbens</text:a></text:p>
              <text:p text:style-name="Normal"><text:a xlink:type="simple" xlink:href="https://hal.science/search/index/?q=*&amp;authFullName_s=H N David">H N David</text:a><text:span>,</text:span><text:a xlink:type="simple" xlink:href="https://hal.science/search/index/?q=*&amp;authFullName_s=M Dhilly">M Dhilly</text:a><text:span>,</text:span><text:a xlink:type="simple" xlink:href="https://hal.science/search/index/?q=*&amp;authFullName_s=M Degoulet">M Degoulet</text:a><text:span>,</text:span><text:a xlink:type="simple" xlink:href="https://hal.science/search/index/?q=*&amp;authFullName_s=G Poisnel">G Poisnel</text:a><text:span>,</text:span><text:a xlink:type="simple" xlink:href="https://hal.science/search/index/?q=*&amp;authFullName_s=C Meckler">C Meckler</text:a><text:span>et al.</text:span></text:p>
              <text:p text:style-name="Normal"><text:span>Translational Psychiatry</text:span><text:span>, 2015, 5, pp.e594.<text:s/></text:span><text:a xlink:type="simple" xlink:href="https://dx.doi.org/10.1038/tp.2015.27">⟨10.1038/tp.2015.27⟩</text:a></text:p>
              <text:p text:style-name="Normal"><text:span>Article dans une revue</text:span></text:p>
              <text:p text:style-name="Normal"><text:a xlink:type="simple" xlink:href="https://hal.science/hal-01585201v1">hal-015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39v1">Argon prevents the development of locomotor sensitization to amphetamine and amphetamine-induced changes in mu opioid receptor in the nucleus accumbens</text:a></text:p>
              <text:p text:style-name="Normal"><text:a xlink:type="simple" xlink:href="https://hal.science/search/index/?q=*&amp;authFullName_s=Hélène David">Hélène David</text:a><text:span>,</text:span><text:a xlink:type="simple" xlink:href="https://hal.science/search/index/?q=*&amp;authFullName_s=Martine Dhilly">Martine Dhilly</text:a><text:span>,</text:span><text:a xlink:type="simple" xlink:href="https://hal.science/search/index/?q=*&amp;authFullName_s=Géraldine Poisnel">Géraldine Poisnel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Cédric Meckler">Cédric Meckler</text:a><text:span>et al.</text:span></text:p>
              <text:p text:style-name="Normal"><text:span>Medical Gas Research</text:span><text:span>, 2014, 4, pp.21.<text:s/></text:span><text:a xlink:type="simple" xlink:href="https://dx.doi.org/10.1186/s13618-014-0021-z">⟨10.1186/s13618-014-0021-z⟩</text:a></text:p>
              <text:p text:style-name="Normal"><text:span>Article dans une revue</text:span></text:p>
              <text:p text:style-name="Normal"><text:a xlink:type="simple" xlink:href="https://hal.science/hal-01629139v1">hal-01629139v1</text:a></text:p>
            </table:table-cell>
          </table:table-row>
        </table:table>
        <text:p text:style-name="P10"/>
        <text:p text:style-name="Heading2"><text:span text:style-name="T4">Pré-publication, Document de travail (12)</text:span></text:p>
        <text:p text:style-name="P12"/>
        <table:table table:name="5eb603" table:style-name="5eb603">
          <table:table-column table:style-name="5eb603.0"/>
          <table:table-row>
            <table:table-cell office:value-type="string">
              <text:p text:style-name="Normal"><text:a xlink:type="simple" xlink:href="https://hal.science/hal-05386122v1">Presence of an unfamiliar peer reverses escalated cocaine intake in male rats: involvement of the subthalamic nucleus</text:a></text:p>
              <text:p text:style-name="Normal"><text:a xlink:type="simple" xlink:href="https://hal.science/search/index/?q=*&amp;authFullName_s=Cassandre Vielle">Cassandre Vielle</text:a><text:span>,</text:span><text:a xlink:type="simple" xlink:href="https://hal.science/search/index/?q=*&amp;authFullName_s=Lucie Vignal">Lucie Vignal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Julie Meffre">Julie Meffre</text:a><text:span>,</text:span><text:a xlink:type="simple" xlink:href="https://hal.science/search/index/?q=*&amp;authFullName_s=Nicolas Maurice">Nicolas Mauri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122v1">hal-053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01v1">Cocaine withdrawal enhances subthalamic reward sensitivity</text:a></text:p>
              <text:p text:style-name="Normal"><text:a xlink:type="simple" xlink:href="https://hal.science/search/index/?q=*&amp;authFullName_s=Maya Williams">Maya Williams</text:a><text:span>,</text:span><text:a xlink:type="simple" xlink:href="https://hal.science/search/index/?q=*&amp;authFullName_s=Cassandre Vielle">Cassandre Vielle</text:a><text:span>,</text:span><text:a xlink:type="simple" xlink:href="https://hal.science/search/index/?q=*&amp;authFullName_s=Jeanne-Laure de Peretti">Jeanne-Laure de Peretti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Christophe Melon">Christophe Mel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4101v1">hal-0511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79v1">Cocaine extended access gates compulsive-like seeking in rats</text:a></text:p>
              <text:p text:style-name="Normal"><text:a xlink:type="simple" xlink:href="https://hal.science/search/index/?q=*&amp;authFullName_s=Mónica Tapia-Pacheco">Mónica Tapia-Pacheco</text:a><text:span>,</text:span><text:a xlink:type="simple" xlink:href="https://hal.science/search/index/?q=*&amp;authFullName_s=Jeanne-Laure de Peretti">Jeanne-Laure de Peretti</text:a><text:span>,</text:span><text:a xlink:type="simple" xlink:href="https://hal.science/search/index/?q=*&amp;authFullName_s=Lucie Vignal">Lucie Vignal</text:a><text:span>,</text:span><text:a xlink:type="simple" xlink:href="https://hal.science/search/index/?q=*&amp;authFullName_s=Maya Williams">Maya Williams</text:a><text:span>,</text:span><text:a xlink:type="simple" xlink:href="https://hal.science/search/index/?q=*&amp;authFullName_s=Christelle Baunez">Christelle Baun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2179v1">hal-0503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539v1">Are epidemiological indicators misleading under uncertainty? An evaluation and a remedy from an economic perspectiv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53539v1">halshs-0315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5413v1">COVID-19 Acceleration and Vaccine Status in France - Summer 2021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 Pintus">Patrick A Pintus</text:a><text:span>,</text:span><text:a xlink:type="simple" xlink:href="https://hal.science/search/index/?q=*&amp;authFullName_s=Miriam Teschl">Miriam Tesch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65413v1">halshs-03365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6456v1">Urgently Needed for Policy Guidance: An Operational Tool for Monitoring the COVID-19 Pandemic</text:a></text:p>
              <text:p text:style-name="Normal"><text:a xlink:type="simple" xlink:href="https://hal.science/search/index/?q=*&amp;authFullName_s=Stéphane Luchini">Stéphane Luchini</text:a><text:span>,</text:span><text:a xlink:type="simple" xlink:href="https://hal.science/search/index/?q=*&amp;authFullName_s=Miriam Teschl">Miriam Teschl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C. Baunez">C. Baune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526456v1">hal-0252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369v1">Tracking the Dynamics and Allocating Tests for COVID-19 in Real-Time: an Acceleration Index with an Application to French Age Groups and Départements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95369v1">halshs-0299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90v2">The Acceleration Index as a Test-Controlled Reproduction Number: Application to COVID-19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Matteo L. Pintus">Matteo L. Pintus</text:a><text:span>,</text:span><text:a xlink:type="simple" xlink:href="https://hal.science/search/index/?q=*&amp;authFullName_s=Patrick A. Pintus">Patrick A. Pintu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79490v2">halshs-0307949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88v1">Sub-National Allocation of COVID-19 Tests: An Efficiency Criterion with an Application to Italian Regions</text:a></text:p>
              <text:p text:style-name="Normal"><text:a xlink:type="simple" xlink:href="https://hal.science/search/index/?q=*&amp;authFullName_s=C. Baunez">C.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Pintus">Patrick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544388v1">hal-0254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354v1">An Early Assessment of Curfew and Second COVID-19 Lock-down on Virus Propagation in France</text:a></text:p>
              <text:p text:style-name="Normal"><text:a xlink:type="simple" xlink:href="https://hal.science/search/index/?q=*&amp;authFullName_s=Christelle Baunez">Christelle Baunez</text:a><text:span>,</text:span><text:a xlink:type="simple" xlink:href="https://hal.science/search/index/?q=*&amp;authFullName_s=Mickael Degoulet">Mickael Degoul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Patrick A. Pintus">Patrick A. Pintus</text:a><text:span>,</text:span><text:a xlink:type="simple" xlink:href="https://hal.science/search/index/?q=*&amp;authFullName_s=Miriam Teschl">Miriam Tesch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02354v1">halshs-030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49v1">A glimpse at deep brain stimulation mechanisms using subthalamic nucleus optogenetic manipulations</text:a></text:p>
              <text:p text:style-name="Normal"><text:a xlink:type="simple" xlink:href="https://hal.science/search/index/?q=*&amp;authFullName_s=Alix Tiran-Cappello">Alix Tiran-Cappello</text:a><text:span>,</text:span><text:a xlink:type="simple" xlink:href="https://hal.science/search/index/?q=*&amp;authFullName_s=Yann Pelloux">Yann Pelloux</text:a><text:span>,</text:span><text:a xlink:type="simple" xlink:href="https://hal.science/search/index/?q=*&amp;authFullName_s=Cécile Brocard">Cécile Brocard</text:a><text:span>,</text:span><text:a xlink:type="simple" xlink:href="https://hal.science/search/index/?q=*&amp;authFullName_s=Mickaël Degoulet">Mickaël Degoulet</text:a><text:span>,</text:span><text:a xlink:type="simple" xlink:href="https://hal.science/search/index/?q=*&amp;authFullName_s=Christelle Baunez">Christelle Baun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0849v1">hal-029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41v1">Low frequency oscillatory activity of the subthalamic nucleus is a predictive biomarker of compulsive-like cocaine seeking</text:a></text:p>
              <text:p text:style-name="Normal"><text:a xlink:type="simple" xlink:href="https://hal.science/search/index/?q=*&amp;authFullName_s=Mickaël Degoulet">Mickaël Degoulet</text:a><text:span>,</text:span><text:a xlink:type="simple" xlink:href="https://hal.science/search/index/?q=*&amp;authFullName_s=Alix Tiran-Cappello">Alix Tiran-Cappello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Yann Pelloux">Yann Pello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990841v1">hal-02990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Degoulet</dc:title>
    <dc:subject/>
    <dc:description>CV</dc:description>
    <dc:creator/>
    <dc:date>2026-05-07T08:03:24.000</dc:date>
    <meta:generator>PHPWord</meta:generator>
    <meta:initial-creator>CCSD</meta:initial-creator>
    <meta:creation-date>2026-05-07T08:03:24.000</meta:creation-date>
    <meta:keyword/>
    <meta:user-defined meta:name="Category"/>
    <meta:user-defined meta:name="Company"/>
    <meta:user-defined meta:name="Manager"/>
  </office:meta>
</office:document-meta>
</file>