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3632" style:family="table">
      <style:table-properties style:rel-width="100" table:align="center"/>
    </style:style>
    <style:style style:name="313632.0" style:family="table-column">
      <style:table-column-properties style:column-width="0.00cm"/>
    </style:style>
    <style:style style:name="2a85f9" style:family="table">
      <style:table-properties style:rel-width="100" table:align="center"/>
    </style:style>
    <style:style style:name="2a85f9.0" style:family="table-column">
      <style:table-column-properties style:column-width="0.00cm"/>
    </style:style>
    <style:style style:name="1439b8" style:family="table">
      <style:table-properties style:rel-width="100" table:align="center"/>
    </style:style>
    <style:style style:name="1439b8.0" style:family="table-column">
      <style:table-column-properties style:column-width="0.00cm"/>
    </style:style>
    <style:style style:name="810e3e" style:family="table">
      <style:table-properties style:rel-width="100" table:align="center"/>
    </style:style>
    <style:style style:name="810e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DEL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313632" table:style-name="313632">
          <table:table-column table:style-name="313632.0"/>
          <table:table-row>
            <table:table-cell office:value-type="string">
              <text:p text:style-name="Normal"><text:a xlink:type="simple" xlink:href="https://hal.science/hal-04722914v1">Transcriptomic dataset of Malus domestica young leaves in response to acibenzolar-S-methyl (ASM) and/or nitrogen nutrition</text:a></text:p>
              <text:p text:style-name="Normal"><text:a xlink:type="simple" xlink:href="https://hal.science/search/index/?q=*&amp;authFullName_s=Térance Mobarak">Térance Mobarak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Mathilde Orsel">Mathilde Orsel</text:a></text:p>
              <text:p text:style-name="Normal"><text:span>Data in Brief</text:span><text:span>, 2024, 55, pp.110727.<text:s/></text:span><text:a xlink:type="simple" xlink:href="https://dx.doi.org/10.1016/j.dib.2024.110727">⟨10.1016/j.dib.2024.11072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22914v1">hal-0472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463v1">Positive influence of apple trees on soil chemical and biological activities in agroecological garden orchard system</text:a></text:p>
              <text:p text:style-name="Normal"><text:a xlink:type="simple" xlink:href="https://hal.science/search/index/?q=*&amp;authFullName_s=T. Ramananjatovo">T. Ramananjatovo</text:a><text:span>,</text:span><text:a xlink:type="simple" xlink:href="https://hal.science/search/index/?q=*&amp;authFullName_s=R. Guénon">R. Guénon</text:a><text:span>,</text:span><text:a xlink:type="simple" xlink:href="https://hal.science/search/index/?q=*&amp;authFullName_s=J. Peugeot">J. Peugeot</text:a><text:span>,</text:span><text:a xlink:type="simple" xlink:href="https://hal.science/search/index/?q=*&amp;authFullName_s=E. Chantoiseau">E. Chantoiseau</text:a><text:span>,</text:span><text:a xlink:type="simple" xlink:href="https://hal.science/search/index/?q=*&amp;authFullName_s=M. Delaire">M. Delaire</text:a><text:span>et al.</text:span></text:p>
              <text:p text:style-name="Normal"><text:span>Agroforestry Systems</text:span><text:span>, 2024, 98 (8), pp.3233-3246.<text:s/></text:span><text:a xlink:type="simple" xlink:href="https://dx.doi.org/10.1007/s10457-024-01088-2">⟨10.1007/s10457-024-01088-2⟩</text:a></text:p>
              <text:p text:style-name="Normal"><text:span>Article dans une revue</text:span></text:p>
              <text:p text:style-name="Normal"><text:a xlink:type="simple" xlink:href="https://hal.inrae.fr/hal-05081463v1">hal-0508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28v1">Positive influence of apple trees on soil chemical and biological activity in an agroecological garden orchard system</text:a></text:p>
              <text:p text:style-name="Normal"><text:a xlink:type="simple" xlink:href="https://hal.science/search/index/?q=*&amp;authFullName_s=Toky Ramananjatovo">Toky Ramananjatovo</text:a><text:span>,</text:span><text:a xlink:type="simple" xlink:href="https://hal.science/search/index/?q=*&amp;authFullName_s=R Guenon">R Guenon</text:a><text:span>,</text:span><text:a xlink:type="simple" xlink:href="https://hal.science/search/index/?q=*&amp;authFullName_s=J. Peugeot">J. Peugeot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kaël Delaire">Mickaël Delaire</text:a><text:span>et al.</text:span></text:p>
              <text:p text:style-name="Normal"><text:span>Agroforestry Systems</text:span><text:span>, 2024, 98, pp.3233-3246.<text:s/></text:span><text:a xlink:type="simple" xlink:href="https://dx.doi.org/10.21203/rs.3.rs-4686563/v1">⟨10.21203/rs.3.rs-4686563/v1⟩</text:a></text:p>
              <text:p text:style-name="Normal"><text:span>Article dans une revue</text:span></text:p>
              <text:p text:style-name="Normal"><text:a xlink:type="simple" xlink:href="https://hal.science/hal-04923828v1">hal-0492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71v1">Microclimatic conditions affect lettuce growth in apple tree-lettuce intercropping</text:a></text:p>
              <text:p text:style-name="Normal"><text:a xlink:type="simple" xlink:href="https://hal.science/search/index/?q=*&amp;authFullName_s=T. Ramananjatovo">T. Ramananjatovo</text:a><text:span>,</text:span><text:a xlink:type="simple" xlink:href="https://hal.science/search/index/?q=*&amp;authFullName_s=E. Chantoiseau">E. Chantoiseau</text:a><text:span>,</text:span><text:a xlink:type="simple" xlink:href="https://hal.science/search/index/?q=*&amp;authFullName_s=G. Buck-Sorlin">G. Buck-Sorlin</text:a><text:span>,</text:span><text:a xlink:type="simple" xlink:href="https://hal.science/search/index/?q=*&amp;authFullName_s=P. Guillermin">P. Guillermin</text:a><text:span>,</text:span><text:a xlink:type="simple" xlink:href="https://hal.science/search/index/?q=*&amp;authFullName_s=R. Guénon">R. Guénon</text:a><text:span>et al.</text:span></text:p>
              <text:p text:style-name="Normal"><text:span>Acta Horticulturae</text:span><text:span>, 2021, 1327, pp.237-244.<text:s/></text:span><text:a xlink:type="simple" xlink:href="https://dx.doi.org/10.17660/ActaHortic.2021.1327.31">⟨10.17660/ActaHortic.2021.1327.31⟩</text:a></text:p>
              <text:p text:style-name="Normal"><text:span>Article dans une revue</text:span></text:p>
              <text:p text:style-name="Normal"><text:a xlink:type="simple" xlink:href="https://hal.science/hal-05508971v1">hal-0550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665v1">Comparison of cell wall chemical evolution during the development of fruits of two contrasting quality from two members of the Rosaceae family: Apple and sweet cherry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Wafae Tabi">Wafae Tabi</text:a><text:span>,</text:span><text:a xlink:type="simple" xlink:href="https://hal.science/search/index/?q=*&amp;authFullName_s=Lucie Le Bot">Lucie Le Bot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Mathilde Orsel-Baldwin">Mathilde Orsel-Baldwin</text:a><text:span>et al.</text:span></text:p>
              <text:p text:style-name="Normal"><text:span>Plant Physiology and Biochemistry</text:span><text:span>, 2021, 168, pp.93-104.<text:s/></text:span><text:a xlink:type="simple" xlink:href="https://dx.doi.org/10.1016/j.plaphy.2021.10.002">⟨10.1016/j.plaphy.2021.10.002⟩</text:a></text:p>
              <text:p text:style-name="Normal"><text:span>Article dans une revue</text:span></text:p>
              <text:p text:style-name="Normal"><text:a xlink:type="simple" xlink:href="https://hal.inrae.fr/hal-03382665v1">hal-033826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97159v1">Pre-harvest Climate and Post-Harvest Acclimation to Cold Prevent From Superficial Scald Development in Granny Smith Apples</text:a></text:p>
              <text:p text:style-name="Normal"><text:a xlink:type="simple" xlink:href="https://hal.science/search/index/?q=*&amp;authFullName_s=Mathieu Marc">Mathieu Marc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Anne-Sophie Poisson">Anne-Sophie Poisson</text:a><text:span>,</text:span><text:a xlink:type="simple" xlink:href="https://hal.science/search/index/?q=*&amp;authFullName_s=Marie-Charlotte Guillou">Marie-Charlotte Guillou</text:a><text:span>et al.</text:span></text:p>
              <text:p text:style-name="Normal"><text:span>Scientific Reports</text:span><text:span>, 2020, 10 (1), 15 p.<text:s/></text:span><text:a xlink:type="simple" xlink:href="https://dx.doi.org/10.1038/s41598-020-63018-3">⟨10.1038/s41598-020-63018-3⟩</text:a></text:p>
              <text:p text:style-name="Normal"><text:span>Article dans une revue</text:span></text:p>
              <text:p text:style-name="Normal"><text:a xlink:type="simple" xlink:href="https://institut-agro-rennes-angers.hal.science/hal-02797159v1">hal-027971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7456v1">Fruit and Leaf Response to Different Source–Sink Ratios in Apple, at the Scale of the Fruit-Bearing Branch</text:a></text:p>
              <text:p text:style-name="Normal"><text:a xlink:type="simple" xlink:href="https://hal.science/search/index/?q=*&amp;authFullName_s=Emna Bairam">Emna Bairam</text:a><text:span>,</text:span><text:a xlink:type="simple" xlink:href="https://hal.science/search/index/?q=*&amp;authFullName_s=Christian Lemorvan">Christian Lemorvan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Gerhard G. Buck-Sorlin">Gerhard G. Buck-Sorlin</text:a></text:p>
              <text:p text:style-name="Normal"><text:span>Frontiers in Plant Science</text:span><text:span>, 2019, 10, pp.1039.<text:s/></text:span><text:a xlink:type="simple" xlink:href="https://dx.doi.org/10.3389/fpls.2019.01039">⟨10.3389/fpls.2019.01039⟩</text:a></text:p>
              <text:p text:style-name="Normal"><text:span>Article dans une revue</text:span></text:p>
              <text:p text:style-name="Normal"><text:a xlink:type="simple" xlink:href="https://institut-agro-rennes-angers.hal.science/hal-02277456v1">hal-022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93v1">Models for Predicting the Architecture of Different Shoot Types in Apple</text:a></text:p>
              <text:p text:style-name="Normal"><text:a xlink:type="simple" xlink:href="https://hal.science/search/index/?q=*&amp;authFullName_s=Emna Bairam">Emna Bairam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Christian Le Morvan">Christian Le Morvan</text:a><text:span>,</text:span><text:a xlink:type="simple" xlink:href="https://hal.science/search/index/?q=*&amp;authFullName_s=Gerhard G. Buck-Sorlin">Gerhard G. Buck-Sorlin</text:a></text:p>
              <text:p text:style-name="Normal"><text:span>Frontiers in Plant Science</text:span><text:span>, 2017, 8, pp.1-16.<text:s/></text:span><text:a xlink:type="simple" xlink:href="https://dx.doi.org/10.3389/fpls.2017.00065">⟨10.3389/fpls.2017.00065⟩</text:a></text:p>
              <text:p text:style-name="Normal"><text:span>Article dans une revue</text:span></text:p>
              <text:p text:style-name="Normal"><text:a xlink:type="simple" xlink:href="https://hal.science/hal-01605493v1">hal-0160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84v1">Effect of apple growth pattern on fruit textural quality at harvest and after cold storage in cv. 'Braeburn</text:a></text:p>
              <text:p text:style-name="Normal"><text:a xlink:type="simple" xlink:href="https://hal.science/search/index/?q=*&amp;authFullName_s=Mickaël Delaire">Mickaël Delaire</text:a><text:span>,</text:span><text:a xlink:type="simple" xlink:href="https://hal.science/search/index/?q=*&amp;authFullName_s=Fatoumata Sane">Fatoumata Sane</text:a><text:span>,</text:span><text:a xlink:type="simple" xlink:href="https://hal.science/search/index/?q=*&amp;authFullName_s=Emira Mehinagic">Emira Mehinagic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Corinne Patron">Corinne Patron</text:a><text:span>et al.</text:span></text:p>
              <text:p text:style-name="Normal"><text:span>Scientia Horticulturae</text:span><text:span>, 2015, 194 (oct. 2015), pp.134 - 137.<text:s/></text:span><text:a xlink:type="simple" xlink:href="https://dx.doi.org/10.1016/j.scienta.2015.08.008">⟨10.1016/j.scienta.2015.08.008⟩</text:a></text:p>
              <text:p text:style-name="Normal"><text:span>Article dans une revue</text:span></text:p>
              <text:p text:style-name="Normal"><text:a xlink:type="simple" xlink:href="https://api.istex.fr/ark:/67375/6H6-9D91JL7J-S/fulltext.pdf?sid=hal">istex</text:a></text:p>
              <text:p text:style-name="Normal"><text:a xlink:type="simple" xlink:href="https://hal.science/hal-01455984v1">hal-0145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85v1">The role of branch architecture in assimilate production and partitioning: the example of apple (Malus domestica).</text:a></text:p>
              <text:p text:style-name="Normal"><text:a xlink:type="simple" xlink:href="https://hal.science/search/index/?q=*&amp;authFullName_s=Julienne Fanwoua">Julienne Fanwoua</text:a><text:span>,</text:span><text:a xlink:type="simple" xlink:href="https://hal.science/search/index/?q=*&amp;authFullName_s=Emna Bairam">Emna Bairam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Gerhard G. Buck-Sorlin">Gerhard G. Buck-Sorlin</text:a></text:p>
              <text:p text:style-name="Normal"><text:span>Frontiers in Plant Science</text:span><text:span>, 2014, 5, pp.338.<text:s/></text:span><text:a xlink:type="simple" xlink:href="https://dx.doi.org/10.3389/fpls.2014.00338">⟨10.3389/fpls.2014.00338⟩</text:a></text:p>
              <text:p text:style-name="Normal"><text:span>Article dans une revue</text:span></text:p>
              <text:p text:style-name="Normal"><text:a xlink:type="simple" xlink:href="https://hal.science/hal-01132285v1">hal-0113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15v1">Evidence for a strong correlation between season-dependent nitrate and potassium uptake in two deciduous trees</text:a></text:p>
              <text:p text:style-name="Normal"><text:a xlink:type="simple" xlink:href="https://hal.science/search/index/?q=*&amp;authFullName_s=Mickaël Delaire">Mickaël Delaire</text:a><text:span>,</text:span><text:a xlink:type="simple" xlink:href="https://hal.science/search/index/?q=*&amp;authFullName_s=Jean-Claude J.-C. Mauget">Jean-Claude J.-C. Mauget</text:a><text:span>,</text:span><text:a xlink:type="simple" xlink:href="https://hal.science/search/index/?q=*&amp;authFullName_s=Francois F. Beaujard">Francois F. Beaujard</text:a></text:p>
              <text:p text:style-name="Normal"><text:span>Trees - Structure and Function</text:span><text:span>, 2014, pp.1-8.<text:s/></text:span><text:a xlink:type="simple" xlink:href="https://dx.doi.org/10.1007/s00468-014-0990-5">⟨10.1007/s00468-014-0990-5⟩</text:a></text:p>
              <text:p text:style-name="Normal"><text:span>Article dans une revue</text:span></text:p>
              <text:p text:style-name="Normal"><text:a xlink:type="simple" xlink:href="https://hal.science/hal-00988415v1">hal-0098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87v1">Meeting present and future challenges in sustainable horticulture using virtual plants.</text:a></text:p>
              <text:p text:style-name="Normal"><text:a xlink:type="simple" xlink:href="https://hal.science/search/index/?q=*&amp;authFullName_s=Gerhard G. Buck-Sorlin">Gerhard G. Buck-Sorlin</text:a><text:span>,</text:span><text:a xlink:type="simple" xlink:href="https://hal.science/search/index/?q=*&amp;authFullName_s=Mickaël Delaire">Mickaël Delaire</text:a></text:p>
              <text:p text:style-name="Normal"><text:span>Frontiers in Plant Science</text:span><text:span>, 2013, 4 (article 443), pp.443.<text:s/></text:span><text:a xlink:type="simple" xlink:href="https://dx.doi.org/10.3389/fpls.2013.00443">⟨10.3389/fpls.2013.00443⟩</text:a></text:p>
              <text:p text:style-name="Normal"><text:span>Article dans une revue</text:span></text:p>
              <text:p text:style-name="Normal"><text:a xlink:type="simple" xlink:href="https://hal.science/hal-01132287v1">hal-0113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30v1">Sudden increase in atmospheric CO2 concentration reveals strong coupling between shoot carbon uptake and root nutrient uptake in young walnut trees</text:a></text:p>
              <text:p text:style-name="Normal"><text:a xlink:type="simple" xlink:href="https://hal.science/search/index/?q=*&amp;authFullName_s=Mickaël Delaire">Mickaël Delaire</text:a><text:span>,</text:span><text:a xlink:type="simple" xlink:href="https://hal.science/search/index/?q=*&amp;authFullName_s=Ela Frak">Ela Frak</text:a><text:span>,</text:span><text:a xlink:type="simple" xlink:href="https://hal.science/search/index/?q=*&amp;authFullName_s=Monique Sigogne">Monique Sigogne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Francois Beaujard">Francois Beaujard</text:a><text:span>et al.</text:span></text:p>
              <text:p text:style-name="Normal"><text:span>Tree Physiology</text:span><text:span>, 2005, 25 (2), pp.229-235</text:span></text:p>
              <text:p text:style-name="Normal"><text:span>Article dans une revue</text:span></text:p>
              <text:p text:style-name="Normal"><text:a xlink:type="simple" xlink:href="https://hal.science/hal-01189130v1">hal-0118913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a85f9" table:style-name="2a85f9">
          <table:table-column table:style-name="2a85f9.0"/>
          <table:table-row>
            <table:table-cell office:value-type="string">
              <text:p text:style-name="Normal"><text:a xlink:type="simple" xlink:href="https://hal.science/hal-04722924v1">Nitrodefense : When low nitrogen status improves apple response to plant resistance inducers.</text:a></text:p>
              <text:p text:style-name="Normal"><text:a xlink:type="simple" xlink:href="https://hal.science/search/index/?q=*&amp;authFullName_s=Térance Mobarak">Térance Mobarak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Mathilde Orsel">Mathilde Orsel</text:a></text:p>
              <text:p text:style-name="Normal"><text:span>Plant BioProTech &amp; IOBC-IR 2024</text:span><text:span>, Jun 2024, Castellon de la Plana, Spain</text:span></text:p>
              <text:p text:style-name="Normal"><text:span>Communication dans un congrès</text:span></text:p>
              <text:p text:style-name="Normal"><text:a xlink:type="simple" xlink:href="https://hal.science/hal-04722924v1">hal-0472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041v1">Apple firmness relies on cell wall architecture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M. Delaire">M. Delaire</text:a><text:span>,</text:span><text:a xlink:type="simple" xlink:href="https://hal.science/search/index/?q=*&amp;authFullName_s=M. Orsel">M. Orse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XXXI International Horticultural Congress (IHC2022): International Symposium on Integrative Approaches to Product Quality in Fruits and Vegetables</text:span><text:span>, ISHS, Aug 2023, Angers (FR), France. pp.19-28,<text:s/></text:span><text:a xlink:type="simple" xlink:href="https://dx.doi.org/10.17660/ActaHortic.2022.1353.3">⟨10.17660/ActaHortic.2022.1353.3⟩</text:a></text:p>
              <text:p text:style-name="Normal"><text:span>Communication dans un congrès</text:span></text:p>
              <text:p text:style-name="Normal"><text:a xlink:type="simple" xlink:href="https://hal.inrae.fr/hal-03972041v1">hal-039720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72606v1">Pedagogical innovations in horticulture and landscape training: can we imagine an international network of innovative teachers?</text:a></text:p>
              <text:p text:style-name="Normal"><text:a xlink:type="simple" xlink:href="https://hal.science/search/index/?q=*&amp;authFullName_s=P. Prévost">P. Prévost</text:a><text:span>,</text:span><text:a xlink:type="simple" xlink:href="https://hal.science/search/index/?q=*&amp;authFullName_s=K. Orvis">K. Orvis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C. Haynes">C. Haynes</text:a><text:span>,</text:span><text:a xlink:type="simple" xlink:href="https://hal.science/search/index/?q=*&amp;authFullName_s=G.L. Thompson">G.L. Thompson</text:a><text:span>et al.</text:span></text:p>
              <text:p text:style-name="Normal"><text:span>XXXI International Horticultural Congress (IHC2022): International Symposium on Innovations in Ornamentals: from Breeding to Market</text:span><text:span>, F. Laurens, Aug 2022, Angers, France. pp.427-434,<text:s/></text:span><text:a xlink:type="simple" xlink:href="https://dx.doi.org/10.17660/ActaHortic.2023.1368.52">⟨10.17660/ActaHortic.2023.1368.52⟩</text:a></text:p>
              <text:p text:style-name="Normal"><text:span>Communication dans un congrès</text:span></text:p>
              <text:p text:style-name="Normal"><text:a xlink:type="simple" xlink:href="https://univ-angers.hal.science/hal-04172606v1">hal-0417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38v1">Étude de l’interaction entre le statut azoté du pommier et l’efficacité de protection des SDP</text:a></text:p>
              <text:p text:style-name="Normal"><text:a xlink:type="simple" xlink:href="https://hal.science/search/index/?q=*&amp;authFullName_s=Térance Mobarak">Térance Mobarak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Mathilde Orsel">Mathilde Orsel</text:a></text:p>
              <text:p text:style-name="Normal"><text:span>ENVIE, Impact of Environment on plant immunity and pathogen virulence.</text:span><text:span>, Nov 2022, Sète (34200), France</text:span></text:p>
              <text:p text:style-name="Normal"><text:span>Communication dans un congrès</text:span></text:p>
              <text:p text:style-name="Normal"><text:a xlink:type="simple" xlink:href="https://hal.science/hal-04722938v1">hal-04722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8595v1">Pre-harvest climate and post-harvest acclimation to cold prevent from superficial scald development in Granny smith apples</text:a></text:p>
              <text:p text:style-name="Normal"><text:a xlink:type="simple" xlink:href="https://hal.science/search/index/?q=*&amp;authFullName_s=Mathilde Orsel-Baldwin">Mathilde Orsel-Baldwin</text:a><text:span>,</text:span><text:a xlink:type="simple" xlink:href="https://hal.science/search/index/?q=*&amp;authFullName_s=Matthieu Marc">Matthieu Marc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Anne-Sophie Poisson">Anne-Sophie Poisson</text:a><text:span>et al.</text:span></text:p>
              <text:p text:style-name="Normal"><text:span>10th ROSACEAE GENOMICS CONFERENCE (virtual 2020)</text:span><text:span>, Dec 2020, Barcelone, Spain. pp.Abstract C0183</text:span></text:p>
              <text:p text:style-name="Normal"><text:span>Communication dans un congrès</text:span></text:p>
              <text:p text:style-name="Normal"><text:a xlink:type="simple" xlink:href="https://hal.inrae.fr/hal-03098595v1">hal-0309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71v1">Elements for a model of carbon transport from sources to sinks within the carrier branch of apple</text:a></text:p>
              <text:p text:style-name="Normal"><text:a xlink:type="simple" xlink:href="https://hal.science/search/index/?q=*&amp;authFullName_s=E.B. Bairam">E.B. Bairam</text:a><text:span>,</text:span><text:a xlink:type="simple" xlink:href="https://hal.science/search/index/?q=*&amp;authFullName_s=J. Fanwoua">J. Fanwoua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C. Le Morvan">C. Le Morvan</text:a><text:span>,</text:span><text:a xlink:type="simple" xlink:href="https://hal.science/search/index/?q=*&amp;authFullName_s=Gerhard G. Buck-Sorlin">Gerhard G. Buck-Sorlin</text:a></text:p>
              <text:p text:style-name="Normal"><text:span>10. International Symposium on Modelling in Fruit Research and Orchard Management</text:span><text:span>, International Society for Horticultural Science (ISHS). INT., Jun 2015, Montpellier, France.<text:s/></text:span><text:a xlink:type="simple" xlink:href="https://dx.doi.org/10.17660/ActaHortic.2017.1160.42">⟨10.17660/ActaHortic.2017.1160.42⟩</text:a></text:p>
              <text:p text:style-name="Normal"><text:span>Communication dans un congrès</text:span></text:p>
              <text:p text:style-name="Normal"><text:a xlink:type="simple" xlink:href="https://hal.inrae.fr/hal-02734171v1">hal-0273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55v1">Apple cell division and elongation during fruit development is associated with marked changes in hemicelluloses composition, structure and related gene expression</text:a></text:p>
              <text:p text:style-name="Normal"><text:a xlink:type="simple" xlink:href="https://hal.science/search/index/?q=*&amp;authFullName_s=Emmanuelle Dheilly">Emmanuelle Dheilly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Pierre Renou">Jean-Pierre Renou</text:a><text:span>et al.</text:span></text:p>
              <text:p text:style-name="Normal"><text:span>8. International Rosaceae Genomics Conference (RGC8)</text:span><text:span>, Institut National de Recherche Agronomique (INRA). UMR Institut de Recherche en Horticulture et Semences (1345)., Jun 2016, Angers, France</text:span></text:p>
              <text:p text:style-name="Normal"><text:span>Communication dans un congrès</text:span></text:p>
              <text:p text:style-name="Normal"><text:a xlink:type="simple" xlink:href="https://hal.inrae.fr/hal-02793255v1">hal-027932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12v1">Effects of Fruit Load and Intra-Inflorescence Competition of Fruits on Apple Growth during Fruit Development</text:a></text:p>
              <text:p text:style-name="Normal"><text:a xlink:type="simple" xlink:href="https://hal.science/search/index/?q=*&amp;authFullName_s=F. Sane">F. Sane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J.C. Mauget">J.C. Mauget</text:a><text:span>,</text:span><text:a xlink:type="simple" xlink:href="https://hal.science/search/index/?q=*&amp;authFullName_s=Mickaël Delaire">Mickaël Delaire</text:a></text:p>
              <text:p text:style-name="Normal"><text:span>Xxviii International Horticultural Congress on Science and Horticulture for People (ihc2010): International Symposium on Plant Physiology from Cell to Fruit Production System</text:span><text:span>, Aug 2012, Lisbonne (PT), Belgium. pp.179-186</text:span></text:p>
              <text:p text:style-name="Normal"><text:span>Communication dans un congrès</text:span></text:p>
              <text:p text:style-name="Normal"><text:a xlink:type="simple" xlink:href="https://institut-agro-rennes-angers.hal.science/hal-00841812v1">hal-008418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1549v1">Towards a Multi-Scaled Functional-Structural Model of Apple, Linking Ecophysiology at the Fruit and Branch Scales</text:a></text:p>
              <text:p text:style-name="Normal"><text:a xlink:type="simple" xlink:href="https://hal.science/search/index/?q=*&amp;authFullName_s=Gerhard G. Buck-Sorlin">Gerhard G. Buck-Sorlin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S. Fatoumata">S. Fatoumata</text:a><text:span>,</text:span><text:a xlink:type="simple" xlink:href="https://hal.science/search/index/?q=*&amp;authFullName_s=C. Le Morvan">C. Le Morvan</text:a></text:p>
              <text:p text:style-name="Normal"><text:span>IEEE Fourth International Symposium on</text:span><text:span>, Dec 2012, Shanghai (CH), China. pp.66 - 69,<text:s/></text:span><text:a xlink:type="simple" xlink:href="https://dx.doi.org/10.1109/PMA.2012.6524814">⟨10.1109/PMA.2012.6524814⟩</text:a></text:p>
              <text:p text:style-name="Normal"><text:span>Communication dans un congrès</text:span></text:p>
              <text:p text:style-name="Normal"><text:a xlink:type="simple" xlink:href="https://institut-agro-rennes-angers.hal.science/hal-00921549v1">hal-0092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46v1">Effects of fruit load and intra-inflorescence competition of fruits on apple growth during fruit development</text:a></text:p>
              <text:p text:style-name="Normal"><text:a xlink:type="simple" xlink:href="https://hal.science/search/index/?q=*&amp;authFullName_s=Fatoumata Sane">Fatoumata Sane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Jean-Claude Mauget">Jean-Claude Mauget</text:a><text:span>,</text:span><text:a xlink:type="simple" xlink:href="https://hal.science/search/index/?q=*&amp;authFullName_s=Mickaël Delaire">Mickaël Delaire</text:a></text:p>
              <text:p text:style-name="Normal"><text:span>28. International Horticultural Congress on Science and Horticulture for People (IHC2010): International Symposium on Plant Physiology from Cell to Fruit Production System</text:span><text:span>, Aug 2010, Lisbonne, Portugal</text:span></text:p>
              <text:p text:style-name="Normal"><text:span>Communication dans un congrès</text:span></text:p>
              <text:p text:style-name="Normal"><text:a xlink:type="simple" xlink:href="https://hal.science/hal-01209946v1">hal-012099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147v1">Towards a multi-scaled functional-structural model of apple, linking ecophysiology at the fruit and branch scales</text:a></text:p>
              <text:p text:style-name="Normal"><text:a xlink:type="simple" xlink:href="https://hal.science/search/index/?q=*&amp;authFullName_s=Gerhard G. Buck-Sorlin">Gerhard G. Buck-Sorlin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F. Sané">F. Sané</text:a><text:span>,</text:span><text:a xlink:type="simple" xlink:href="https://hal.science/search/index/?q=*&amp;authFullName_s=C. Le Morvan">C. Le Morvan</text:a></text:p>
              <text:p text:style-name="Normal"><text:span>XL12: Tutorial and Workshop "Modelling with GroIMP and XL"</text:span><text:span>, Feb 2012, Göttingen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925147v1">hal-009251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91v1">Effects of Fruit Load and Intra-Inflorescence : Competition of Fruits on Apple Growth during Fruit Development</text:a></text:p>
              <text:p text:style-name="Normal"><text:a xlink:type="simple" xlink:href="https://hal.science/search/index/?q=*&amp;authFullName_s=F. Sané">F. Sané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Jean-Claude Mauget">Jean-Claude Mauget</text:a><text:span>,</text:span><text:a xlink:type="simple" xlink:href="https://hal.science/search/index/?q=*&amp;authFullName_s=Mickaël Delaire">Mickaël Delaire</text:a></text:p>
              <text:p text:style-name="Normal"><text:span>ISHS 28th International Horticultural Congress</text:span><text:span>, Aug 2010, Lisbonne (PO), Portugal</text:span></text:p>
              <text:p text:style-name="Normal"><text:span>Communication dans un congrès</text:span></text:p>
              <text:p text:style-name="Normal"><text:a xlink:type="simple" xlink:href="https://institut-agro-rennes-angers.hal.science/hal-00729491v1">hal-007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38v1">Comparaison de l'absorption des éléments minéraux majeurs en automne et au printemps chez le jeune noyer hybride (Juglans nigra x Juglans major). Influence de l'absorption azotée sur la pousse racinaire d'automne</text:a></text:p>
              <text:p text:style-name="Normal"><text:a xlink:type="simple" xlink:href="https://hal.science/search/index/?q=*&amp;authFullName_s=Mickaël Delaire">Mickaël Delaire</text:a><text:span>,</text:span><text:a xlink:type="simple" xlink:href="https://hal.science/search/index/?q=*&amp;authFullName_s=Francois F. Beaujard">Francois F. Beauj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Ela Frak">Ela Frak</text:a><text:span>et al.</text:span></text:p>
              <text:p text:style-name="Normal"><text:span>Séminaire du GEA, Groupe d'Etude de l'Arbre</text:span><text:span>, Mar 2002, Saint-Flour, France. 7 p</text:span></text:p>
              <text:p text:style-name="Normal"><text:span>Communication dans un congrès</text:span></text:p>
              <text:p text:style-name="Normal"><text:a xlink:type="simple" xlink:href="https://hal.science/hal-00964838v1">hal-0096483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439b8" table:style-name="1439b8">
          <table:table-column table:style-name="1439b8.0"/>
          <table:table-row>
            <table:table-cell office:value-type="string">
              <text:p text:style-name="Normal"><text:a xlink:type="simple" xlink:href="https://hal.science/hal-01132303v1">Towards a Multi-Scaled Functional-Structural Model of Apple, Linking Ecophysiology at the Fruit and Branch Scales</text:a></text:p>
              <text:p text:style-name="Normal"><text:a xlink:type="simple" xlink:href="https://hal.science/search/index/?q=*&amp;authFullName_s=Gerhard G. Buck-Sorlin">Gerhard G. Buck-Sorlin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Fatoumata Sané">Fatoumata Sané</text:a><text:span>,</text:span><text:a xlink:type="simple" xlink:href="https://hal.science/search/index/?q=*&amp;authFullName_s=Christian Le-Morvan">Christian Le-Morvan</text:a></text:p>
              <text:p text:style-name="Normal"><text:span>Kang, M; Dumont, Y; Guo, Y, pp.66-69, 2012, 2012 IEEE FOURTH INTERNATIONAL SYMPOSIUM ON PLANT GROWTH MODELING, SIMULATION, VISUALIZATION AND APPLICATIONS (PMA), 978-1-4673-0070-4</text:span></text:p>
              <text:p text:style-name="Normal"><text:span>Ouvrages</text:span></text:p>
              <text:p text:style-name="Normal"><text:a xlink:type="simple" xlink:href="https://hal.science/hal-01132303v1">hal-0113230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10e3e" table:style-name="810e3e">
          <table:table-column table:style-name="810e3e.0"/>
          <table:table-row>
            <table:table-cell office:value-type="string">
              <text:p text:style-name="Normal"><text:a xlink:type="simple" xlink:href="https://hal.science/tel-01217088v1">Variations de la capacité d'absorption minérale par les racines du jeune Acer pseudoplatanus, L. (Acéracées) consécutives à l'histoire nutritionnelle récente et ancienne de la plante. Application à la culture hors sol des végétaux ligneux.</text:a></text:p>
              <text:p text:style-name="Normal"><text:a xlink:type="simple" xlink:href="https://hal.science/search/index/?q=*&amp;authFullName_s=Mickaël Delaire">Mickaël Delaire</text:a></text:p>
              <text:p text:style-name="Normal"><text:span>Biologie végétale. Université d'Anger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17088v1">tel-01217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DELAIRE</dc:title>
    <dc:subject/>
    <dc:description>CV</dc:description>
    <dc:creator/>
    <dc:date>2026-05-06T13:59:27.000</dc:date>
    <meta:generator>PHPWord</meta:generator>
    <meta:initial-creator>CCSD</meta:initial-creator>
    <meta:creation-date>2026-05-06T13:59:27.000</meta:creation-date>
    <meta:keyword/>
    <meta:user-defined meta:name="Category"/>
    <meta:user-defined meta:name="Company"/>
    <meta:user-defined meta:name="Manager"/>
  </office:meta>
</office:document-meta>
</file>