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592" style:family="table">
      <style:table-properties style:rel-width="100" table:align="center"/>
    </style:style>
    <style:style style:name="30e592.0" style:family="table-column">
      <style:table-column-properties style:column-width="0.00cm"/>
    </style:style>
    <style:style style:name="fe25cb" style:family="table">
      <style:table-properties style:rel-width="100" table:align="center"/>
    </style:style>
    <style:style style:name="fe2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G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30e592" table:style-name="30e592">
          <table:table-column table:style-name="30e592.0"/>
          <table:table-row>
            <table:table-cell office:value-type="string">
              <text:p text:style-name="Normal"><text:a xlink:type="simple" xlink:href="https://hal.science/hal-05591265v1">Hybrid Physics-inspired Machine Learning for CO₂ Capture Process Modeling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Rémi Emonet">Rémi Emonet</text:a><text:span>et al.</text:span></text:p>
              <text:p text:style-name="Normal"><text:span>PIML DAY : Methodological and theoretical advances in Physics-Informed Machine Learning</text:span><text:span>, Apr 2026, Palaiseau, France. 2026</text:span></text:p>
              <text:p text:style-name="Normal"><text:span>Poster de conférence</text:span></text:p>
              <text:p text:style-name="Normal"><text:a xlink:type="simple" xlink:href="https://hal.science/hal-05591265v1">hal-0559126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e25cb" table:style-name="fe25cb">
          <table:table-column table:style-name="fe25cb.0"/>
          <table:table-row>
            <table:table-cell office:value-type="string">
              <text:p text:style-name="Normal"><text:a xlink:type="simple" xlink:href="https://hal.science/hal-05313730v1">Physics-Informed Machine Learning for Modeling CO2 Capture from Scarce Data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37th IEEE International Conference on Tools with Artificial Intelligence</text:span><text:span>, Institute of Electrical and Electronics Engineers, Nov 2025, Athènes, Greece. pp.1436-1442,<text:s/></text:span><text:a xlink:type="simple" xlink:href="https://dx.doi.org/10.1109/ICTAI66417.2025.00207">⟨10.1109/ICTAI66417.2025.00207⟩</text:a></text:p>
              <text:p text:style-name="Normal"><text:span>Communication dans un congrès</text:span></text:p>
              <text:p text:style-name="Normal"><text:a xlink:type="simple" xlink:href="https://hal.science/hal-05313730v1">hal-05313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GAULT</dc:title>
    <dc:subject/>
    <dc:description>CV</dc:description>
    <dc:creator/>
    <dc:date>2026-05-26T07:18:17.000</dc:date>
    <meta:generator>PHPWord</meta:generator>
    <meta:initial-creator>CCSD</meta:initial-creator>
    <meta:creation-date>2026-05-26T07:18:17.000</meta:creation-date>
    <meta:keyword/>
    <meta:user-defined meta:name="Category"/>
    <meta:user-defined meta:name="Company"/>
    <meta:user-defined meta:name="Manager"/>
  </office:meta>
</office:document-meta>
</file>