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9d4" style:family="table">
      <style:table-properties style:rel-width="100" table:align="center"/>
    </style:style>
    <style:style style:name="122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Gr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bPage at<text:s/></text:span><text:a xlink:type="simple" xlink:href="https://www.polytechnique.edu/annuaire/fr/users/mickael.grech">Ecole Polytechnique</text:a></text:p>
        <text:p text:style-name="P8"><text:span text:style-name="T4">ORCID:<text:s/></text:span><text:a xlink:type="simple" xlink:href="https://orcid.org/0000-0002-3351-0635">https://orcid.org/0000-0002-3351-0635</text:a></text:p>
        <text:p text:style-name="P10"><text:span text:style-name="T5">ResearcherID:<text:s/></text:span><text:a xlink:type="simple" xlink:href="https://publons.com/researcher/2766703/mickael-grech/">https://publons.com/researcher/2766703/mickael-grech/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1229d4" table:style-name="1229d4">
          <table:table-column table:style-name="1229d4.0"/>
          <table:table-row>
            <table:table-cell office:value-type="string">
              <text:p text:style-name="Normal"><text:a xlink:type="simple" xlink:href="https://theses.hal.science/tel-01785769v1">Modifications des propriétés de cohérence des faisceaux laser dans les plasmas de fusion par confinement inertiel</text:a></text:p>
              <text:p text:style-name="Normal"><text:a xlink:type="simple" xlink:href="https://hal.science/search/index/?q=*&amp;authFullName_s=Mickael Grech">Mickael Grech</text:a></text:p>
              <text:p text:style-name="Normal"><text:span>Physique des plasmas [physics.plasm-ph]. University of Bordeaux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85769v1">tel-01785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Grech</dc:title>
    <dc:subject/>
    <dc:description>CV</dc:description>
    <dc:creator/>
    <dc:date>2026-05-06T14:25:45.000</dc:date>
    <meta:generator>PHPWord</meta:generator>
    <meta:initial-creator>CCSD</meta:initial-creator>
    <meta:creation-date>2026-05-06T14:25:45.000</meta:creation-date>
    <meta:keyword/>
    <meta:user-defined meta:name="Category"/>
    <meta:user-defined meta:name="Company"/>
    <meta:user-defined meta:name="Manager"/>
  </office:meta>
</office:document-meta>
</file>