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8b6d" style:family="table">
      <style:table-properties style:rel-width="100" table:align="center"/>
    </style:style>
    <style:style style:name="698b6d.0" style:family="table-column">
      <style:table-column-properties style:column-width="0.00cm"/>
    </style:style>
    <style:style style:name="04de28" style:family="table">
      <style:table-properties style:rel-width="100" table:align="center"/>
    </style:style>
    <style:style style:name="04de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el IDRAC<text:s/></text:span><text:span text:style-name="T2">Professeur de sociologie - Université de Lièg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pécialiste des migrations de populations, je m'intéresse tout particulièrement à l'éducation en contexte migratoire, à l'environnement des camps de migrants et à l'évaluation des politiques publique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698b6d" table:style-name="698b6d">
          <table:table-column table:style-name="698b6d.0"/>
          <table:table-row>
            <table:table-cell office:value-type="string">
              <text:p text:style-name="Normal"><text:a xlink:type="simple" xlink:href="https://hal.science/hal-04685935v1">Contrecarrer l’inversion des générations à travers l’éducation dans les camps de réfugiés de Grèce</text:a></text:p>
              <text:p text:style-name="Normal"><text:a xlink:type="simple" xlink:href="https://hal.science/search/index/?q=*&amp;authFullName_s=Mickael Idrac">Mickael Idrac</text:a></text:p>
              <text:p text:style-name="Normal"><text:span>LHUMAINE</text:span><text:span>, 2023</text:span></text:p>
              <text:p text:style-name="Normal"><text:span>Article dans une revue</text:span></text:p>
              <text:p text:style-name="Normal"><text:a xlink:type="simple" xlink:href="https://hal.science/hal-04685935v1">hal-0468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941v1">The form-school as a vehicle for the detotalization of refugee camps in Greece</text:a></text:p>
              <text:p text:style-name="Normal"><text:a xlink:type="simple" xlink:href="https://hal.science/search/index/?q=*&amp;authFullName_s=Mickaël Idrac">Mickaël Idrac</text:a></text:p>
              <text:p text:style-name="Normal"><text:span>Prospects</text:span><text:span>, 2022, 53, pp.29 - 42.<text:s/></text:span><text:a xlink:type="simple" xlink:href="https://dx.doi.org/10.1007/s11125-022-09612-x">⟨10.1007/s11125-022-09612-x⟩</text:a></text:p>
              <text:p text:style-name="Normal"><text:span>Article dans une revue</text:span></text:p>
              <text:p text:style-name="Normal"><text:a xlink:type="simple" xlink:href="https://hal.science/hal-04685941v1">hal-0468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932v1">ÉRECTION D'ÉCOLES ET PRISE EN CHARGE DU TRAUMA DANS LES CAMPS DE MIGRANTS EUROPÉENS SCHOOL IMPLEMENTATION AND TRAUMA FOLLOW-UP IN EUROPEAN REFUGEE CAMPS</text:a></text:p>
              <text:p text:style-name="Normal"><text:a xlink:type="simple" xlink:href="https://hal.science/search/index/?q=*&amp;authFullName_s=Mickael Idrac">Mickael Idrac</text:a></text:p>
              <text:p text:style-name="Normal"><text:span>Revue québécoise de psychologie</text:span><text:span>, 2020</text:span></text:p>
              <text:p text:style-name="Normal"><text:span>Article dans une revue</text:span></text:p>
              <text:p text:style-name="Normal"><text:a xlink:type="simple" xlink:href="https://hal.science/hal-04685932v1">hal-04685932v1</text:a></text:p>
            </table:table-cell>
          </table:table-row>
        </table:table>
        <text:p text:style-name="P15"/>
        <text:p text:style-name="Heading2"><text:span text:style-name="T7">Chapitre d'ouvrage (4)</text:span></text:p>
        <text:p text:style-name="P17"/>
        <table:table table:name="04de28" table:style-name="04de28">
          <table:table-column table:style-name="04de28.0"/>
          <table:table-row>
            <table:table-cell office:value-type="string">
              <text:p text:style-name="Normal"><text:a xlink:type="simple" xlink:href="https://hal.science/hal-04685959v1">La forme-école au service du trauma des enfants dans les camps de réfugiés de Grèce</text:a></text:p>
              <text:p text:style-name="Normal"><text:a xlink:type="simple" xlink:href="https://hal.science/search/index/?q=*&amp;authFullName_s=Mickael Idrac">Mickael Idrac</text:a></text:p>
              <text:p text:style-name="Normal"><text:span>Bien être au Nord et au Sud : explorations</text:span><text:span>, 2022</text:span></text:p>
              <text:p text:style-name="Normal"><text:span>Chapitre d'ouvrage</text:span></text:p>
              <text:p text:style-name="Normal"><text:a xlink:type="simple" xlink:href="https://hal.science/hal-04685959v1">hal-0468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963v1">Une transformation profonde des camps de Grèce à travers l’implantation des formes-écoles sur la période 2017-2019</text:a></text:p>
              <text:p text:style-name="Normal"><text:a xlink:type="simple" xlink:href="https://hal.science/search/index/?q=*&amp;authFullName_s=Mickael Idrac">Mickael Idrac</text:a></text:p>
              <text:p text:style-name="Normal"><text:span>Recherche et action - Regards croisés sur les mobilités et l’altérité</text:span><text:span>, 2022</text:span></text:p>
              <text:p text:style-name="Normal"><text:span>Chapitre d'ouvrage</text:span></text:p>
              <text:p text:style-name="Normal"><text:a xlink:type="simple" xlink:href="https://hal.science/hal-04685963v1">hal-0468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950v1">De l’éducation d’urgence à l’intervention scolaire en contexte de camp</text:a></text:p>
              <text:p text:style-name="Normal"><text:a xlink:type="simple" xlink:href="https://hal.science/search/index/?q=*&amp;authFullName_s=Mickael Idrac">Mickael Idrac</text:a></text:p>
              <text:p text:style-name="Normal"><text:span>D'une langue à l'autre.. De l'exil à l'intégration ?</text:span><text:span>, 2018</text:span></text:p>
              <text:p text:style-name="Normal"><text:span>Chapitre d'ouvrage</text:span></text:p>
              <text:p text:style-name="Normal"><text:a xlink:type="simple" xlink:href="https://hal.science/hal-04685950v1">hal-0468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947v1">MOBILITES ET INTERVENTION SCOLAIRE : LE CAS DES ENFANTS DEPLACES DE L’ÉCOLE LAÏQUE DU CHEMIN DES DUNES (CALAIS, FRANCE)</text:a></text:p>
              <text:p text:style-name="Normal"><text:a xlink:type="simple" xlink:href="https://hal.science/search/index/?q=*&amp;authFullName_s=Mickael Idrac">Mickael Idrac</text:a></text:p>
              <text:p text:style-name="Normal"><text:span>Mobilités internationales et intervention interculturelle</text:span><text:span>, 2017</text:span></text:p>
              <text:p text:style-name="Normal"><text:span>Chapitre d'ouvrage</text:span></text:p>
              <text:p text:style-name="Normal"><text:a xlink:type="simple" xlink:href="https://hal.science/hal-04685947v1">hal-04685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el IDRAC</dc:title>
    <dc:subject/>
    <dc:description>CV</dc:description>
    <dc:creator/>
    <dc:date>2026-05-31T23:12:44.000</dc:date>
    <meta:generator>PHPWord</meta:generator>
    <meta:initial-creator>CCSD</meta:initial-creator>
    <meta:creation-date>2026-05-31T23:12:44.000</meta:creation-date>
    <meta:keyword/>
    <meta:user-defined meta:name="Category"/>
    <meta:user-defined meta:name="Company"/>
    <meta:user-defined meta:name="Manager"/>
  </office:meta>
</office:document-meta>
</file>