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f753" style:family="table">
      <style:table-properties style:rel-width="100" table:align="center"/>
    </style:style>
    <style:style style:name="6bf753.0" style:family="table-column">
      <style:table-column-properties style:column-width="0.00cm"/>
    </style:style>
    <style:style style:name="86bf58" style:family="table">
      <style:table-properties style:rel-width="100" table:align="center"/>
    </style:style>
    <style:style style:name="86bf58.0" style:family="table-column">
      <style:table-column-properties style:column-width="0.00cm"/>
    </style:style>
    <style:style style:name="e4297e" style:family="table">
      <style:table-properties style:rel-width="100" table:align="center"/>
    </style:style>
    <style:style style:name="e4297e.0" style:family="table-column">
      <style:table-column-properties style:column-width="0.00cm"/>
    </style:style>
    <style:style style:name="fa401f" style:family="table">
      <style:table-properties style:rel-width="100" table:align="center"/>
    </style:style>
    <style:style style:name="fa401f.0" style:family="table-column">
      <style:table-column-properties style:column-width="0.00cm"/>
    </style:style>
    <style:style style:name="379d21" style:family="table">
      <style:table-properties style:rel-width="100" table:align="center"/>
    </style:style>
    <style:style style:name="379d21.0" style:family="table-column">
      <style:table-column-properties style:column-width="0.00cm"/>
    </style:style>
    <style:style style:name="fb7880" style:family="table">
      <style:table-properties style:rel-width="100" table:align="center"/>
    </style:style>
    <style:style style:name="fb7880.0" style:family="table-column">
      <style:table-column-properties style:column-width="0.00cm"/>
    </style:style>
    <style:style style:name="10f0b2" style:family="table">
      <style:table-properties style:rel-width="100" table:align="center"/>
    </style:style>
    <style:style style:name="10f0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Ju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2)</text:span></text:p>
        <text:p text:style-name="P11"/>
        <table:table table:name="6bf753" table:style-name="6bf753">
          <table:table-column table:style-name="6bf753.0"/>
          <table:table-row>
            <table:table-cell office:value-type="string">
              <text:p text:style-name="Normal"><text:a xlink:type="simple" xlink:href="https://uca.hal.science/hal-05404971v1">When accommodations are not enough: A multi-study examination of teacher bias toward students with special educational needs across student gender</text:a></text:p>
              <text:p text:style-name="Normal"><text:a xlink:type="simple" xlink:href="https://hal.science/search/index/?q=*&amp;authFullName_s=Fabian Müller">Fabian Müller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Mickaël Jury">Mickaël Jury</text:a></text:p>
              <text:p text:style-name="Normal"><text:span>Teaching and Teacher Education</text:span><text:span>, 2026, 171, pp.105304.<text:s/></text:span><text:a xlink:type="simple" xlink:href="https://dx.doi.org/10.1016/j.tate.2025.105304">⟨10.1016/j.tate.2025.105304⟩</text:a></text:p>
              <text:p text:style-name="Normal"><text:span>Article dans une revue</text:span><text:span><text:s/>(data paper)</text:span></text:p>
              <text:p text:style-name="Normal"><text:a xlink:type="simple" xlink:href="https://uca.hal.science/hal-05404971v1">hal-0540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936v1">When bears are bearing number acquisition: An early mathematical intervention for kindergarten children</text:a></text:p>
              <text:p text:style-name="Normal"><text:a xlink:type="simple" xlink:href="https://hal.science/search/index/?q=*&amp;authFullName_s=Michel Fayol">Michel Fayol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Ingrid Claracq">Ingrid Claracq</text:a><text:span>,</text:span><text:a xlink:type="simple" xlink:href="https://hal.science/search/index/?q=*&amp;authFullName_s=Mickaël Jury">Mickaël Jury</text:a></text:p>
              <text:p text:style-name="Normal"><text:span>European Journal of Psychology of Education</text:span><text:span>, 2025, 40 (40)</text:span></text:p>
              <text:p text:style-name="Normal"><text:span>Article dans une revue</text:span></text:p>
              <text:p text:style-name="Normal"><text:a xlink:type="simple" xlink:href="https://hal.science/hal-04810936v1">hal-048109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44016v1">Formation des enseignants français à la scolarisation inclusive, où en sommes-nous ?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Sylvie Cèbe">Sylvie Cèbe</text:a><text:span>,</text:span><text:a xlink:type="simple" xlink:href="https://hal.science/search/index/?q=*&amp;authFullName_s=Cécile Massy">Cécile Massy</text:a><text:span>,</text:span><text:a xlink:type="simple" xlink:href="https://hal.science/search/index/?q=*&amp;authFullName_s=Julien Barbat">Julien Barbat</text:a><text:span>,</text:span><text:a xlink:type="simple" xlink:href="https://hal.science/search/index/?q=*&amp;authFullName_s=Philippe Gaillard">Philippe Gaillard</text:a><text:span>et al.</text:span></text:p>
              <text:p text:style-name="Normal"><text:span>A.N.A.E. Approche neuropsychologique des apprentissages chez l'enfant</text:span><text:span>, 2025, 194, pp.75-83</text:span></text:p>
              <text:p text:style-name="Normal"><text:span>Article dans une revue</text:span></text:p>
              <text:p text:style-name="Normal"><text:a xlink:type="simple" xlink:href="https://uca.hal.science/hal-05044016v1">hal-050440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6041v1">Disability and competence: Insights from French teachers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Olivier Pons">Olivier Pons</text:a><text:span>,</text:span><text:a xlink:type="simple" xlink:href="https://hal.science/search/index/?q=*&amp;authFullName_s=Caroline Huron">Caroline Huron</text:a></text:p>
              <text:p text:style-name="Normal"><text:span>European Journal of Special Needs Education</text:span><text:span>, 2025, pp.1-14.<text:s/></text:span><text:a xlink:type="simple" xlink:href="https://dx.doi.org/10.1080/08856257.2025.2607050">⟨10.1080/08856257.2025.2607050⟩</text:a></text:p>
              <text:p text:style-name="Normal"><text:span>Article dans une revue</text:span></text:p>
              <text:p text:style-name="Normal"><text:a xlink:type="simple" xlink:href="https://uca.hal.science/hal-05446041v1">hal-054460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96294v1">Why do special education teachers have more positive attitudes toward the inclusion of students with autism? Examining the mediating role of self-efficacy and knowledge about autism among French teachers</text:a></text:p>
              <text:p text:style-name="Normal"><text:a xlink:type="simple" xlink:href="https://hal.science/search/index/?q=*&amp;authFullName_s=Cyrielle Derguy">Cyrielle Derguy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Benoite Aube">Benoite Aube</text:a><text:span>,</text:span><text:a xlink:type="simple" xlink:href="https://hal.science/search/index/?q=*&amp;authFullName_s=Clément Vallée">Clément Vallée</text:a></text:p>
              <text:p text:style-name="Normal"><text:span>Educational Psychology</text:span><text:span>, In press,<text:s/></text:span><text:a xlink:type="simple" xlink:href="https://dx.doi.org/10.1080/01443410.2025.2512992">⟨10.1080/01443410.2025.2512992⟩</text:a></text:p>
              <text:p text:style-name="Normal"><text:span>Article dans une revue</text:span></text:p>
              <text:p text:style-name="Normal"><text:a xlink:type="simple" xlink:href="https://uca.hal.science/hal-05096294v1">hal-050962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33136v1">How do French teachers understand inclusive education and its implementation?</text:a></text:p>
              <text:p text:style-name="Normal"><text:a xlink:type="simple" xlink:href="https://hal.science/search/index/?q=*&amp;authFullName_s=Anne-Laure Perrin">Anne-Laure Perrin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aroline Desombre">Caroline Desombre</text:a></text:p>
              <text:p text:style-name="Normal"><text:span>European Journal of Special Needs Education</text:span><text:span>, 2025, 40 (3), pp.409-423.<text:s/></text:span><text:a xlink:type="simple" xlink:href="https://dx.doi.org/10.1080/08856257.2024.2372965">⟨10.1080/08856257.2024.2372965⟩</text:a></text:p>
              <text:p text:style-name="Normal"><text:span>Article dans une revue</text:span></text:p>
              <text:p text:style-name="Normal"><text:a xlink:type="simple" xlink:href="https://lilloa.hal.science/hal-04633136v1">hal-046331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44022v1">Attitudes des enseignants à l'égard de la scolarisation et pratiques inclusives: rôle du type de difficultés de l'élève et du niveau d'enseignement</text:a></text:p>
              <text:p text:style-name="Normal"><text:a xlink:type="simple" xlink:href="https://hal.science/search/index/?q=*&amp;authFullName_s=Marine Portex">Marine Portex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Julie Sierra">Julie Sierra</text:a><text:span>,</text:span><text:a xlink:type="simple" xlink:href="https://hal.science/search/index/?q=*&amp;authFullName_s=Cyrielle Derguy">Cyrielle Derguy</text:a></text:p>
              <text:p text:style-name="Normal"><text:span>A.N.A.E. Approche neuropsychologique des apprentissages chez l'enfant</text:span><text:span>, 2025, 194, pp.23-30</text:span></text:p>
              <text:p text:style-name="Normal"><text:span>Article dans une revue</text:span></text:p>
              <text:p text:style-name="Normal"><text:a xlink:type="simple" xlink:href="https://uca.hal.science/hal-05044022v1">hal-050440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94998v1">Construction and validation of the cognitive attitudes toward inclusive education scale among teachers and paraprofessionals in the French context</text:a></text:p>
              <text:p text:style-name="Normal"><text:a xlink:type="simple" xlink:href="https://hal.science/search/index/?q=*&amp;authFullName_s=Camille Legrain">Camille Legrain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aroline Desombre">Caroline Desombre</text:a></text:p>
              <text:p text:style-name="Normal"><text:span>Journal of Research in Special Educational Needs</text:span><text:span>, In press, 25 (3), pp.434-446.<text:s/></text:span><text:a xlink:type="simple" xlink:href="https://dx.doi.org/10.1111/1471-3802.12735">⟨10.1111/1471-3802.12735⟩</text:a></text:p>
              <text:p text:style-name="Normal"><text:span>Article dans une revue</text:span></text:p>
              <text:p text:style-name="Normal"><text:a xlink:type="simple" xlink:href="https://uca.hal.science/hal-04794998v1">hal-0479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87v1">Attitudes and self-efficacy as buffers against burnout in inclusive settings: Impact of a training programme in pre-service teachers</text:a></text:p>
              <text:p text:style-name="Normal"><text:a xlink:type="simple" xlink:href="https://hal.science/search/index/?q=*&amp;authFullName_s=Luc Vieira">Luc Vieira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Marine Delaval">Marine Delaval</text:a><text:span>et al.</text:span></text:p>
              <text:p text:style-name="Normal"><text:span>Teaching and Teacher Education</text:span><text:span>, 2024, 144, pp.104569.<text:s/></text:span><text:a xlink:type="simple" xlink:href="https://dx.doi.org/10.1016/j.tate.2024.104569">⟨10.1016/j.tate.2024.104569⟩</text:a></text:p>
              <text:p text:style-name="Normal"><text:span>Article dans une revue</text:span></text:p>
              <text:p text:style-name="Normal"><text:a xlink:type="simple" xlink:href="https://hal.science/hal-04537987v1">hal-045379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95020v1">Etude comparative des attitudes envers l’éducation inclusive des enseignants et des parents en France</text:a></text:p>
              <text:p text:style-name="Normal"><text:a xlink:type="simple" xlink:href="https://hal.science/search/index/?q=*&amp;authFullName_s=Anne-Laure Perrin-Glorieux">Anne-Laure Perrin-Glorieux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aroline Desombre">Caroline Desombre</text:a></text:p>
              <text:p text:style-name="Normal"><text:span>Carrefours de l'éducation</text:span><text:span>, A paraître</text:span></text:p>
              <text:p text:style-name="Normal"><text:span>Article dans une revue</text:span></text:p>
              <text:p text:style-name="Normal"><text:a xlink:type="simple" xlink:href="https://uca.hal.science/hal-04795020v1">hal-047950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31784v1">L’orientation des élèves en situation de handicap : un risque d’inégalités dues aux aménagements d’examen ?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Mickaël Jury">Mickaël Jury</text:a></text:p>
              <text:p text:style-name="Normal"><text:span>L'Orientation scolaire et professionnelle</text:span><text:span>, 2024, 53 (3), pp.511-535.<text:s/></text:span><text:a xlink:type="simple" xlink:href="https://dx.doi.org/10.4000/12b35">⟨10.4000/12b35⟩</text:a></text:p>
              <text:p text:style-name="Normal"><text:span>Article dans une revue</text:span></text:p>
              <text:p text:style-name="Normal"><text:a xlink:type="simple" xlink:href="https://uca.hal.science/hal-04631784v1">hal-046317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35793v1">Teachers’ concerns about inclusive education and the links with teachers’ attitudes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urélie Laurence">Aurélie Laurence</text:a><text:span>,</text:span><text:a xlink:type="simple" xlink:href="https://hal.science/search/index/?q=*&amp;authFullName_s=Sylvie Cèbe">Sylvie Cèbe</text:a><text:span>,</text:span><text:a xlink:type="simple" xlink:href="https://hal.science/search/index/?q=*&amp;authFullName_s=Caroline Desombre">Caroline Desombre</text:a></text:p>
              <text:p text:style-name="Normal"><text:span>Frontiers in Education<text:s/></text:span><text:span>, 2023</text:span></text:p>
              <text:p text:style-name="Normal"><text:span>Article dans une revue</text:span></text:p>
              <text:p text:style-name="Normal"><text:a xlink:type="simple" xlink:href="https://uca.hal.science/hal-03935793v1">hal-039357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25747v1">French teachers' intentions to use accommodated materials in learning and assessment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Mickaël Jury">Mickaël Jury</text:a></text:p>
              <text:p text:style-name="Normal"><text:span>European Journal of Education</text:span><text:span>, 2023, 58 (2), pp.209-220.<text:s/></text:span><text:a xlink:type="simple" xlink:href="https://dx.doi.org/10.1111/ejed.12553">⟨10.1111/ejed.12553⟩</text:a></text:p>
              <text:p text:style-name="Normal"><text:span>Article dans une revue</text:span></text:p>
              <text:p text:style-name="Normal"><text:a xlink:type="simple" xlink:href="https://uca.hal.science/hal-04025747v1">hal-040257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64145v1">Competitive and Cooperative Practices in Education: How Teachers’ Beliefs in School Meritocracy are Related to their Daily Practices with Students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Goudeau Sebastien">Goudeau Sebastien</text:a><text:span>,</text:span><text:a xlink:type="simple" xlink:href="https://hal.science/search/index/?q=*&amp;authFullName_s=Marine Portex">Marine Portex</text:a></text:p>
              <text:p text:style-name="Normal"><text:span>Social Psychology of Education</text:span><text:span>, 2023, 26 (6), pp.1789-1805.<text:s/></text:span><text:a xlink:type="simple" xlink:href="https://dx.doi.org/10.1007/s11218-023-09824-9">⟨10.1007/s11218-023-09824-9⟩</text:a></text:p>
              <text:p text:style-name="Normal"><text:span>Article dans une revue</text:span></text:p>
              <text:p text:style-name="Normal"><text:a xlink:type="simple" xlink:href="https://uca.hal.science/hal-04164145v1">hal-041641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82612v1">Special education and meritocratic inclusion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Marie-Christine Toczek">Marie-Christine Toczek</text:a><text:span>et al.</text:span></text:p>
              <text:p text:style-name="Normal"><text:span>Educational Policy</text:span><text:span>, 2023, 38 (1), pp.85-103.<text:s/></text:span><text:a xlink:type="simple" xlink:href="https://dx.doi.org/10.1177/08959048231153606">⟨10.1177/08959048231153606⟩</text:a></text:p>
              <text:p text:style-name="Normal"><text:span>Article dans une revue</text:span></text:p>
              <text:p text:style-name="Normal"><text:a xlink:type="simple" xlink:href="https://uca.hal.science/hal-03982612v1">hal-039826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5377v1">Self-enhancement Values and Academic Achievement: An Interaction with Students' Parental Level of Education and Gender?</text:a></text:p>
              <text:p text:style-name="Normal"><text:a xlink:type="simple" xlink:href="https://hal.science/search/index/?q=*&amp;authFullName_s=Cristina Aelenei">Cristina Aelenei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Alyson Sicard">Alyson Sicard</text:a><text:span>,</text:span><text:a xlink:type="simple" xlink:href="https://hal.science/search/index/?q=*&amp;authFullName_s=Séverine Maggio">Séverine Maggio</text:a><text:span>et al.</text:span></text:p>
              <text:p text:style-name="Normal"><text:span>British Journal of Educational Psychology</text:span><text:span>, 2023, 93 (2), pp.626-640</text:span></text:p>
              <text:p text:style-name="Normal"><text:span>Article dans une revue</text:span></text:p>
              <text:p text:style-name="Normal"><text:a xlink:type="simple" xlink:href="https://uca.hal.science/hal-03885377v1">hal-038853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3350v1">Can students with special educational needs overcome the “success” expectations?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Odile Rohmer">Odile Rohmer</text:a><text:span>et al.</text:span></text:p>
              <text:p text:style-name="Normal"><text:span>Social Psychology of Education</text:span><text:span>, 2023,<text:s/></text:span><text:a xlink:type="simple" xlink:href="https://dx.doi.org/10.1007/s11218-023-09806-x">⟨10.1007/s11218-023-09806-x⟩</text:a></text:p>
              <text:p text:style-name="Normal"><text:span>Article dans une revue</text:span></text:p>
              <text:p text:style-name="Normal"><text:a xlink:type="simple" xlink:href="https://uca.hal.science/hal-04123350v1">hal-041233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25758v1">Les « élèves de SEGPA » et les « collégiens en grande difficulté scolaire » sont-ils perçus différemment ? Étude du contenu du stéréotype</text:a></text:p>
              <text:p text:style-name="Normal"><text:a xlink:type="simple" xlink:href="https://hal.science/search/index/?q=*&amp;authFullName_s=Natacha Serour">Natacha Serour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Marie-Christine Toczek">Marie-Christine Toczek</text:a></text:p>
              <text:p text:style-name="Normal"><text:span>La Nouvelle revue – Éducation et société inclusives</text:span><text:span>, 2023, 96 (2), pp.205-231.<text:s/></text:span><text:a xlink:type="simple" xlink:href="https://dx.doi.org/10.3917/nresi.096.0205">⟨10.3917/nresi.096.0205⟩</text:a></text:p>
              <text:p text:style-name="Normal"><text:span>Article dans une revue</text:span></text:p>
              <text:p text:style-name="Normal"><text:a xlink:type="simple" xlink:href="https://uca.hal.science/hal-04025758v1">hal-040257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53367v1">Étude de la reconnaissance professionnelle des AESH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Julie Bergara">Julie Bergara</text:a><text:span>,</text:span><text:a xlink:type="simple" xlink:href="https://hal.science/search/index/?q=*&amp;authFullName_s=Grégoire Cochetel">Grégoire Cochetel</text:a></text:p>
              <text:p text:style-name="Normal"><text:span>La Nouvelle revue – Éducation et société inclusives</text:span><text:span>, 2021, 92 (6), pp.157-172</text:span></text:p>
              <text:p text:style-name="Normal"><text:span>Article dans une revue</text:span></text:p>
              <text:p text:style-name="Normal"><text:a xlink:type="simple" xlink:href="https://uca.hal.science/hal-03353367v1">hal-033533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8173v1">Orientation des élèves en difficulté à la fin de l’école primaire : étude du rôle du milieu social de l’élève sur les propositions d’orientation des enseignant·e·s du premier degré</text:a></text:p>
              <text:p text:style-name="Normal"><text:a xlink:type="simple" xlink:href="https://hal.science/search/index/?q=*&amp;authFullName_s=Natacha Serour">Natacha Serour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Marie-Christine Toczek">Marie-Christine Toczek</text:a></text:p>
              <text:p text:style-name="Normal"><text:span>L'Orientation scolaire et professionnelle</text:span><text:span>, 2021, 50 (2), pp.287-310</text:span></text:p>
              <text:p text:style-name="Normal"><text:span>Article dans une revue</text:span></text:p>
              <text:p text:style-name="Normal"><text:a xlink:type="simple" xlink:href="https://uca.hal.science/hal-03258173v1">hal-032581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8299v1">What does the French public think about inclusive education?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Anne-Laure Perrin">Anne-Laure Perrin</text:a><text:span>,</text:span><text:a xlink:type="simple" xlink:href="https://hal.science/search/index/?q=*&amp;authFullName_s=Natacha Serour">Natacha Serour</text:a><text:span>,</text:span><text:a xlink:type="simple" xlink:href="https://hal.science/search/index/?q=*&amp;authFullName_s=Emmanuel Guichardaz">Emmanuel Guichardaz</text:a></text:p>
              <text:p text:style-name="Normal"><text:span>Journal of Intellectual and Developmental Disability</text:span><text:span>, 2021, 46 (4), pp.362-369.<text:s/></text:span><text:a xlink:type="simple" xlink:href="https://dx.doi.org/10.3109/13668250.2020.1863773">⟨10.3109/13668250.2020.1863773⟩</text:a></text:p>
              <text:p text:style-name="Normal"><text:span>Article dans une revue</text:span></text:p>
              <text:p text:style-name="Normal"><text:a xlink:type="simple" xlink:href="https://uca.hal.science/hal-03258299v1">hal-0325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107v1">Teachers’ attitudes toward the inclusion of students with autism spectrum disorder: Impact of students’ difficulties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Anne-Laure Perrin">Anne-Laure Perrin</text:a><text:span>,</text:span><text:a xlink:type="simple" xlink:href="https://hal.science/search/index/?q=*&amp;authFullName_s=Caroline Desombre">Caroline Desombre</text:a></text:p>
              <text:p text:style-name="Normal"><text:span>Research in Autism Spectrum Disorders</text:span><text:span>, 2021, 83, pp.101746.<text:s/></text:span><text:a xlink:type="simple" xlink:href="https://dx.doi.org/10.1016/j.rasd.2021.101746">⟨10.1016/j.rasd.2021.101746⟩</text:a></text:p>
              <text:p text:style-name="Normal"><text:span>Article dans une revue</text:span></text:p>
              <text:p text:style-name="Normal"><text:a xlink:type="simple" xlink:href="https://hal.science/hal-03160107v1">hal-031601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65215v1">Influence of Social Support on Teachers' Attitudes Toward Inclusive Education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Mickaël Jury">Mickaël Jury</text:a></text:p>
              <text:p text:style-name="Normal"><text:span>Frontiers in Psychology</text:span><text:span>, 2021,<text:s/></text:span><text:a xlink:type="simple" xlink:href="https://dx.doi.org/10.3389/fpsyg.2021.736535">⟨10.3389/fpsyg.2021.736535⟩</text:a></text:p>
              <text:p text:style-name="Normal"><text:span>Article dans une revue</text:span></text:p>
              <text:p text:style-name="Normal"><text:a xlink:type="simple" xlink:href="https://uca.hal.science/hal-03365215v1">hal-033652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35887v1">Are teachers’ personal values related to their attitudes toward inclusive education? A correlational study</text:a></text:p>
              <text:p text:style-name="Normal"><text:a xlink:type="simple" xlink:href="https://hal.science/search/index/?q=*&amp;authFullName_s=Anne-Laure Perrin">Anne-Laure Perrin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aroline Desombre">Caroline Desombre</text:a></text:p>
              <text:p text:style-name="Normal"><text:span>Social Psychology of Education</text:span><text:span>, 2021, 24 (4), pp.1085-1104.<text:s/></text:span><text:a xlink:type="simple" xlink:href="https://dx.doi.org/10.1007/s11218-021-09646-7">⟨10.1007/s11218-021-09646-7⟩</text:a></text:p>
              <text:p text:style-name="Normal"><text:span>Article dans une revue</text:span></text:p>
              <text:p text:style-name="Normal"><text:a xlink:type="simple" xlink:href="https://uca.hal.science/hal-03335887v1">hal-0333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073v1">Attitudes Toward Inclusive Education: An Exploration of the Interaction Between Teachers’ Status and Students’ Type of Disability Within the French Context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nne-Laure Perrin">Anne-Laure Perrin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Caroline Desombre">Caroline Desombre</text:a></text:p>
              <text:p text:style-name="Normal"><text:span>Frontiers in Education<text:s/></text:span><text:span>, 2021, 6,<text:s/></text:span><text:a xlink:type="simple" xlink:href="https://dx.doi.org/10.3389/feduc.2021.655356">⟨10.3389/feduc.2021.655356⟩</text:a></text:p>
              <text:p text:style-name="Normal"><text:span>Article dans une revue</text:span></text:p>
              <text:p text:style-name="Normal"><text:a xlink:type="simple" xlink:href="https://hal.science/hal-03220073v1">hal-032200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35880v1">The conflict between inclusive education and the selection function of schools in the minds of French teachers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Edwige Ducreux">Edwige Ducreux</text:a><text:span>,</text:span><text:a xlink:type="simple" xlink:href="https://hal.science/search/index/?q=*&amp;authFullName_s=Caroline Desombre">Caroline Desombre</text:a></text:p>
              <text:p text:style-name="Normal"><text:span>Teaching and Teacher Education</text:span><text:span>, 2021, 106, pp.103454.<text:s/></text:span><text:a xlink:type="simple" xlink:href="https://dx.doi.org/10.1016/j.tate.2021.103454">⟨10.1016/j.tate.2021.103454⟩</text:a></text:p>
              <text:p text:style-name="Normal"><text:span>Article dans une revue</text:span></text:p>
              <text:p text:style-name="Normal"><text:a xlink:type="simple" xlink:href="https://uca.hal.science/hal-03335880v1">hal-0333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735v1">Are performance-avoidance goals always deleterious for academic achievement in college? The moderating role of social class</text:a></text:p>
              <text:p text:style-name="Normal"><text:a xlink:type="simple" xlink:href="https://hal.science/search/index/?q=*&amp;authFullName_s=Alisée Bruno">Alisée Bruno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Céline Darnon">Céline Darnon</text:a></text:p>
              <text:p text:style-name="Normal"><text:span>Social Psychology of Education</text:span><text:span>, 2019, 22 (3), pp.539-555</text:span></text:p>
              <text:p text:style-name="Normal"><text:span>Article dans une revue</text:span></text:p>
              <text:p text:style-name="Normal"><text:a xlink:type="simple" xlink:href="https://hal.science/hal-01991735v1">hal-0199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27v1">French teachers’ general attitude toward inclusion: the indirect effect of teacher efficacy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Mathilde Lamotte">Mathilde Lamotte</text:a><text:span>,</text:span><text:a xlink:type="simple" xlink:href="https://hal.science/search/index/?q=*&amp;authFullName_s=Mickaël Jury">Mickaël Jury</text:a></text:p>
              <text:p text:style-name="Normal"><text:span>Educational Psychology</text:span><text:span>, 2019, 39 (1), pp.38-50.<text:s/></text:span><text:a xlink:type="simple" xlink:href="https://dx.doi.org/10.1080/01443410.2018.1472219">⟨10.1080/01443410.2018.1472219⟩</text:a></text:p>
              <text:p text:style-name="Normal"><text:span>Article dans une revue</text:span></text:p>
              <text:p text:style-name="Normal"><text:a xlink:type="simple" xlink:href="https://hal.science/hal-01859627v1">hal-0185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262v1">The Distinct Effect of Multiple Sources of Stereotype Threat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éline Bagès">Céline Bagès</text:a><text:span>,</text:span><text:a xlink:type="simple" xlink:href="https://hal.science/search/index/?q=*&amp;authFullName_s=Célénie Brasselet">Célénie Brasselet</text:a></text:p>
              <text:p text:style-name="Normal"><text:span>Journal of Social Psychology</text:span><text:span>, 2019, 159 (5), pp.628-641.<text:s/></text:span><text:a xlink:type="simple" xlink:href="https://dx.doi.org/10.1080/00224545.2018.1544540">⟨10.1080/00224545.2018.1544540⟩</text:a></text:p>
              <text:p text:style-name="Normal"><text:span>Article dans une revue</text:span></text:p>
              <text:p text:style-name="Normal"><text:a xlink:type="simple" xlink:href="https://hal.science/hal-01908262v1">hal-0190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811v1">Validation factorielle d’une mesure des menaces du stéréotype en langue française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Muriel Renard">Muriel Renard</text:a><text:span>,</text:span><text:a xlink:type="simple" xlink:href="https://hal.science/search/index/?q=*&amp;authFullName_s=Célénie Brasselet">Célénie Brasselet</text:a></text:p>
              <text:p text:style-name="Normal"><text:span>L'Année psychologique</text:span><text:span>, 2019, 120 (4), pp.251-269.<text:s/></text:span><text:a xlink:type="simple" xlink:href="https://dx.doi.org/10.3917/anpsy1.204.0251">⟨10.3917/anpsy1.204.0251⟩</text:a></text:p>
              <text:p text:style-name="Normal"><text:span>Article dans une revue</text:span></text:p>
              <text:p text:style-name="Normal"><text:a xlink:type="simple" xlink:href="https://hal.science/hal-03139811v1">hal-0313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740v1">Examining the role of perceived prestige in the link between students’ subjective socioeconomic status and sense of belonging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Chen Chen">Chen Chen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Andrew J Elliot">Andrew J Elliot</text:a></text:p>
              <text:p text:style-name="Normal"><text:span>Group Processes and Intergroup Relations</text:span><text:span>, 2019, 22 (3), pp.356-370</text:span></text:p>
              <text:p text:style-name="Normal"><text:span>Article dans une revue</text:span></text:p>
              <text:p text:style-name="Normal"><text:a xlink:type="simple" xlink:href="https://hal.science/hal-01991740v1">hal-0199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26v1">Higher and lower status individuals’ performance goals: The role of hierarchy stability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lain Quiamzade">Alain Quiamzade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Gabriel Mugny">Gabriel Mugny</text:a></text:p>
              <text:p text:style-name="Normal"><text:span>Motivation Science</text:span><text:span>, 2019, 5 (1), pp.52-65.<text:s/></text:span><text:a xlink:type="simple" xlink:href="https://dx.doi.org/10.1037/mot0000105">⟨10.1037/mot0000105⟩</text:a></text:p>
              <text:p text:style-name="Normal"><text:span>Article dans une revue</text:span></text:p>
              <text:p text:style-name="Normal"><text:a xlink:type="simple" xlink:href="https://hal.science/hal-01859626v1">hal-0185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962v1">Who benefits from mastery-approach and performance-approach goals in college? Students’ social class as a moderator of the link between goals and grade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ristina Aelenei">Cristina Aelenei</text:a></text:p>
              <text:p text:style-name="Normal"><text:span>European Journal of Psychology of Education</text:span><text:span>, 2018, 33 (4), pp.713-726.<text:s/></text:span><text:a xlink:type="simple" xlink:href="https://dx.doi.org/10.1007/s10212-017-0351-z">⟨10.1007/s10212-017-0351-z⟩</text:a></text:p>
              <text:p text:style-name="Normal"><text:span>Article dans une revue</text:span></text:p>
              <text:p text:style-name="Normal"><text:a xlink:type="simple" xlink:href="https://hal.science/hal-01649962v1">hal-0164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34v1">Trait and perceived environmental competitiveness in achievement situations</text:a></text:p>
              <text:p text:style-name="Normal"><text:a xlink:type="simple" xlink:href="https://hal.science/search/index/?q=*&amp;authFullName_s=Andrew J Elliot">Andrew J Elliot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Kou Murayama">Kou Murayama</text:a></text:p>
              <text:p text:style-name="Normal"><text:span>Journal of Personality</text:span><text:span>, 2018, 86 (3), pp.353 - 367.<text:s/></text:span><text:a xlink:type="simple" xlink:href="https://dx.doi.org/10.1111/jopy.12320">⟨10.1111/jopy.12320⟩</text:a></text:p>
              <text:p text:style-name="Normal"><text:span>Article dans une revue</text:span></text:p>
              <text:p text:style-name="Normal"><text:a xlink:type="simple" xlink:href="https://hal.science/hal-01859634v1">hal-0185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21v1">Doing better (or worse) than one's parents: Social status, mobility, and performance-avoidance goals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lisée Bruno">Alisée Bruno</text:a><text:span>,</text:span><text:a xlink:type="simple" xlink:href="https://hal.science/search/index/?q=*&amp;authFullName_s=Céline Darnon">Céline Darnon</text:a></text:p>
              <text:p text:style-name="Normal"><text:span>British Journal of Educational Psychology</text:span><text:span>, 2018, 88 (4), pp.659-674.<text:s/></text:span><text:a xlink:type="simple" xlink:href="https://dx.doi.org/10.1111/bjep.12210">⟨10.1111/bjep.12210⟩</text:a></text:p>
              <text:p text:style-name="Normal"><text:span>Article dans une revue</text:span></text:p>
              <text:p text:style-name="Normal"><text:a xlink:type="simple" xlink:href="https://hal.science/hal-01720321v1">hal-0172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228v1">The social utility of performance-approach goals in a selective educational environment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Benoit Dompnier">Benoit Dompnier</text:a><text:span>,</text:span><text:a xlink:type="simple" xlink:href="https://hal.science/search/index/?q=*&amp;authFullName_s=Fabrizio Butera">Fabrizio Butera</text:a></text:p>
              <text:p text:style-name="Normal"><text:span>Social Psychology of Education</text:span><text:span>, 2017, 20 (1), pp.215 - 235.<text:s/></text:span><text:a xlink:type="simple" xlink:href="https://dx.doi.org/10.1007/s11218-016-9354-x">⟨10.1007/s11218-016-9354-x⟩</text:a></text:p>
              <text:p text:style-name="Normal"><text:span>Article dans une revue</text:span></text:p>
              <text:p text:style-name="Normal"><text:a xlink:type="simple" xlink:href="https://hal.science/hal-01643228v1">hal-0164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36v1">Are perceived learning environments related to subjective well-being? A visit to university students</text:a></text:p>
              <text:p text:style-name="Normal"><text:a xlink:type="simple" xlink:href="https://hal.science/search/index/?q=*&amp;authFullName_s=Chen Chen">Chen Chen</text:a><text:span>,</text:span><text:a xlink:type="simple" xlink:href="https://hal.science/search/index/?q=*&amp;authFullName_s=Jieqiong Fan">Jieqiong Fan</text:a><text:span>,</text:span><text:a xlink:type="simple" xlink:href="https://hal.science/search/index/?q=*&amp;authFullName_s=Mickaël Jury">Mickaël Jury</text:a></text:p>
              <text:p text:style-name="Normal"><text:span>Learning and Individual Differences</text:span><text:span>, 2017, 54, pp.226 - 233.<text:s/></text:span><text:a xlink:type="simple" xlink:href="https://dx.doi.org/10.1016/j.lindif.2017.01.001">⟨10.1016/j.lindif.2017.01.001⟩</text:a></text:p>
              <text:p text:style-name="Normal"><text:span>Article dans une revue</text:span></text:p>
              <text:p text:style-name="Normal"><text:a xlink:type="simple" xlink:href="https://hal.science/hal-01859636v1">hal-0185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24v1">The Experience of Low-SES Students in Higher Education: Psychological Barriers to Success and Interventions to Reduce Social-Class Inequality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Nicole M. Stephens">Nicole M. Stephens</text:a><text:span>,</text:span><text:a xlink:type="simple" xlink:href="https://hal.science/search/index/?q=*&amp;authFullName_s=Jessica E. Nelson">Jessica E. Nelson</text:a><text:span>,</text:span><text:a xlink:type="simple" xlink:href="https://hal.science/search/index/?q=*&amp;authFullName_s=Cristina Aelenei">Cristina Aelenei</text:a><text:span>et al.</text:span></text:p>
              <text:p text:style-name="Normal"><text:span>Journal of Social Issues</text:span><text:span>, 2017, 73 (1), pp.23 - 41.<text:s/></text:span><text:a xlink:type="simple" xlink:href="https://dx.doi.org/10.1111/josi.12202">⟨10.1111/josi.12202⟩</text:a></text:p>
              <text:p text:style-name="Normal"><text:span>Article dans une revue</text:span></text:p>
              <text:p text:style-name="Normal"><text:a xlink:type="simple" xlink:href="https://hal.science/hal-01644824v1">hal-0164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39v1">When first-generation students succeed at university: On the link between social class, academic performance, and performance-avoidance goals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Céline Darnon">Céline Darnon</text:a></text:p>
              <text:p text:style-name="Normal"><text:span>Contemporary Educational Psychology</text:span><text:span>, 2015, 41, pp.25 - 36.<text:s/></text:span><text:a xlink:type="simple" xlink:href="https://dx.doi.org/10.1016/j.cedpsych.2014.11.001">⟨10.1016/j.cedpsych.2014.11.001⟩</text:a></text:p>
              <text:p text:style-name="Normal"><text:span>Article dans une revue</text:span></text:p>
              <text:p text:style-name="Normal"><text:a xlink:type="simple" xlink:href="https://hal.science/hal-01859639v1">hal-0185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974v1">The student-institution fit at university: interactive effects of academic competition and social class on achievement goals</text:a></text:p>
              <text:p text:style-name="Normal"><text:a xlink:type="simple" xlink:href="https://hal.science/search/index/?q=*&amp;authFullName_s=Nicolas Sommet">Nicolas Sommet</text:a><text:span>,</text:span><text:a xlink:type="simple" xlink:href="https://hal.science/search/index/?q=*&amp;authFullName_s=Alain Quiamzade">Alain Quiamzade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Gabriel Mugny">Gabriel Mugny</text:a></text:p>
              <text:p text:style-name="Normal"><text:span>Frontiers in Psychology</text:span><text:span>, 2015, 6, pp.769.<text:s/></text:span><text:a xlink:type="simple" xlink:href="https://dx.doi.org/10.3389/fpsyg.2015.00769">⟨10.3389/fpsyg.2015.00769⟩</text:a></text:p>
              <text:p text:style-name="Normal"><text:span>Article dans une revue</text:span></text:p>
              <text:p text:style-name="Normal"><text:a xlink:type="simple" xlink:href="https://hal.science/hal-01348974v1">hal-0134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38v1">First-generation students' underperformance at university: the impact of the function of selection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Céline Darnon">Céline Darnon</text:a></text:p>
              <text:p text:style-name="Normal"><text:span>Frontiers in Psychology</text:span><text:span>, 2015, 6, pp.710.<text:s/></text:span><text:a xlink:type="simple" xlink:href="https://dx.doi.org/10.3389/fpsyg.2015.00710">⟨10.3389/fpsyg.2015.00710⟩</text:a></text:p>
              <text:p text:style-name="Normal"><text:span>Article dans une revue</text:span></text:p>
              <text:p text:style-name="Normal"><text:a xlink:type="simple" xlink:href="https://hal.science/hal-01859638v1">hal-0185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58v1">Competing with oneself or with others: Achievement goal endorsement in amateur golf competition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Céline Darnon">Céline Darnon</text:a></text:p>
              <text:p text:style-name="Normal"><text:span>International Journal of Sport Psychology</text:span><text:span>, 2015, 46, pp.258-273</text:span></text:p>
              <text:p text:style-name="Normal"><text:span>Article dans une revue</text:span></text:p>
              <text:p text:style-name="Normal"><text:a xlink:type="simple" xlink:href="https://hal.science/hal-01859658v1">hal-01859658v1</text:a></text:p>
            </table:table-cell>
          </table:table-row>
        </table:table>
        <text:p text:style-name="P12"/>
        <text:p text:style-name="Heading2"><text:span text:style-name="T5">Chapitre d'ouvrage (5)</text:span></text:p>
        <text:p text:style-name="P14"/>
        <table:table table:name="86bf58" table:style-name="86bf58">
          <table:table-column table:style-name="86bf58.0"/>
          <table:table-row>
            <table:table-cell office:value-type="string">
              <text:p text:style-name="Normal"><text:a xlink:type="simple" xlink:href="https://hal.science/hal-05570275v1">Apprendre à inclure. Enseignants et accompagnants face au handicap à l’école : curricula et professionnalisation en France et ailleurs</text:a></text:p>
              <text:p text:style-name="Normal"><text:a xlink:type="simple" xlink:href="https://hal.science/search/index/?q=*&amp;authFullName_s=Vincent Bernier">Vincent Bernier</text:a><text:span>,</text:span><text:a xlink:type="simple" xlink:href="https://hal.science/search/index/?q=*&amp;authFullName_s=Marie-Christine Brault">Marie-Christine Brault</text:a><text:span>,</text:span><text:a xlink:type="simple" xlink:href="https://hal.science/search/index/?q=*&amp;authFullName_s=Catherine Dorison">Catherine Dorison</text:a><text:span>,</text:span><text:a xlink:type="simple" xlink:href="https://hal.science/search/index/?q=*&amp;authFullName_s=Alice Gomez">Alice Gomez</text:a><text:span>,</text:span><text:a xlink:type="simple" xlink:href="https://hal.science/search/index/?q=*&amp;authFullName_s=Mickaël Jury">Mickaël Jury</text:a><text:span>et al.</text:span></text:p>
              <text:p text:style-name="Normal"><text:span>Chlöé Farrer; Sébastien Goudeau; Élise Tenret; Louis-André Vallet.<text:s/></text:span><text:span>Questions d’éducation</text:span><text:span>, CNRS Éditions, [14 p.], 2026, (Hors collection), 978-2-271-16054-6.<text:s/></text:span><text:a xlink:type="simple" xlink:href="https://dx.doi.org/10.4000/15wfk">⟨10.4000/15wfk⟩</text:a></text:p>
              <text:p text:style-name="Normal"><text:span>Chapitre d'ouvrage</text:span></text:p>
              <text:p text:style-name="Normal"><text:a xlink:type="simple" xlink:href="https://hal.science/hal-05570275v1">hal-0557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918v1">Mieux comprendre les attitudes à l’égard de l’éducation inclusive : rôle du type de handicap de l’élève, du statut de l’enseignant et de la familiarité</text:a></text:p>
              <text:p text:style-name="Normal"><text:a xlink:type="simple" xlink:href="https://hal.science/search/index/?q=*&amp;authFullName_s=Anne-Laure Perrin">Anne-Laure Perrin</text:a><text:span>,</text:span><text:a xlink:type="simple" xlink:href="https://hal.science/search/index/?q=*&amp;authFullName_s=Natacha Serour">Natacha Serour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Kamilla Khamzina">Kamilla Khamzina</text:a><text:span>et al.</text:span></text:p>
              <text:p text:style-name="Normal"><text:span>L’inclusion scolaire : perspectives psychosociales</text:span><text:span>, Editions de l'Université de Bruxelles, pp.27-50, 2022</text:span></text:p>
              <text:p text:style-name="Normal"><text:span>Chapitre d'ouvrage</text:span></text:p>
              <text:p text:style-name="Normal"><text:a xlink:type="simple" xlink:href="https://hal.science/hal-03767918v1">hal-037679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23966v1">La réussite des élèves à besoins éducatifs particuliers à l’épreuve de la sélection et du backlash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Julie Pironom">Julie Pironom</text:a><text:span>et al.</text:span></text:p>
              <text:p text:style-name="Normal"><text:span>Odile Rohmer; Mickaël Jury; Maria Popa-Roch.<text:s/></text:span><text:span>L’inclusion scolaire. Perspectives psychosociales</text:span><text:span>,<text:s/></text:span><text:a xlink:type="simple" xlink:href="https://www.editions-ulb.be/fr/book/?gcoi=74530100345220">Éditions de l'Université de Bruxelles</text:a><text:span>, pp.159-181, 2022, Psychologies et société, 978-2-8004-1790-5</text:span></text:p>
              <text:p text:style-name="Normal"><text:span>Chapitre d'ouvrage</text:span></text:p>
              <text:p text:style-name="Normal"><text:a xlink:type="simple" xlink:href="https://uca.hal.science/hal-03723966v1">hal-037239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65845v1">Motivational dynamics underlying competition: The opposing processes model of competition and performance</text:a></text:p>
              <text:p text:style-name="Normal"><text:a xlink:type="simple" xlink:href="https://hal.science/search/index/?q=*&amp;authFullName_s=Kou Murayama">Kou Murayama</text:a><text:span>,</text:span><text:a xlink:type="simple" xlink:href="https://hal.science/search/index/?q=*&amp;authFullName_s=Andrew J. Elliot">Andrew J. Elliot</text:a><text:span>,</text:span><text:a xlink:type="simple" xlink:href="https://hal.science/search/index/?q=*&amp;authFullName_s=Mickaël Jury">Mickaël Jury</text:a></text:p>
              <text:p text:style-name="Normal"><text:span>Stephen M. Garcia; Avishalom Tor; Andrew J. Elliot.<text:s/></text:span><text:span>The Oxford Handbook of Psychology of Competition</text:span><text:span>, pp.189-209, 2021, 9780190060831.<text:s/></text:span><text:a xlink:type="simple" xlink:href="https://dx.doi.org/10.1093/oxfordhb/9780190060800.013.8">⟨10.1093/oxfordhb/9780190060800.013.8⟩</text:a></text:p>
              <text:p text:style-name="Normal"><text:span>Chapitre d'ouvrage</text:span></text:p>
              <text:p text:style-name="Normal"><text:a xlink:type="simple" xlink:href="https://uca.hal.science/hal-03365845v1">hal-0336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277v1">Réussir dans l’enseignement supérieur : un défi pour les plus défavorisés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Virginie Wiederkehr">Virginie Wiederkehr</text:a><text:span>,</text:span><text:a xlink:type="simple" xlink:href="https://hal.science/search/index/?q=*&amp;authFullName_s=Céline Darnon">Céline Darnon</text:a></text:p>
              <text:p text:style-name="Normal"><text:span>Sabine Caillaud; Virginie Bonnot; Ewa Drozda-Senkowska.<text:s/></text:span><text:span>Menaces sociales et environnementales : repenser la société des risques</text:span><text:span>, PUR, pp.181-192, 2017, Psychologies, 978-2-7535-5264-7</text:span></text:p>
              <text:p text:style-name="Normal"><text:span>Chapitre d'ouvrage</text:span></text:p>
              <text:p text:style-name="Normal"><text:a xlink:type="simple" xlink:href="https://hal.science/hal-01908277v1">hal-01908277v1</text:a></text:p>
            </table:table-cell>
          </table:table-row>
        </table:table>
        <text:p text:style-name="P15"/>
        <text:p text:style-name="Heading2"><text:span text:style-name="T6">Autre publication scientifique (2)</text:span></text:p>
        <text:p text:style-name="P17"/>
        <table:table table:name="e4297e" table:style-name="e4297e">
          <table:table-column table:style-name="e4297e.0"/>
          <table:table-row>
            <table:table-cell office:value-type="string">
              <text:p text:style-name="Normal"><text:a xlink:type="simple" xlink:href="https://uca.hal.science/hal-04920753v1">Mettre en place des aménagements pour les élèves handicapés, c'est au détriment des autres</text:a></text:p>
              <text:p text:style-name="Normal"><text:a xlink:type="simple" xlink:href="https://hal.science/search/index/?q=*&amp;authFullName_s=Mickaël Jury">Mickaël Jury</text:a></text:p>
              <text:p text:style-name="Normal"><text:span>En finir avec les idées fausses sur le handicap</text:span><text:span>, 2024</text:span></text:p>
              <text:p text:style-name="Normal"><text:span>Autre publication scientifique</text:span></text:p>
              <text:p text:style-name="Normal"><text:a xlink:type="simple" xlink:href="https://uca.hal.science/hal-04920753v1">hal-049207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12775v1">École et handicap : les aménagements d’examens, une vraie garantie d’égalité ?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Mickaël Jury">Mickaël Jur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a.hal.science/hal-04112775v1">hal-04112775v1</text:a></text:p>
            </table:table-cell>
          </table:table-row>
        </table:table>
        <text:p text:style-name="P18"/>
        <text:p text:style-name="Heading2"><text:span text:style-name="T7">HDR (1)</text:span></text:p>
        <text:p text:style-name="P20"/>
        <table:table table:name="fa401f" table:style-name="fa401f">
          <table:table-column table:style-name="fa401f.0"/>
          <table:table-row>
            <table:table-cell office:value-type="string">
              <text:p text:style-name="Normal"><text:a xlink:type="simple" xlink:href="https://uca.hal.science/tel-03722402v1">Mieux comprendre les inégalités dans le système éducatif français : un programme de recherche centré sur le rôle que peut jouer la fonction de sélection</text:a></text:p>
              <text:p text:style-name="Normal"><text:a xlink:type="simple" xlink:href="https://hal.science/search/index/?q=*&amp;authFullName_s=Mickaël Jury">Mickaël Jury</text:a></text:p>
              <text:p text:style-name="Normal"><text:span>Education. Université Clermont Auvergne (UCA), 2022</text:span></text:p>
              <text:p text:style-name="Normal"><text:span>HDR</text:span></text:p>
              <text:p text:style-name="Normal"><text:a xlink:type="simple" xlink:href="https://uca.hal.science/tel-03722402v1">tel-03722402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379d21" table:style-name="379d21">
          <table:table-column table:style-name="379d21.0"/>
          <table:table-row>
            <table:table-cell office:value-type="string">
              <text:p text:style-name="Normal"><text:a xlink:type="simple" xlink:href="https://theses.hal.science/tel-01332412v1">Antécédents des buts d’accomplissement : le rôle du statut social, de la compétence et du contexte de sélection</text:a></text:p>
              <text:p text:style-name="Normal"><text:a xlink:type="simple" xlink:href="https://hal.science/search/index/?q=*&amp;authFullName_s=Mickaël Jury">Mickaël Jury</text:a></text:p>
              <text:p text:style-name="Normal"><text:span>Psychologie. Université Blaise Pascal - Clermont-Ferrand II, 2014. Français.<text:s/></text:span><text:a xlink:type="simple" xlink:href="https://www.theses.fr/2014CLF20021">⟨NNT : 2014CLF20021⟩</text:a></text:p>
              <text:p text:style-name="Normal"><text:span>Thèse</text:span></text:p>
              <text:p text:style-name="Normal"><text:a xlink:type="simple" xlink:href="https://theses.hal.science/tel-01332412v1">tel-01332412v1</text:a></text:p>
            </table:table-cell>
          </table:table-row>
        </table:table>
        <text:p text:style-name="P24"/>
        <text:p text:style-name="Heading2"><text:span text:style-name="T9">Ouvrages (1)</text:span></text:p>
        <text:p text:style-name="P26"/>
        <table:table table:name="fb7880" table:style-name="fb7880">
          <table:table-column table:style-name="fb7880.0"/>
          <table:table-row>
            <table:table-cell office:value-type="string">
              <text:p text:style-name="Normal"><text:a xlink:type="simple" xlink:href="https://uca.hal.science/hal-03767923v1">L'inclusion scolaire: Perspectives psychosociales</text:a></text:p>
              <text:p text:style-name="Normal"><text:a xlink:type="simple" xlink:href="https://hal.science/search/index/?q=*&amp;authFullName_s=Odile Rohmer">Odile Rohmer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Maria-Antoneta Popa-Roch">Maria-Antoneta Popa-Roch</text:a></text:p>
              <text:p text:style-name="Normal"><text:span>Edition de l'Université de Bruxelles, 2022, Claudia Toma; Olivier Klein, 978-2-8004-1790-5</text:span></text:p>
              <text:p text:style-name="Normal"><text:span>Ouvrages</text:span></text:p>
              <text:p text:style-name="Normal"><text:a xlink:type="simple" xlink:href="https://uca.hal.science/hal-03767923v1">hal-03767923v1</text:a></text:p>
            </table:table-cell>
          </table:table-row>
        </table:table>
        <text:p text:style-name="P27"/>
        <text:p text:style-name="Heading2"><text:span text:style-name="T10">Article de blog scientifique (3)</text:span></text:p>
        <text:p text:style-name="P29"/>
        <table:table table:name="10f0b2" table:style-name="10f0b2">
          <table:table-column table:style-name="10f0b2.0"/>
          <table:table-row>
            <table:table-cell office:value-type="string">
              <text:p text:style-name="Normal"><text:a xlink:type="simple" xlink:href="https://uca.hal.science/hal-03992540v1">Accueil et pédagogie : où l’école inclusive en est-elle en France ?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Mickaël Jury">Mickaël Jury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uca.hal.science/hal-03992540v1">hal-039925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92524v1">Tout enfant handicapé est de droit un élève</text:a></text:p>
              <text:p text:style-name="Normal"><text:a xlink:type="simple" xlink:href="https://hal.science/search/index/?q=*&amp;authFullName_s=Marine Granjon">Marine Granjon</text:a><text:span>,</text:span><text:a xlink:type="simple" xlink:href="https://hal.science/search/index/?q=*&amp;authFullName_s=Benoite Aube">Benoite Aube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Maria-Antoneta Popa-Roch">Maria-Antoneta Popa-Roch</text:a><text:span>,</text:span><text:a xlink:type="simple" xlink:href="https://hal.science/search/index/?q=*&amp;authFullName_s=Odile Rohmer">Odile Rohm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uca.hal.science/hal-03992524v1">hal-039925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67983v1">Quel regard les enseignants portent-ils sur l’école inclusive ?</text:a></text:p>
              <text:p text:style-name="Normal"><text:a xlink:type="simple" xlink:href="https://hal.science/search/index/?q=*&amp;authFullName_s=Mickaël Jury">Mickaël Jury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ca.hal.science/hal-03767983v1">hal-03767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Jury</dc:title>
    <dc:subject/>
    <dc:description>CV</dc:description>
    <dc:creator/>
    <dc:date>2026-05-19T19:05:03.000</dc:date>
    <meta:generator>PHPWord</meta:generator>
    <meta:initial-creator>CCSD</meta:initial-creator>
    <meta:creation-date>2026-05-19T19:05:03.000</meta:creation-date>
    <meta:keyword/>
    <meta:user-defined meta:name="Category"/>
    <meta:user-defined meta:name="Company"/>
    <meta:user-defined meta:name="Manager"/>
  </office:meta>
</office:document-meta>
</file>