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2e48" style:family="table">
      <style:table-properties style:rel-width="100" table:align="center"/>
    </style:style>
    <style:style style:name="722e48.0" style:family="table-column">
      <style:table-column-properties style:column-width="0.00cm"/>
    </style:style>
    <style:style style:name="a0b5e0" style:family="table">
      <style:table-properties style:rel-width="100" table:align="center"/>
    </style:style>
    <style:style style:name="a0b5e0.0" style:family="table-column">
      <style:table-column-properties style:column-width="0.00cm"/>
    </style:style>
    <style:style style:name="5d21c1" style:family="table">
      <style:table-properties style:rel-width="100" table:align="center"/>
    </style:style>
    <style:style style:name="5d21c1.0" style:family="table-column">
      <style:table-column-properties style:column-width="0.00cm"/>
    </style:style>
    <style:style style:name="f0b474" style:family="table">
      <style:table-properties style:rel-width="100" table:align="center"/>
    </style:style>
    <style:style style:name="f0b474.0" style:family="table-column">
      <style:table-column-properties style:column-width="0.00cm"/>
    </style:style>
    <style:style style:name="1d9c44" style:family="table">
      <style:table-properties style:rel-width="100" table:align="center"/>
    </style:style>
    <style:style style:name="1d9c44.0" style:family="table-column">
      <style:table-column-properties style:column-width="0.00cm"/>
    </style:style>
    <style:style style:name="6ea607" style:family="table">
      <style:table-properties style:rel-width="100" table:align="center"/>
    </style:style>
    <style:style style:name="6ea607.0" style:family="table-column">
      <style:table-column-properties style:column-width="0.00cm"/>
    </style:style>
    <style:style style:name="977cdf" style:family="table">
      <style:table-properties style:rel-width="100" table:align="center"/>
    </style:style>
    <style:style style:name="977c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kaël LE MENTE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722e48" table:style-name="722e48">
          <table:table-column table:style-name="722e48.0"/>
          <table:table-row>
            <table:table-cell office:value-type="string">
              <text:p text:style-name="Normal"><text:a xlink:type="simple" xlink:href="https://hal.science/hal-05252415v1">Parentalités numériques. Des intentions éducatives aux pratiques : quelles logiques de différenciation ?</text:a></text:p>
              <text:p text:style-name="Normal"><text:a xlink:type="simple" xlink:href="https://hal.science/search/index/?q=*&amp;authFullName_s=Agnès Grimault-Leprince">Agnès Grimault-Leprince</text:a><text:span>,</text:span><text:a xlink:type="simple" xlink:href="https://hal.science/search/index/?q=*&amp;authFullName_s=Barbara Fontar">Barbara Fontar</text:a><text:span>,</text:span><text:a xlink:type="simple" xlink:href="https://hal.science/search/index/?q=*&amp;authFullName_s=Mickaël Le Mentec">Mickaël Le Mentec</text:a></text:p>
              <text:p text:style-name="Normal"><text:span>Agora débats/jeunesses</text:span><text:span>, 2025, 101 (3), pp.113-134</text:span></text:p>
              <text:p text:style-name="Normal"><text:span>Article dans une revue</text:span></text:p>
              <text:p text:style-name="Normal"><text:a xlink:type="simple" xlink:href="https://hal.science/hal-05252415v1">hal-0525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512v1">La continuité pédagogique à distance vécue par les élèves de l'école élémentaire</text:a></text:p>
              <text:p text:style-name="Normal"><text:a xlink:type="simple" xlink:href="https://hal.science/search/index/?q=*&amp;authFullName_s=Mickaël Le Mentec">Mickaël Le Mentec</text:a><text:span>,</text:span><text:a xlink:type="simple" xlink:href="https://hal.science/search/index/?q=*&amp;authFullName_s=Laure Sochala">Laure Sochala</text:a></text:p>
              <text:p text:style-name="Normal"><text:span>Revue du Nord. Collection Histoire (Hors série)</text:span><text:span>, 2023, Histoire, 45, pp.127-145</text:span></text:p>
              <text:p text:style-name="Normal"><text:span>Article dans une revue</text:span></text:p>
              <text:p text:style-name="Normal"><text:a xlink:type="simple" xlink:href="https://hal.science/hal-04416512v1">hal-0441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592v1">Dynamiques familiales autour des pratiques numériques des adolescents</text:a></text:p>
              <text:p text:style-name="Normal"><text:a xlink:type="simple" xlink:href="https://hal.science/search/index/?q=*&amp;authFullName_s=Barbara Fontar">Barbara Fontar</text:a><text:span>,</text:span><text:a xlink:type="simple" xlink:href="https://hal.science/search/index/?q=*&amp;authFullName_s=Agnès Grimault-Leprince">Agnès Grimault-Leprince</text:a><text:span>,</text:span><text:a xlink:type="simple" xlink:href="https://hal.science/search/index/?q=*&amp;authFullName_s=Mickaël Le Mentec">Mickaël Le Mentec</text:a></text:p>
              <text:p text:style-name="Normal"><text:span>Informations sociales</text:span><text:span>, 2021, 202 (1), pp.31-38.<text:s/></text:span><text:a xlink:type="simple" xlink:href="https://dx.doi.org/10.3917/inso.202.0031">⟨10.3917/inso.202.0031⟩</text:a></text:p>
              <text:p text:style-name="Normal"><text:span>Article dans une revue</text:span></text:p>
              <text:p text:style-name="Normal"><text:a xlink:type="simple" xlink:href="https://hal.science/hal-03152592v1">hal-0315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088v1">Les pratiques vidéoludiques des adolescents de 13-15 ans. Différenciations sexuées et rapport hiérarchisé entre les sexes.</text:a></text:p>
              <text:p text:style-name="Normal"><text:a xlink:type="simple" xlink:href="https://hal.science/search/index/?q=*&amp;authFullName_s=Barbara Fontar">Barbara Fontar</text:a><text:span>,</text:span><text:a xlink:type="simple" xlink:href="https://hal.science/search/index/?q=*&amp;authFullName_s=Mickaël Le Mentec">Mickaël Le Mentec</text:a></text:p>
              <text:p text:style-name="Normal"><text:span>Réseaux : communication, technologie, société</text:span><text:span>, 2020, N°222 (4), pp.79.<text:s/></text:span><text:a xlink:type="simple" xlink:href="https://dx.doi.org/10.3917/res.222.0079">⟨10.3917/res.222.0079⟩</text:a></text:p>
              <text:p text:style-name="Normal"><text:span>Article dans une revue</text:span></text:p>
              <text:p text:style-name="Normal"><text:a xlink:type="simple" xlink:href="https://hal.science/hal-02926088v1">hal-02926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7405v1">Entre devoir d’agir et pouvoir d’agir. Les usagers face à la dématérialisation du service public de l'emploi</text:a></text:p>
              <text:p text:style-name="Normal"><text:a xlink:type="simple" xlink:href="https://hal.science/search/index/?q=*&amp;authFullName_s=Mickaël Le Mentec">Mickaël Le Mentec</text:a></text:p>
              <text:p text:style-name="Normal"><text:span>Spirale - Revue de Recherches en Éducation<text:s/></text:span><text:span>, 2020, N°66 (3), pp.105-118.<text:s/></text:span><text:a xlink:type="simple" xlink:href="https://dx.doi.org/10.3917/spir.066.0105">⟨10.3917/spir.066.0105⟩</text:a></text:p>
              <text:p text:style-name="Normal"><text:span>Article dans une revue</text:span></text:p>
              <text:p text:style-name="Normal"><text:a xlink:type="simple" xlink:href="https://shs.hal.science/halshs-03347405v1">halshs-0334740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29406v1">Dynamiques familiales autour des pratiques d’écrans des adolescents</text:a></text:p>
              <text:p text:style-name="Normal"><text:a xlink:type="simple" xlink:href="https://hal.science/search/index/?q=*&amp;authFullName_s=Barbara Fontar">Barbara Fontar</text:a><text:span>,</text:span><text:a xlink:type="simple" xlink:href="https://hal.science/search/index/?q=*&amp;authFullName_s=Agnès Grimault-Leprince">Agnès Grimault-Leprince</text:a><text:span>,</text:span><text:a xlink:type="simple" xlink:href="https://hal.science/search/index/?q=*&amp;authFullName_s=Mickaël Le Mentec">Mickaël Le Mentec</text:a></text:p>
              <text:p text:style-name="Normal"><text:span>Enfances, Familles, Générations</text:span><text:span>, 2019, 31,<text:s/></text:span><text:a xlink:type="simple" xlink:href="https://dx.doi.org/10.7202/1061777ar">⟨10.7202/1061777ar⟩</text:a></text:p>
              <text:p text:style-name="Normal"><text:span>Article dans une revue</text:span></text:p>
              <text:p text:style-name="Normal"><text:a xlink:type="simple" xlink:href="https://u-picardie.hal.science/hal-04929406v1">hal-0492940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10703v1">Des fonctions d’un glossaire dans un programme de recherche pluridisciplinaire</text:a></text:p>
              <text:p text:style-name="Normal"><text:a xlink:type="simple" xlink:href="https://hal.science/search/index/?q=*&amp;authFullName_s=Magali Hardouin">Magali Hardouin</text:a><text:span>,</text:span><text:a xlink:type="simple" xlink:href="https://hal.science/search/index/?q=*&amp;authFullName_s=Régis Keerle">Régis Keerle</text:a><text:span>,</text:span><text:a xlink:type="simple" xlink:href="https://hal.science/search/index/?q=*&amp;authFullName_s=Jean-François Thémines">Jean-François Thémines</text:a><text:span>,</text:span><text:a xlink:type="simple" xlink:href="https://hal.science/search/index/?q=*&amp;authFullName_s=Gérard Boudesseul">Gérard Boudesseul</text:a><text:span>,</text:span><text:a xlink:type="simple" xlink:href="https://hal.science/search/index/?q=*&amp;authFullName_s=Isabelle Danic">Isabelle Danic</text:a><text:span>et al.</text:span></text:p>
              <text:p text:style-name="Normal"><text:span>EspacesTemps.net</text:span><text:span>, 2018</text:span></text:p>
              <text:p text:style-name="Normal"><text:span>Article dans une revue</text:span></text:p>
              <text:p text:style-name="Normal"><text:a xlink:type="simple" xlink:href="https://univ-rennes2.hal.science/hal-01810703v1">hal-0181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117v1">La gestion de la communication sur les réseaux sociaux numériques (RSN) : des chartes aux dispositifs de régulation au sein des organisations</text:a></text:p>
              <text:p text:style-name="Normal"><text:a xlink:type="simple" xlink:href="https://hal.science/search/index/?q=*&amp;authFullName_s=Christine Petr">Christine Petr</text:a><text:span>,</text:span><text:a xlink:type="simple" xlink:href="https://hal.science/search/index/?q=*&amp;authFullName_s=Fontar B.">Fontar B.</text:a><text:span>,</text:span><text:a xlink:type="simple" xlink:href="https://hal.science/search/index/?q=*&amp;authFullName_s=Mickaël Le Mentec">Mickaël Le Mentec</text:a></text:p>
              <text:p text:style-name="Normal"><text:span><text:s/>16ième Séminaire de Marsouin, Usage &amp; NTIC</text:span><text:span>, 2018</text:span></text:p>
              <text:p text:style-name="Normal"><text:span>Article dans une revue</text:span></text:p>
              <text:p text:style-name="Normal"><text:a xlink:type="simple" xlink:href="https://hal.science/hal-04067117v1">hal-04067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2873v1">De la fracture numérique à l’inclusion numérique. Retour sur 20 ans de politiques numériques</text:a></text:p>
              <text:p text:style-name="Normal"><text:a xlink:type="simple" xlink:href="https://hal.science/search/index/?q=*&amp;authFullName_s=Mickaël Le Mentec">Mickaël Le Mentec</text:a></text:p>
              <text:p text:style-name="Normal"><text:span>Diversité</text:span><text:span>, 2016, 185, pp.38-43</text:span></text:p>
              <text:p text:style-name="Normal"><text:span>Article dans une revue</text:span></text:p>
              <text:p text:style-name="Normal"><text:a xlink:type="simple" xlink:href="https://shs.hal.science/halshs-04012873v1">halshs-0401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913v1">INEDUC : pratiques numériques des adolescents et territoires</text:a></text:p>
              <text:p text:style-name="Normal"><text:a xlink:type="simple" xlink:href="https://hal.science/search/index/?q=*&amp;authFullName_s=Mickaël Le Mentec">Mickaël Le Mentec</text:a><text:span>,</text:span><text:a xlink:type="simple" xlink:href="https://hal.science/search/index/?q=*&amp;authFullName_s=Pascal Plantard">Pascal Plantard</text:a></text:p>
              <text:p text:style-name="Normal"><text:span>NETCOM : Réseaux, communication et territoires / Networks and Communications Studies</text:span><text:span>, 2015, 28-3/4, pp.217-238</text:span></text:p>
              <text:p text:style-name="Normal"><text:span>Article dans une revue</text:span></text:p>
              <text:p text:style-name="Normal"><text:a xlink:type="simple" xlink:href="https://hal.science/hal-01217913v1">hal-0121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687v1">Ineduc : Focales sur les inégalités scolaires, de loisirs et de pratiques numériques chez les adolescents</text:a></text:p>
              <text:p text:style-name="Normal"><text:a xlink:type="simple" xlink:href="https://hal.science/search/index/?q=*&amp;authFullName_s=Pascal Plantard">Pascal Plantard</text:a><text:span>,</text:span><text:a xlink:type="simple" xlink:href="https://hal.science/search/index/?q=*&amp;authFullName_s=Mickaël Le Mentec">Mickaël Le Mentec</text:a></text:p>
              <text:p text:style-name="Normal"><text:span>Terminal. Technologie de l’information, culture &amp; société</text:span><text:span>, 2014, Enseignement, informatique, TIC et société, 113-114, pp.79-91</text:span></text:p>
              <text:p text:style-name="Normal"><text:span>Article dans une revue</text:span></text:p>
              <text:p text:style-name="Normal"><text:a xlink:type="simple" xlink:href="https://hal.science/hal-01083687v1">hal-0108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672v1">Capacités d’agir des disqualifiés sociaux dans les EPN</text:a></text:p>
              <text:p text:style-name="Normal"><text:a xlink:type="simple" xlink:href="https://hal.science/search/index/?q=*&amp;authFullName_s=Mickaël Le Mentec">Mickaël Le Mentec</text:a></text:p>
              <text:p text:style-name="Normal"><text:span>Éducation permanente</text:span><text:span>, 2013, La formation à l'épreuve du numérique, pp.193-202</text:span></text:p>
              <text:p text:style-name="Normal"><text:span>Article dans une revue</text:span></text:p>
              <text:p text:style-name="Normal"><text:a xlink:type="simple" xlink:href="https://hal.science/hal-01083672v1">hal-0108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282v1">INEDUC : focales sur les inégalités scolaires, de loisirs et de pratiques numériques chez les adolescents</text:a></text:p>
              <text:p text:style-name="Normal"><text:a xlink:type="simple" xlink:href="https://hal.science/search/index/?q=*&amp;authFullName_s=Pascal Plantard">Pascal Plantard</text:a><text:span>,</text:span><text:a xlink:type="simple" xlink:href="https://hal.science/search/index/?q=*&amp;authFullName_s=Mickaël Le Mentec">Mickaël Le Mentec</text:a></text:p>
              <text:p text:style-name="Normal"><text:span>Terminal. Technologie de l’information, culture &amp; société</text:span><text:span>, 2013, Les TIC à l'école, 113-114, pp.79-91</text:span></text:p>
              <text:p text:style-name="Normal"><text:span>Article dans une revue</text:span></text:p>
              <text:p text:style-name="Normal"><text:a xlink:type="simple" xlink:href="https://hal.science/hal-01084282v1">hal-01084282v1</text:a></text:p>
            </table:table-cell>
          </table:table-row>
        </table:table>
        <text:p text:style-name="P10"/>
        <text:p text:style-name="Heading2"><text:span text:style-name="T4">Communication dans un congrès (31)</text:span></text:p>
        <text:p text:style-name="P12"/>
        <table:table table:name="a0b5e0" table:style-name="a0b5e0">
          <table:table-column table:style-name="a0b5e0.0"/>
          <table:table-row>
            <table:table-cell office:value-type="string">
              <text:p text:style-name="Normal"><text:a xlink:type="simple" xlink:href="https://shs.hal.science/halshs-05293204v1">L'accompagnement des migrants aux démarches administratives par les acteurs de la médiation numérique - Observations d'une permanence d'accueil</text:a></text:p>
              <text:p text:style-name="Normal"><text:a xlink:type="simple" xlink:href="https://hal.science/search/index/?q=*&amp;authFullName_s=Mickaël Le Mentec">Mickaël Le Mentec</text:a></text:p>
              <text:p text:style-name="Normal"><text:span>Numérique inclusif et responsable : Enjeux internationaux et locaux</text:span><text:span>, Faculté de droit et science politique de Rennes, Jan 2025, Rennes, France</text:span></text:p>
              <text:p text:style-name="Normal"><text:span>Communication dans un congrès</text:span></text:p>
              <text:p text:style-name="Normal"><text:a xlink:type="simple" xlink:href="https://shs.hal.science/halshs-05293204v1">halshs-05293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3210v1">Habiter avec le numérique : réglementer, réguler et accompagner</text:a></text:p>
              <text:p text:style-name="Normal"><text:a xlink:type="simple" xlink:href="https://hal.science/search/index/?q=*&amp;authFullName_s=Mickaël Le Mentec">Mickaël Le Mentec</text:a><text:span>,</text:span><text:a xlink:type="simple" xlink:href="https://hal.science/search/index/?q=*&amp;authFullName_s=Marianne Trainoir">Marianne Trainoir</text:a></text:p>
              <text:p text:style-name="Normal"><text:span>5èmes rencontres du GRET - Groupe de Recherche sur les Espaces (Trans)formatifs</text:span><text:span>, Université de Limoges, Mar 2025, Limoges, France</text:span></text:p>
              <text:p text:style-name="Normal"><text:span>Communication dans un congrès</text:span></text:p>
              <text:p text:style-name="Normal"><text:a xlink:type="simple" xlink:href="https://shs.hal.science/halshs-05293210v1">halshs-05293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3200v1">IA en éducation : enjeux, usages et limites</text:a></text:p>
              <text:p text:style-name="Normal"><text:a xlink:type="simple" xlink:href="https://hal.science/search/index/?q=*&amp;authFullName_s=Mickaël Le Mentec">Mickaël Le Mentec</text:a></text:p>
              <text:p text:style-name="Normal"><text:span>Séminaire CRAJEP - Hauts-de-France</text:span><text:span>, CRAJEP, Sep 2024, Amiens, France</text:span></text:p>
              <text:p text:style-name="Normal"><text:span>Communication dans un congrès</text:span></text:p>
              <text:p text:style-name="Normal"><text:a xlink:type="simple" xlink:href="https://shs.hal.science/halshs-05293200v1">halshs-05293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3192v1">Les parents à l'épreuve de la régulation des pratiques numériques des adolescent.e.s</text:a></text:p>
              <text:p text:style-name="Normal"><text:a xlink:type="simple" xlink:href="https://hal.science/search/index/?q=*&amp;authFullName_s=Mickaël Le Mentec">Mickaël Le Mentec</text:a></text:p>
              <text:p text:style-name="Normal"><text:span>Journée d'études organisée par les étudiant.e.s de la licence professionnelle Métiers de l'animation sociale, socio-éducative et socioculturelle</text:span><text:span>, IUT Bobigny, Jun 2024, Bobigny, France</text:span></text:p>
              <text:p text:style-name="Normal"><text:span>Communication dans un congrès</text:span></text:p>
              <text:p text:style-name="Normal"><text:a xlink:type="simple" xlink:href="https://shs.hal.science/halshs-05293192v1">halshs-05293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2999v1">Enseigner à distance en temps de pandémie en école primaire : une situation de formation pas comme les autres</text:a></text:p>
              <text:p text:style-name="Normal"><text:a xlink:type="simple" xlink:href="https://hal.science/search/index/?q=*&amp;authFullName_s=Mickaël Le Mentec">Mickaël Le Mentec</text:a><text:span>,</text:span><text:a xlink:type="simple" xlink:href="https://hal.science/search/index/?q=*&amp;authFullName_s=Laure Sochala">Laure Sochala</text:a></text:p>
              <text:p text:style-name="Normal"><text:span>9ème colloque international en éducation</text:span><text:span>, May 2022, Montréal (Canada (QC)), Canada</text:span></text:p>
              <text:p text:style-name="Normal"><text:span>Communication dans un congrès</text:span></text:p>
              <text:p text:style-name="Normal"><text:a xlink:type="simple" xlink:href="https://shs.hal.science/halshs-04012999v1">halshs-04012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2955v1">L’enseignement à distance pendant le premier confinement. Expériences et vécus des élèves du cycle 3</text:a></text:p>
              <text:p text:style-name="Normal"><text:a xlink:type="simple" xlink:href="https://hal.science/search/index/?q=*&amp;authFullName_s=Mickaël Le Mentec">Mickaël Le Mentec</text:a><text:span>,</text:span><text:a xlink:type="simple" xlink:href="https://hal.science/search/index/?q=*&amp;authFullName_s=Laure Sochala">Laure Sochala</text:a></text:p>
              <text:p text:style-name="Normal"><text:span>Journée d'études "Covid et vulnérabilités éducatives"</text:span><text:span>, Centre amiénois de recherche en éducation et formation, May 2022, Amiens, France</text:span></text:p>
              <text:p text:style-name="Normal"><text:span>Communication dans un congrès</text:span></text:p>
              <text:p text:style-name="Normal"><text:a xlink:type="simple" xlink:href="https://shs.hal.science/halshs-04012955v1">halshs-04012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3019v1">L’enseignement à distance durant la crise de la Covid-19 en France. Expériences et vécus des élèves du premier degré</text:a></text:p>
              <text:p text:style-name="Normal"><text:a xlink:type="simple" xlink:href="https://hal.science/search/index/?q=*&amp;authFullName_s=Mickaël Le Mentec">Mickaël Le Mentec</text:a><text:span>,</text:span><text:a xlink:type="simple" xlink:href="https://hal.science/search/index/?q=*&amp;authFullName_s=Laure Sochala">Laure Sochala</text:a></text:p>
              <text:p text:style-name="Normal"><text:span>Colloque international “Recherches sur les usages du numérique en éducation”</text:span><text:span>, UQAM, May 2022, Montréal (Canada (QC)), Canada</text:span></text:p>
              <text:p text:style-name="Normal"><text:span>Communication dans un congrès</text:span></text:p>
              <text:p text:style-name="Normal"><text:a xlink:type="simple" xlink:href="https://shs.hal.science/halshs-04013019v1">halshs-040130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3031v1">Entre devoir d'agir et pouvoir d'agir : les usagers face à la dématérialisation</text:a></text:p>
              <text:p text:style-name="Normal"><text:a xlink:type="simple" xlink:href="https://hal.science/search/index/?q=*&amp;authFullName_s=Mickaël Le Mentec">Mickaël Le Mentec</text:a></text:p>
              <text:p text:style-name="Normal"><text:span>Congress of the Swiss sociological association "Social justice in times of uncertainty"</text:span><text:span>, University of Gena - UNIGE, Jun 2021, Genève, Suisse</text:span></text:p>
              <text:p text:style-name="Normal"><text:span>Communication dans un congrès</text:span></text:p>
              <text:p text:style-name="Normal"><text:a xlink:type="simple" xlink:href="https://shs.hal.science/halshs-04013031v1">halshs-0401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500v1">Les pratiques vidéoludiques des 13-15 ans : différenciations sexuées et rapport hiérarchisé entre les sexes.</text:a></text:p>
              <text:p text:style-name="Normal"><text:a xlink:type="simple" xlink:href="https://hal.science/search/index/?q=*&amp;authFullName_s=Barbara Fontar">Barbara Fontar</text:a><text:span>,</text:span><text:a xlink:type="simple" xlink:href="https://hal.science/search/index/?q=*&amp;authFullName_s=Mickaël Le Mentec">Mickaël Le Mentec</text:a></text:p>
              <text:p text:style-name="Normal"><text:span>colloque international Enfance+culture=socialisation</text:span><text:span>, Jan 2021, Paris, France</text:span></text:p>
              <text:p text:style-name="Normal"><text:span>Communication dans un congrès</text:span></text:p>
              <text:p text:style-name="Normal"><text:a xlink:type="simple" xlink:href="https://hal.science/hal-03152500v1">hal-03152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3044v1">Accompagner les pratiques numériques des adolescents : entre défis et opportunités éducatives</text:a></text:p>
              <text:p text:style-name="Normal"><text:a xlink:type="simple" xlink:href="https://hal.science/search/index/?q=*&amp;authFullName_s=Mickaël Le Mentec">Mickaël Le Mentec</text:a></text:p>
              <text:p text:style-name="Normal"><text:span>Communication à la journée d'études « Jeunes et institutions de jeunesse »</text:span><text:span>, Université de Tours, May 2021, Tours, France</text:span></text:p>
              <text:p text:style-name="Normal"><text:span>Communication dans un congrès</text:span></text:p>
              <text:p text:style-name="Normal"><text:a xlink:type="simple" xlink:href="https://shs.hal.science/halshs-04013044v1">halshs-04013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3339v1">La continuité pédagogique dans le second degré en période de crise sanitaire : intérêts et limites de la formation et de l’accompagnement à distance</text:a></text:p>
              <text:p text:style-name="Normal"><text:a xlink:type="simple" xlink:href="https://hal.science/search/index/?q=*&amp;authFullName_s=Magali Boutrais">Magali Boutrais</text:a><text:span>,</text:span><text:a xlink:type="simple" xlink:href="https://hal.science/search/index/?q=*&amp;authFullName_s=Mickaël Le Mentec">Mickaël Le Mentec</text:a><text:span>,</text:span><text:a xlink:type="simple" xlink:href="https://hal.science/search/index/?q=*&amp;authFullName_s=Lucie Mougenot">Lucie Mougenot</text:a></text:p>
              <text:p text:style-name="Normal"><text:span>Colloque WIMS</text:span><text:span>, Université de Picardie Jules Verne, May 2021, Amiens, France</text:span></text:p>
              <text:p text:style-name="Normal"><text:span>Communication dans un congrès</text:span></text:p>
              <text:p text:style-name="Normal"><text:a xlink:type="simple" xlink:href="https://shs.hal.science/halshs-04013339v1">halshs-04013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3354v1">Points de vue de chercheurs sur les objets et les pratiques enseignantes</text:a></text:p>
              <text:p text:style-name="Normal"><text:a xlink:type="simple" xlink:href="https://hal.science/search/index/?q=*&amp;authFullName_s=Anne Laure Le Guern">Anne Laure Le Guern</text:a><text:span>,</text:span><text:a xlink:type="simple" xlink:href="https://hal.science/search/index/?q=*&amp;authFullName_s=Mickaël Le Mentec">Mickaël Le Mentec</text:a><text:span>,</text:span><text:a xlink:type="simple" xlink:href="https://hal.science/search/index/?q=*&amp;authFullName_s=Jean-François Thémines">Jean-François Thémines</text:a><text:span>,</text:span><text:a xlink:type="simple" xlink:href="https://hal.science/search/index/?q=*&amp;authFullName_s=Abdelkarim Zaid">Abdelkarim Zaid</text:a></text:p>
              <text:p text:style-name="Normal"><text:span>Colloque : Objets pour apprendre, objets à apprendre : quelles pratiques enseignantes pour quels enjeux ?</text:span><text:span>, CAREF; ESPE de l'Académie d'Amiens, Jun 2019, Amiens, France</text:span></text:p>
              <text:p text:style-name="Normal"><text:span>Communication dans un congrès</text:span></text:p>
              <text:p text:style-name="Normal"><text:a xlink:type="simple" xlink:href="https://shs.hal.science/halshs-04013354v1">halshs-0401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401v1">La gestion de la communication sur les réseaux sociaux numériques dans les organisations bretonnes : des chartes aux dispositifs de régulation</text:a></text:p>
              <text:p text:style-name="Normal"><text:a xlink:type="simple" xlink:href="https://hal.science/search/index/?q=*&amp;authFullName_s=Barbara Fontar">Barbara Fontar</text:a><text:span>,</text:span><text:a xlink:type="simple" xlink:href="https://hal.science/search/index/?q=*&amp;authFullName_s=Mickaël Le Mentec">Mickaël Le Mentec</text:a><text:span>,</text:span><text:a xlink:type="simple" xlink:href="https://hal.science/search/index/?q=*&amp;authFullName_s=Christine Petr">Christine Petr</text:a><text:span>,</text:span><text:a xlink:type="simple" xlink:href="https://hal.science/search/index/?q=*&amp;authFullName_s=Antonio Parra Jose">Antonio Parra Jose</text:a></text:p>
              <text:p text:style-name="Normal"><text:span>16ème Séminaire du GIS Marsouin<text:s/></text:span><text:span>, May 2018, Bono, France</text:span></text:p>
              <text:p text:style-name="Normal"><text:span>Communication dans un congrès</text:span></text:p>
              <text:p text:style-name="Normal"><text:a xlink:type="simple" xlink:href="https://hal.science/hal-01806401v1">hal-01806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3127v1">L'appropriation du dispositif &amp;quot;collèges connectés&amp;quot; par les enseignant.e.s : réceptions et pratiques</text:a></text:p>
              <text:p text:style-name="Normal"><text:a xlink:type="simple" xlink:href="https://hal.science/search/index/?q=*&amp;authFullName_s=Mickaël Le Mentec">Mickaël Le Mentec</text:a></text:p>
              <text:p text:style-name="Normal"><text:span>Journée d’étude "Usages du numérique en éducation : apports de la recherche et pratiques professionnelles"</text:span><text:span>, Canopé Amiens, Jun 2018, Amiens, France</text:span></text:p>
              <text:p text:style-name="Normal"><text:span>Communication dans un congrès</text:span></text:p>
              <text:p text:style-name="Normal"><text:a xlink:type="simple" xlink:href="https://shs.hal.science/halshs-04013127v1">halshs-04013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3188v1">Pratiques d’empowerment des demandeurs d’emploi à l’heure de la dématérisalisation</text:a></text:p>
              <text:p text:style-name="Normal"><text:a xlink:type="simple" xlink:href="https://hal.science/search/index/?q=*&amp;authFullName_s=Mickaël Le Mentec">Mickaël Le Mentec</text:a></text:p>
              <text:p text:style-name="Normal"><text:span>2ème colloque international "e-Formation des adultes et des jeunes adultes"</text:span><text:span>, Laboratoire CIREL, Mar 2018, Lille, France</text:span></text:p>
              <text:p text:style-name="Normal"><text:span>Communication dans un congrès</text:span></text:p>
              <text:p text:style-name="Normal"><text:a xlink:type="simple" xlink:href="https://shs.hal.science/halshs-04013188v1">halshs-04013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3111v1">Les collectivités territoriales face aux pratiques numériques des adolescent.e.s : disparités et marges d’action</text:a></text:p>
              <text:p text:style-name="Normal"><text:a xlink:type="simple" xlink:href="https://hal.science/search/index/?q=*&amp;authFullName_s=Mickaël Le Mentec">Mickaël Le Mentec</text:a></text:p>
              <text:p text:style-name="Normal"><text:span>Journée d’étude « Vulnérabilités et SHS »</text:span><text:span>, MESHS Lille, Sep 2018, Lille, France</text:span></text:p>
              <text:p text:style-name="Normal"><text:span>Communication dans un congrès</text:span></text:p>
              <text:p text:style-name="Normal"><text:a xlink:type="simple" xlink:href="https://shs.hal.science/halshs-04013111v1">halshs-040131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3176v1">L'appropriation du dispositif &amp;quot;collèges connectés&amp;quot; par les enseignant.e.s : une ethnographie</text:a></text:p>
              <text:p text:style-name="Normal"><text:a xlink:type="simple" xlink:href="https://hal.science/search/index/?q=*&amp;authFullName_s=Mickaël Le Mentec">Mickaël Le Mentec</text:a></text:p>
              <text:p text:style-name="Normal"><text:span>Colloque international #ComoresTice "Enjeux et innovation des pratiques pédagogiques et didactiques"</text:span><text:span>, Apr 2018, Moroni, Comores</text:span></text:p>
              <text:p text:style-name="Normal"><text:span>Communication dans un congrès</text:span></text:p>
              <text:p text:style-name="Normal"><text:a xlink:type="simple" xlink:href="https://shs.hal.science/halshs-04013176v1">halshs-04013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3316v1">L’éducation par le numérique : une utopie ?</text:a></text:p>
              <text:p text:style-name="Normal"><text:a xlink:type="simple" xlink:href="https://hal.science/search/index/?q=*&amp;authFullName_s=Mickaël Le Mentec">Mickaël Le Mentec</text:a></text:p>
              <text:p text:style-name="Normal"><text:span>Colloque "Les utopies éducatives"</text:span><text:span>, Centre amiénois de recherche en éducation et formation, Mar 2017, Amiens, France</text:span></text:p>
              <text:p text:style-name="Normal"><text:span>Communication dans un congrès</text:span></text:p>
              <text:p text:style-name="Normal"><text:a xlink:type="simple" xlink:href="https://shs.hal.science/halshs-04013316v1">halshs-04013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3308v1">Les régulations parentales des pratiques numériques adolescentes</text:a></text:p>
              <text:p text:style-name="Normal"><text:a xlink:type="simple" xlink:href="https://hal.science/search/index/?q=*&amp;authFullName_s=Mickaël Le Mentec">Mickaël Le Mentec</text:a></text:p>
              <text:p text:style-name="Normal"><text:span>Journée d’études "Adolescents, images numériques et construction identitaire Stratégies, vulnérabilités, remédiations"</text:span><text:span>, Université Paris 8, Nov 2017, Paris, France</text:span></text:p>
              <text:p text:style-name="Normal"><text:span>Communication dans un congrès</text:span></text:p>
              <text:p text:style-name="Normal"><text:a xlink:type="simple" xlink:href="https://shs.hal.science/halshs-04013308v1">halshs-04013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3324v1">De la fracture numérique à l’inclusion numérique : politiques, publics et inégalités</text:a></text:p>
              <text:p text:style-name="Normal"><text:a xlink:type="simple" xlink:href="https://hal.science/search/index/?q=*&amp;authFullName_s=Mickaël Le Mentec">Mickaël Le Mentec</text:a></text:p>
              <text:p text:style-name="Normal"><text:span>Journée d'études "Éducation aux médias et inégalités éducatives"</text:span><text:span>, ESPÉ de Caen, May 2016, Caen, France</text:span></text:p>
              <text:p text:style-name="Normal"><text:span>Communication dans un congrès</text:span></text:p>
              <text:p text:style-name="Normal"><text:a xlink:type="simple" xlink:href="https://shs.hal.science/halshs-04013324v1">halshs-04013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3329v1">Formes de régulations parentales des pratiques numériques adolescentes</text:a></text:p>
              <text:p text:style-name="Normal"><text:a xlink:type="simple" xlink:href="https://hal.science/search/index/?q=*&amp;authFullName_s=Mickaël Le Mentec">Mickaël Le Mentec</text:a></text:p>
              <text:p text:style-name="Normal"><text:span>Colloque "Affiliations numériques" de l'ANR Translit</text:span><text:span>, ESPÉ de Bordeaux, Feb 2016, Bordeaux, France</text:span></text:p>
              <text:p text:style-name="Normal"><text:span>Communication dans un congrès</text:span></text:p>
              <text:p text:style-name="Normal"><text:a xlink:type="simple" xlink:href="https://shs.hal.science/halshs-04013329v1">halshs-04013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0206v1">Pratiques créatives d’enseignement des jeunes chercheurs à l’université : entre injonction et émancipation</text:a></text:p>
              <text:p text:style-name="Normal"><text:a xlink:type="simple" xlink:href="https://hal.science/search/index/?q=*&amp;authFullName_s=Caroline Le Boucher">Caroline Le Boucher</text:a><text:span>,</text:span><text:a xlink:type="simple" xlink:href="https://hal.science/search/index/?q=*&amp;authFullName_s=Mickaël Le Mentec">Mickaël Le Mentec</text:a></text:p>
              <text:p text:style-name="Normal"><text:span>AREF</text:span><text:span>, Jul 2016, Mons, Belgique</text:span></text:p>
              <text:p text:style-name="Normal"><text:span>Communication dans un congrès</text:span></text:p>
              <text:p text:style-name="Normal"><text:a xlink:type="simple" xlink:href="https://shs.hal.science/halshs-01540206v1">halshs-0154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950v1">Genèses et formes des régulations parentales des pratiques sociales et culturelles des adolescents</text:a></text:p>
              <text:p text:style-name="Normal"><text:a xlink:type="simple" xlink:href="https://hal.science/search/index/?q=*&amp;authFullName_s=Barbara Fontar">Barbara Fontar</text:a><text:span>,</text:span><text:a xlink:type="simple" xlink:href="https://hal.science/search/index/?q=*&amp;authFullName_s=Agnès Grimault-Leprince">Agnès Grimault-Leprince</text:a><text:span>,</text:span><text:a xlink:type="simple" xlink:href="https://hal.science/search/index/?q=*&amp;authFullName_s=Mickaël Le Mentec">Mickaël Le Mentec</text:a></text:p>
              <text:p text:style-name="Normal"><text:span>Inégalités éducatives et espaces de vie</text:span><text:span>, Sep 2015, Rennes, France</text:span></text:p>
              <text:p text:style-name="Normal"><text:span>Communication dans un congrès</text:span></text:p>
              <text:p text:style-name="Normal"><text:a xlink:type="simple" xlink:href="https://hal.science/hal-01217950v1">hal-0121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770v1">Le rôle des représentations genrées dans les pratiques numériques adolescentes</text:a></text:p>
              <text:p text:style-name="Normal"><text:a xlink:type="simple" xlink:href="https://hal.science/search/index/?q=*&amp;authFullName_s=Barbara Fontar">Barbara Fontar</text:a><text:span>,</text:span><text:a xlink:type="simple" xlink:href="https://hal.science/search/index/?q=*&amp;authFullName_s=Mickaël Le Mentec">Mickaël Le Mentec</text:a><text:span>,</text:span><text:a xlink:type="simple" xlink:href="https://hal.science/search/index/?q=*&amp;authFullName_s=Rozenn Rouillard">Rozenn Rouillard</text:a></text:p>
              <text:p text:style-name="Normal"><text:span>Le genre dans les sphères de l'éducation, de la formation et du travail. Représentation(s) et mise(s) en image(s)</text:span><text:span>, AECSE, Oct 2015, Reims, France</text:span></text:p>
              <text:p text:style-name="Normal"><text:span>Communication dans un congrès</text:span></text:p>
              <text:p text:style-name="Normal"><text:a xlink:type="simple" xlink:href="https://hal.science/hal-01223770v1">hal-0122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730v1">Entre dispositifs institutionnels, représentations et usages : le numérique comme pouvoir de renforcement des inégalités sociales</text:a></text:p>
              <text:p text:style-name="Normal"><text:a xlink:type="simple" xlink:href="https://hal.science/search/index/?q=*&amp;authFullName_s=Barbara Fontar">Barbara Fontar</text:a><text:span>,</text:span><text:a xlink:type="simple" xlink:href="https://hal.science/search/index/?q=*&amp;authFullName_s=Mickaël Le Mentec">Mickaël Le Mentec</text:a></text:p>
              <text:p text:style-name="Normal"><text:span>XVIII ISA World Congress Of Sociology</text:span><text:span>, ISA, Jul 2014, Yokohama, Japon</text:span></text:p>
              <text:p text:style-name="Normal"><text:span>Communication dans un congrès</text:span></text:p>
              <text:p text:style-name="Normal"><text:a xlink:type="simple" xlink:href="https://hal.science/hal-01083730v1">hal-0108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169v1">INEDUC: pratiques numériques des adolescents et territoires</text:a></text:p>
              <text:p text:style-name="Normal"><text:a xlink:type="simple" xlink:href="https://hal.science/search/index/?q=*&amp;authFullName_s=Olivier David">Olivier David</text:a><text:span>,</text:span><text:a xlink:type="simple" xlink:href="https://hal.science/search/index/?q=*&amp;authFullName_s=Pascal Plantard">Pascal Plantard</text:a><text:span>,</text:span><text:a xlink:type="simple" xlink:href="https://hal.science/search/index/?q=*&amp;authFullName_s=Mickaël Le Mentec">Mickaël Le Mentec</text:a><text:span>,</text:span><text:a xlink:type="simple" xlink:href="https://hal.science/search/index/?q=*&amp;authFullName_s=Barbara Fontar">Barbara Fontar</text:a><text:span>,</text:span><text:a xlink:type="simple" xlink:href="https://hal.science/search/index/?q=*&amp;authFullName_s=Gwenaelle André">Gwenaelle André</text:a></text:p>
              <text:p text:style-name="Normal"><text:span>12ème séminaire du GIS Marsouin</text:span><text:span>, M@rsouin, May 2014, Le Bono, France</text:span></text:p>
              <text:p text:style-name="Normal"><text:span>Communication dans un congrès</text:span></text:p>
              <text:p text:style-name="Normal"><text:a xlink:type="simple" xlink:href="https://hal.science/hal-01740169v1">hal-0174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119v1">Ineduc : les inégalités scolaires, de loisirs et pratiques numériques chez les adolescents</text:a></text:p>
              <text:p text:style-name="Normal"><text:a xlink:type="simple" xlink:href="https://hal.science/search/index/?q=*&amp;authFullName_s=Barbara Fontar">Barbara Fontar</text:a><text:span>,</text:span><text:a xlink:type="simple" xlink:href="https://hal.science/search/index/?q=*&amp;authFullName_s=Mickaël Le Mentec">Mickaël Le Mentec</text:a><text:span>,</text:span><text:a xlink:type="simple" xlink:href="https://hal.science/search/index/?q=*&amp;authFullName_s=Pascal Plantard">Pascal Plantard</text:a></text:p>
              <text:p text:style-name="Normal"><text:span>11e séminaire Marsouin</text:span><text:span>, GIS Marsouin, May 2013, Saint-Malo, France</text:span></text:p>
              <text:p text:style-name="Normal"><text:span>Communication dans un congrès</text:span></text:p>
              <text:p text:style-name="Normal"><text:a xlink:type="simple" xlink:href="https://hal.science/hal-01084119v1">hal-0108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083v1">Pratiques d'empowerment des demandeurs d'emploi dans les EPN</text:a></text:p>
              <text:p text:style-name="Normal"><text:a xlink:type="simple" xlink:href="https://hal.science/search/index/?q=*&amp;authFullName_s=Mickaël Le Mentec">Mickaël Le Mentec</text:a></text:p>
              <text:p text:style-name="Normal"><text:span>Formes d'éducation et processus d'émancipation</text:span><text:span>, CREAD, May 2012, Rennes, France</text:span></text:p>
              <text:p text:style-name="Normal"><text:span>Communication dans un congrès</text:span></text:p>
              <text:p text:style-name="Normal"><text:a xlink:type="simple" xlink:href="https://hal.science/hal-01084083v1">hal-0108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130v1">L'appropriation des EPN par les demandeurs d'emploi</text:a></text:p>
              <text:p text:style-name="Normal"><text:a xlink:type="simple" xlink:href="https://hal.science/search/index/?q=*&amp;authFullName_s=Mickaël Le Mentec">Mickaël Le Mentec</text:a></text:p>
              <text:p text:style-name="Normal"><text:span>9e séminaire Marsouin</text:span><text:span>, GIS Marsouin, May 2011, Bénodet, France. pp.17-32</text:span></text:p>
              <text:p text:style-name="Normal"><text:span>Communication dans un congrès</text:span></text:p>
              <text:p text:style-name="Normal"><text:a xlink:type="simple" xlink:href="https://hal.science/hal-01084130v1">hal-0108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733v1">Socially and professionnally left out people and their empowerment strategies through ICT uses in Brittany’s digital workplaces</text:a></text:p>
              <text:p text:style-name="Normal"><text:a xlink:type="simple" xlink:href="https://hal.science/search/index/?q=*&amp;authFullName_s=Mickaël Le Mentec">Mickaël Le Mentec</text:a></text:p>
              <text:p text:style-name="Normal"><text:span>ECER</text:span><text:span>, ECER, Sep 2011, Berlin, Germany</text:span></text:p>
              <text:p text:style-name="Normal"><text:span>Communication dans un congrès</text:span></text:p>
              <text:p text:style-name="Normal"><text:a xlink:type="simple" xlink:href="https://hal.science/hal-01083733v1">hal-0108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118v1">Les fractures numériques : l’état des savoirs</text:a></text:p>
              <text:p text:style-name="Normal"><text:a xlink:type="simple" xlink:href="https://hal.science/search/index/?q=*&amp;authFullName_s=Pascal Plantard">Pascal Plantard</text:a><text:span>,</text:span><text:a xlink:type="simple" xlink:href="https://hal.science/search/index/?q=*&amp;authFullName_s=Mickaël Le Mentec">Mickaël Le Mentec</text:a><text:span>,</text:span><text:a xlink:type="simple" xlink:href="https://hal.science/search/index/?q=*&amp;authFullName_s=Marianne Trainoir">Marianne Trainoir</text:a></text:p>
              <text:p text:style-name="Normal"><text:span>Afterwork de la recherche</text:span><text:span>, La Cantine Numérique, Jan 2011, Rennes, France</text:span></text:p>
              <text:p text:style-name="Normal"><text:span>Communication dans un congrès</text:span></text:p>
              <text:p text:style-name="Normal"><text:a xlink:type="simple" xlink:href="https://hal.science/hal-01709118v1">hal-01709118v1</text:a></text:p>
            </table:table-cell>
          </table:table-row>
        </table:table>
        <text:p text:style-name="P13"/>
        <text:p text:style-name="Heading2"><text:span text:style-name="T5">Ouvrages (7)</text:span></text:p>
        <text:p text:style-name="P15"/>
        <table:table table:name="5d21c1" table:style-name="5d21c1">
          <table:table-column table:style-name="5d21c1.0"/>
          <table:table-row>
            <table:table-cell office:value-type="string">
              <text:p text:style-name="Normal"><text:a xlink:type="simple" xlink:href="https://hal.science/hal-04013378v1">Objets pour apprendre, objets à apprendre. Quelles pratiques enseignantes pour quels enjeux ?</text:a></text:p>
              <text:p text:style-name="Normal"><text:a xlink:type="simple" xlink:href="https://hal.science/search/index/?q=*&amp;authFullName_s=Joël Bisault">Joël Bisault</text:a><text:span>,</text:span><text:a xlink:type="simple" xlink:href="https://hal.science/search/index/?q=*&amp;authFullName_s=Roselyne Le Bourgeois">Roselyne Le Bourgeois</text:a><text:span>,</text:span><text:a xlink:type="simple" xlink:href="https://hal.science/search/index/?q=*&amp;authFullName_s=Jean-François Thémines">Jean-François Thémines</text:a><text:span>,</text:span><text:a xlink:type="simple" xlink:href="https://hal.science/search/index/?q=*&amp;authFullName_s=Mickaël Le Mentec">Mickaël Le Mentec</text:a><text:span>,</text:span><text:a xlink:type="simple" xlink:href="https://hal.science/search/index/?q=*&amp;authFullName_s=Céline Chauvet-Chanoine">Céline Chauvet-Chanoine</text:a></text:p>
              <text:p text:style-name="Normal"><text:span>ISTE. , pp.246, 2023, Innovation en sciences de l'éducation</text:span></text:p>
              <text:p text:style-name="Normal"><text:span>Ouvrages</text:span></text:p>
              <text:p text:style-name="Normal"><text:a xlink:type="simple" xlink:href="https://hal.science/hal-04013378v1">hal-0401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188v1">Objets pour apprendre, objets à apprendre 2 : quelles pratiques enseignantes pour quels enjeux ?</text:a></text:p>
              <text:p text:style-name="Normal"><text:a xlink:type="simple" xlink:href="https://hal.science/search/index/?q=*&amp;authFullName_s=Joël Bisault">Joël Bisault</text:a><text:span>,</text:span><text:a xlink:type="simple" xlink:href="https://hal.science/search/index/?q=*&amp;authFullName_s=Roselyne Le Bourgeois">Roselyne Le Bourgeois</text:a><text:span>,</text:span><text:a xlink:type="simple" xlink:href="https://hal.science/search/index/?q=*&amp;authFullName_s=Jean-François Thémines">Jean-François Thémines</text:a><text:span>,</text:span><text:a xlink:type="simple" xlink:href="https://hal.science/search/index/?q=*&amp;authFullName_s=Mickaël Le Mentec">Mickaël Le Mentec</text:a><text:span>,</text:span><text:a xlink:type="simple" xlink:href="https://hal.science/search/index/?q=*&amp;authFullName_s=Céline Chauvet-Chanoine">Céline Chauvet-Chanoine</text:a></text:p>
              <text:p text:style-name="Normal"><text:span>ISTE. , 17, pp.312, 2023, Innovation en sciences de l'éducation, 9781784058944</text:span></text:p>
              <text:p text:style-name="Normal"><text:span>Ouvrages</text:span></text:p>
              <text:p text:style-name="Normal"><text:a xlink:type="simple" xlink:href="https://hal.science/hal-04467188v1">hal-0446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184v1">Objets pour apprendre, objets à apprendre 1 : quelles pratiques enseignantes pour quels enjeux ?</text:a></text:p>
              <text:p text:style-name="Normal"><text:a xlink:type="simple" xlink:href="https://hal.science/search/index/?q=*&amp;authFullName_s=Joël Bisault">Joël Bisault</text:a><text:span>,</text:span><text:a xlink:type="simple" xlink:href="https://hal.science/search/index/?q=*&amp;authFullName_s=Roselyne Le Bourgeois">Roselyne Le Bourgeois</text:a><text:span>,</text:span><text:a xlink:type="simple" xlink:href="https://hal.science/search/index/?q=*&amp;authFullName_s=Jean-François Thémines">Jean-François Thémines</text:a><text:span>,</text:span><text:a xlink:type="simple" xlink:href="https://hal.science/search/index/?q=*&amp;authFullName_s=Mickaël Le Mentec">Mickaël Le Mentec</text:a><text:span>,</text:span><text:a xlink:type="simple" xlink:href="https://hal.science/search/index/?q=*&amp;authFullName_s=Céline Chauvet-Chanoine">Céline Chauvet-Chanoine</text:a></text:p>
              <text:p text:style-name="Normal"><text:span>ISTE. , 16, pp.246, 2023, Innovation en sciences de l'éducation, 9781784058937</text:span></text:p>
              <text:p text:style-name="Normal"><text:span>Ouvrages</text:span></text:p>
              <text:p text:style-name="Normal"><text:a xlink:type="simple" xlink:href="https://hal.science/hal-04467184v1">hal-0446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217v1">Objects to Learn About and Objects for Learning 2</text:a></text:p>
              <text:p text:style-name="Normal"><text:a xlink:type="simple" xlink:href="https://hal.science/search/index/?q=*&amp;authFullName_s=Joël Bisault">Joël Bisault</text:a><text:span>,</text:span><text:a xlink:type="simple" xlink:href="https://hal.science/search/index/?q=*&amp;authFullName_s=Roselyne Le Bourgeois">Roselyne Le Bourgeois</text:a><text:span>,</text:span><text:a xlink:type="simple" xlink:href="https://hal.science/search/index/?q=*&amp;authFullName_s=Jean-François Thémines">Jean-François Thémines</text:a><text:span>,</text:span><text:a xlink:type="simple" xlink:href="https://hal.science/search/index/?q=*&amp;authFullName_s=Mickaël Le Mentec">Mickaël Le Mentec</text:a><text:span>,</text:span><text:a xlink:type="simple" xlink:href="https://hal.science/search/index/?q=*&amp;authFullName_s=Céline Chauvet-Chanoine">Céline Chauvet-Chanoine</text:a></text:p>
              <text:p text:style-name="Normal"><text:span>ISTE group, 11, pp.302, 2022, 9781786307743</text:span></text:p>
              <text:p text:style-name="Normal"><text:span>Ouvrages</text:span></text:p>
              <text:p text:style-name="Normal"><text:a xlink:type="simple" xlink:href="https://hal.science/hal-04466217v1">hal-04466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6307v1">Objects to Learn About and Objects for Learning. Which Teaching Practices for Which Issues? 1 and 2</text:a></text:p>
              <text:p text:style-name="Normal"><text:a xlink:type="simple" xlink:href="https://hal.science/search/index/?q=*&amp;authFullName_s=Joël Bisault">Joël Bisault</text:a><text:span>,</text:span><text:a xlink:type="simple" xlink:href="https://hal.science/search/index/?q=*&amp;authFullName_s=Roselyne Lebourgeois">Roselyne Lebourgeois</text:a><text:span>,</text:span><text:a xlink:type="simple" xlink:href="https://hal.science/search/index/?q=*&amp;authFullName_s=Jean-François Thémines">Jean-François Thémines</text:a><text:span>,</text:span><text:a xlink:type="simple" xlink:href="https://hal.science/search/index/?q=*&amp;authFullName_s=Mickaël Le Mentec">Mickaël Le Mentec</text:a><text:span>,</text:span><text:a xlink:type="simple" xlink:href="https://hal.science/search/index/?q=*&amp;authFullName_s=Céline Chauvet-Chanoine">Céline Chauvet-Chanoine</text:a></text:p>
              <text:p text:style-name="Normal"><text:span>ISTE WILEY. 2022, Education SET, Coordinated by Angela Barthes, Anne-Laure Le Guern, 9781786307743</text:span></text:p>
              <text:p text:style-name="Normal"><text:span>Ouvrages</text:span></text:p>
              <text:p text:style-name="Normal"><text:a xlink:type="simple" xlink:href="https://shs.hal.science/halshs-04046307v1">halshs-0404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5190v1">Objects to Learn About and Objects for Learning 1</text:a></text:p>
              <text:p text:style-name="Normal"><text:a xlink:type="simple" xlink:href="https://hal.science/search/index/?q=*&amp;authFullName_s=Joël Bisault">Joël Bisault</text:a><text:span>,</text:span><text:a xlink:type="simple" xlink:href="https://hal.science/search/index/?q=*&amp;authFullName_s=Roselyne Le Bourgeois">Roselyne Le Bourgeois</text:a><text:span>,</text:span><text:a xlink:type="simple" xlink:href="https://hal.science/search/index/?q=*&amp;authFullName_s=Jean-François Thémines">Jean-François Thémines</text:a><text:span>,</text:span><text:a xlink:type="simple" xlink:href="https://hal.science/search/index/?q=*&amp;authFullName_s=Mickaël Le Mentec">Mickaël Le Mentec</text:a><text:span>,</text:span><text:a xlink:type="simple" xlink:href="https://hal.science/search/index/?q=*&amp;authFullName_s=Céline Chauvet-Chanoine">Céline Chauvet-Chanoine</text:a></text:p>
              <text:p text:style-name="Normal"><text:span>ISTE group, 10, pp.240, 2022, 9781786306715</text:span></text:p>
              <text:p text:style-name="Normal"><text:span>Ouvrages</text:span></text:p>
              <text:p text:style-name="Normal"><text:a xlink:type="simple" xlink:href="https://hal.science/hal-03985190v1">hal-0398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355v1">Les espaces de construction des inégalités éducatives</text:a></text:p>
              <text:p text:style-name="Normal"><text:a xlink:type="simple" xlink:href="https://hal.science/search/index/?q=*&amp;authFullName_s=Isabelle Danic">Isabelle Danic</text:a><text:span>,</text:span><text:a xlink:type="simple" xlink:href="https://hal.science/search/index/?q=*&amp;authFullName_s=Barbara Fontar">Barbara Fontar</text:a><text:span>,</text:span><text:a xlink:type="simple" xlink:href="https://hal.science/search/index/?q=*&amp;authFullName_s=Agnès Grimault-Leprince">Agnès Grimault-Leprince</text:a><text:span>,</text:span><text:a xlink:type="simple" xlink:href="https://hal.science/search/index/?q=*&amp;authFullName_s=Mickaël Le Mentec">Mickaël Le Mentec</text:a><text:span>,</text:span><text:a xlink:type="simple" xlink:href="https://hal.science/search/index/?q=*&amp;authFullName_s=Olivier David">Olivier David</text:a></text:p>
              <text:p text:style-name="Normal"><text:span>PUR. 2019, Le sens social</text:span></text:p>
              <text:p text:style-name="Normal"><text:span>Ouvrages</text:span></text:p>
              <text:p text:style-name="Normal"><text:a xlink:type="simple" xlink:href="https://hal.science/hal-02048355v1">hal-02048355v1</text:a></text:p>
            </table:table-cell>
          </table:table-row>
        </table:table>
        <text:p text:style-name="P16"/>
        <text:p text:style-name="Heading2"><text:span text:style-name="T6">Chapitre d'ouvrage (12)</text:span></text:p>
        <text:p text:style-name="P18"/>
        <table:table table:name="f0b474" table:style-name="f0b474">
          <table:table-column table:style-name="f0b474.0"/>
          <table:table-row>
            <table:table-cell office:value-type="string">
              <text:p text:style-name="Normal"><text:a xlink:type="simple" xlink:href="https://shs.hal.science/halshs-04046700v1">Avant-propos. D’un colloque à un ouvrage sur le rôle des objets dans les pratiques des enseignants</text:a></text:p>
              <text:p text:style-name="Normal"><text:a xlink:type="simple" xlink:href="https://hal.science/search/index/?q=*&amp;authFullName_s=Joël Bisault">Joël Bisault</text:a><text:span>,</text:span><text:a xlink:type="simple" xlink:href="https://hal.science/search/index/?q=*&amp;authFullName_s=Roselyne Le Bourgeois">Roselyne Le Bourgeois</text:a><text:span>,</text:span><text:a xlink:type="simple" xlink:href="https://hal.science/search/index/?q=*&amp;authFullName_s=Jean-François Thémines">Jean-François Thémines</text:a><text:span>,</text:span><text:a xlink:type="simple" xlink:href="https://hal.science/search/index/?q=*&amp;authFullName_s=Mickaël Le Mentec">Mickaël Le Mentec</text:a><text:span>,</text:span><text:a xlink:type="simple" xlink:href="https://hal.science/search/index/?q=*&amp;authFullName_s=Céline Chauvet-Chanoine">Céline Chauvet-Chanoine</text:a></text:p>
              <text:p text:style-name="Normal"><text:span>ISTE Editions.<text:s/></text:span><text:span>Objets pour apprendre, objets à apprendre. Quelles pratiques enseignantes pour quels enjeux ? (1)</text:span><text:span>, , p. 1-10, A paraître, Education, 9781784058937</text:span></text:p>
              <text:p text:style-name="Normal"><text:span>Chapitre d'ouvrage</text:span></text:p>
              <text:p text:style-name="Normal"><text:a xlink:type="simple" xlink:href="https://shs.hal.science/halshs-04046700v1">halshs-040467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46702v1">Points de vue de quatre chercheurs</text:a></text:p>
              <text:p text:style-name="Normal"><text:a xlink:type="simple" xlink:href="https://hal.science/search/index/?q=*&amp;authFullName_s=Roselyne Le Bourgeois">Roselyne Le Bourgeois</text:a><text:span>,</text:span><text:a xlink:type="simple" xlink:href="https://hal.science/search/index/?q=*&amp;authFullName_s=Anne Laure Le Guern">Anne Laure Le Guern</text:a><text:span>,</text:span><text:a xlink:type="simple" xlink:href="https://hal.science/search/index/?q=*&amp;authFullName_s=Mickaël Le Mentec">Mickaël Le Mentec</text:a><text:span>,</text:span><text:a xlink:type="simple" xlink:href="https://hal.science/search/index/?q=*&amp;authFullName_s=Jean-François Thémines">Jean-François Thémines</text:a><text:span>,</text:span><text:a xlink:type="simple" xlink:href="https://hal.science/search/index/?q=*&amp;authFullName_s=Abdelkarim Zaid">Abdelkarim Zaid</text:a></text:p>
              <text:p text:style-name="Normal"><text:span>Joël Bisault; Roselyne Le Bourgeois; Jean-François Thémines; Mickaël Le Mentec; Céline Chauvet-Chanoine.<text:s/></text:span><text:span>Objets pour apprendre, objets à apprendre T. 2. Quelles pratiques enseignantes pour quels enjeux ?</text:span><text:span>, 17, Éditions Iste, pp.249-264, 2023, (Série Éducation), 9781784058944</text:span></text:p>
              <text:p text:style-name="Normal"><text:span>Chapitre d'ouvrage</text:span></text:p>
              <text:p text:style-name="Normal"><text:a xlink:type="simple" xlink:href="https://shs.hal.science/halshs-04046702v1">halshs-0404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209v1">Avant propos : d’un colloque à un ouvrage sur le rôle des objets dans les pratiques des enseignants</text:a></text:p>
              <text:p text:style-name="Normal"><text:a xlink:type="simple" xlink:href="https://hal.science/search/index/?q=*&amp;authFullName_s=Joël Bisault">Joël Bisault</text:a><text:span>,</text:span><text:a xlink:type="simple" xlink:href="https://hal.science/search/index/?q=*&amp;authFullName_s=Le Bourgeois Rosleyne">Le Bourgeois Rosleyne</text:a><text:span>,</text:span><text:a xlink:type="simple" xlink:href="https://hal.science/search/index/?q=*&amp;authFullName_s=Jean-François Thémines">Jean-François Thémines</text:a><text:span>,</text:span><text:a xlink:type="simple" xlink:href="https://hal.science/search/index/?q=*&amp;authFullName_s=Mickaël Le Mentec">Mickaël Le Mentec</text:a><text:span>,</text:span><text:a xlink:type="simple" xlink:href="https://hal.science/search/index/?q=*&amp;authFullName_s=Chanoine Céline">Chanoine Céline</text:a></text:p>
              <text:p text:style-name="Normal"><text:span>ISTE.<text:s/></text:span><text:span>Série éducation : Vol.16 &amp; Vol.17. Objets pour apprendre, objets à apprendre 1 &amp; 2 : quelles pratiques enseignantes pour quels enjeux ?</text:span><text:span>, 2023</text:span></text:p>
              <text:p text:style-name="Normal"><text:span>Chapitre d'ouvrage</text:span></text:p>
              <text:p text:style-name="Normal"><text:a xlink:type="simple" xlink:href="https://hal.science/hal-04468209v1">hal-0446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240v1">Preface : from a Conference to a Book on the Role of Objects in the Practices of Teachers</text:a></text:p>
              <text:p text:style-name="Normal"><text:a xlink:type="simple" xlink:href="https://hal.science/search/index/?q=*&amp;authFullName_s=Joël Bisault">Joël Bisault</text:a><text:span>,</text:span><text:a xlink:type="simple" xlink:href="https://hal.science/search/index/?q=*&amp;authFullName_s=Roselyne Le Bourgeois">Roselyne Le Bourgeois</text:a><text:span>,</text:span><text:a xlink:type="simple" xlink:href="https://hal.science/search/index/?q=*&amp;authFullName_s=Jean-François Thémines">Jean-François Thémines</text:a><text:span>,</text:span><text:a xlink:type="simple" xlink:href="https://hal.science/search/index/?q=*&amp;authFullName_s=Mickaël Le Mentec">Mickaël Le Mentec</text:a><text:span>,</text:span><text:a xlink:type="simple" xlink:href="https://hal.science/search/index/?q=*&amp;authFullName_s=Céline Chauvet-Chanoine">Céline Chauvet-Chanoine</text:a></text:p>
              <text:p text:style-name="Normal"><text:span>ISTE.<text:s/></text:span><text:span>Science, society and new technologies series – education set : Vol. 10 &amp; Vol. 11. Objects to learn about and objects for learning 1 &amp; 2 : which practices for which issues?</text:span><text:span>, 2022</text:span></text:p>
              <text:p text:style-name="Normal"><text:span>Chapitre d'ouvrage</text:span></text:p>
              <text:p text:style-name="Normal"><text:a xlink:type="simple" xlink:href="https://hal.science/hal-04468240v1">hal-04468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2776v1">L’éducation au et par le numérique : la fin de l’école ?</text:a></text:p>
              <text:p text:style-name="Normal"><text:a xlink:type="simple" xlink:href="https://hal.science/search/index/?q=*&amp;authFullName_s=Mickaël Le Mentec">Mickaël Le Mentec</text:a></text:p>
              <text:p text:style-name="Normal"><text:span>Utopies éducatives</text:span><text:span>, Artois Presses Université, pp.173-192, 2021</text:span></text:p>
              <text:p text:style-name="Normal"><text:span>Chapitre d'ouvrage</text:span></text:p>
              <text:p text:style-name="Normal"><text:a xlink:type="simple" xlink:href="https://shs.hal.science/halshs-04012776v1">halshs-040127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36494v1">Introduction</text:a></text:p>
              <text:p text:style-name="Normal"><text:a xlink:type="simple" xlink:href="https://hal.science/search/index/?q=*&amp;authFullName_s=Isabelle Danic">Isabelle Danic</text:a><text:span>,</text:span><text:a xlink:type="simple" xlink:href="https://hal.science/search/index/?q=*&amp;authFullName_s=Barbara Fontar">Barbara Fontar</text:a><text:span>,</text:span><text:a xlink:type="simple" xlink:href="https://hal.science/search/index/?q=*&amp;authFullName_s=Agnès Grimault-Leprince">Agnès Grimault-Leprince</text:a><text:span>,</text:span><text:a xlink:type="simple" xlink:href="https://hal.science/search/index/?q=*&amp;authFullName_s=Mickaël Le Mentec">Mickaël Le Mentec</text:a></text:p>
              <text:p text:style-name="Normal"><text:span>Danic I., Le Mentec M.,; Fontar B.,; Grimault-Leprince A.,; David O.<text:s/></text:span><text:span>Les espaces de construction des inégalités éducatives</text:span><text:span>, Presses Universitaires de Rennes, 2019</text:span></text:p>
              <text:p text:style-name="Normal"><text:span>Chapitre d'ouvrage</text:span></text:p>
              <text:p text:style-name="Normal"><text:a xlink:type="simple" xlink:href="https://shs.hal.science/halshs-05136494v1">halshs-05136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36481v1">Conclusion</text:a></text:p>
              <text:p text:style-name="Normal"><text:a xlink:type="simple" xlink:href="https://hal.science/search/index/?q=*&amp;authFullName_s=Isabelle Danic">Isabelle Danic</text:a><text:span>,</text:span><text:a xlink:type="simple" xlink:href="https://hal.science/search/index/?q=*&amp;authFullName_s=Barbara Fontar">Barbara Fontar</text:a><text:span>,</text:span><text:a xlink:type="simple" xlink:href="https://hal.science/search/index/?q=*&amp;authFullName_s=Agnès Grimault-Leprince">Agnès Grimault-Leprince</text:a><text:span>,</text:span><text:a xlink:type="simple" xlink:href="https://hal.science/search/index/?q=*&amp;authFullName_s=Mickaël Le Mentec">Mickaël Le Mentec</text:a></text:p>
              <text:p text:style-name="Normal"><text:span>Fontar B.,; Grimault-Leprince A.,; Le Mentec M.; David O.<text:s/></text:span><text:span>Les espaces de construction des inégalités éducatives</text:span><text:span>, 2019</text:span></text:p>
              <text:p text:style-name="Normal"><text:span>Chapitre d'ouvrage</text:span></text:p>
              <text:p text:style-name="Normal"><text:a xlink:type="simple" xlink:href="https://shs.hal.science/halshs-05136481v1">halshs-05136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2793v1">Les régulations parentales des pratiques numériques adolescentes</text:a></text:p>
              <text:p text:style-name="Normal"><text:a xlink:type="simple" xlink:href="https://hal.science/search/index/?q=*&amp;authFullName_s=Mickaël Le Mentec">Mickaël Le Mentec</text:a></text:p>
              <text:p text:style-name="Normal"><text:span>InPress.<text:s/></text:span><text:span>Les adolescents face aux images trash sur internet</text:span><text:span>, pp.173-192, 2019</text:span></text:p>
              <text:p text:style-name="Normal"><text:span>Chapitre d'ouvrage</text:span></text:p>
              <text:p text:style-name="Normal"><text:a xlink:type="simple" xlink:href="https://shs.hal.science/halshs-04012793v1">halshs-04012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2818v1">Les collectivités territoriales face aux inégalités numériques entre adolescents : disparités et marges d'action</text:a></text:p>
              <text:p text:style-name="Normal"><text:a xlink:type="simple" xlink:href="https://hal.science/search/index/?q=*&amp;authFullName_s=Mickaël Le Mentec">Mickaël Le Mentec</text:a></text:p>
              <text:p text:style-name="Normal"><text:span>PUR.<text:s/></text:span><text:span>Les espaces de construction des inégalités éducatives</text:span><text:span>, pp.181-200, 2019</text:span></text:p>
              <text:p text:style-name="Normal"><text:span>Chapitre d'ouvrage</text:span></text:p>
              <text:p text:style-name="Normal"><text:a xlink:type="simple" xlink:href="https://shs.hal.science/halshs-04012818v1">halshs-04012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724v1">Instantanés chiffrés sur les fractures numériques</text:a></text:p>
              <text:p text:style-name="Normal"><text:a xlink:type="simple" xlink:href="https://hal.science/search/index/?q=*&amp;authFullName_s=Mickaël Le Mentec">Mickaël Le Mentec</text:a></text:p>
              <text:p text:style-name="Normal"><text:span>Pour en finir avec la fracture numérique</text:span><text:span>,<text:s/></text:span><text:a xlink:type="simple" xlink:href="http://www.fypeditions.com/">FYP Éditions</text:a><text:span>, pp.61-73, 2011</text:span></text:p>
              <text:p text:style-name="Normal"><text:span>Chapitre d'ouvrage</text:span></text:p>
              <text:p text:style-name="Normal"><text:a xlink:type="simple" xlink:href="https://hal.science/hal-01083724v1">hal-0108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718v1">Les fractures numériques sous l'angle des politiques publiques</text:a></text:p>
              <text:p text:style-name="Normal"><text:a xlink:type="simple" xlink:href="https://hal.science/search/index/?q=*&amp;authFullName_s=Mickaël Le Mentec">Mickaël Le Mentec</text:a></text:p>
              <text:p text:style-name="Normal"><text:span>Pour en finir avec la fracture numérique</text:span><text:span>,<text:s/></text:span><text:a xlink:type="simple" xlink:href="http://www.fypeditions.com/">FYP Éditions</text:a><text:span>, pp.41-59, 2011</text:span></text:p>
              <text:p text:style-name="Normal"><text:span>Chapitre d'ouvrage</text:span></text:p>
              <text:p text:style-name="Normal"><text:a xlink:type="simple" xlink:href="https://hal.science/hal-01083718v1">hal-0108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3727v1">Les espaces publics numériques</text:a></text:p>
              <text:p text:style-name="Normal"><text:a xlink:type="simple" xlink:href="https://hal.science/search/index/?q=*&amp;authFullName_s=Mickaël Le Mentec">Mickaël Le Mentec</text:a></text:p>
              <text:p text:style-name="Normal"><text:span>Pour en finir avec la fracture numérique</text:span><text:span>,<text:s/></text:span><text:a xlink:type="simple" xlink:href="http://www.fypeditions.com/">FYP Éditions</text:a><text:span>, pp.75-95, 2011</text:span></text:p>
              <text:p text:style-name="Normal"><text:span>Chapitre d'ouvrage</text:span></text:p>
              <text:p text:style-name="Normal"><text:a xlink:type="simple" xlink:href="https://hal.science/hal-01083727v1">hal-01083727v1</text:a></text:p>
            </table:table-cell>
          </table:table-row>
        </table:table>
        <text:p text:style-name="P19"/>
        <text:p text:style-name="Heading2"><text:span text:style-name="T7">Autre publication scientifique (6)</text:span></text:p>
        <text:p text:style-name="P21"/>
        <table:table table:name="1d9c44" table:style-name="1d9c44">
          <table:table-column table:style-name="1d9c44.0"/>
          <table:table-row>
            <table:table-cell office:value-type="string">
              <text:p text:style-name="Normal"><text:a xlink:type="simple" xlink:href="https://hal.science/hal-05293816v1">Confinement et école à distance, le ressenti des élèves comme témoin des inégalités</text:a></text:p>
              <text:p text:style-name="Normal"><text:a xlink:type="simple" xlink:href="https://hal.science/search/index/?q=*&amp;authFullName_s=Mickaël Le Mentec">Mickaël Le Mentec</text:a><text:span>,</text:span><text:a xlink:type="simple" xlink:href="https://hal.science/search/index/?q=*&amp;authFullName_s=Laure Sochala">Laure Sochala</text:a></text:p>
              <text:p text:style-name="Normal"><text:span>2025,<text:s/></text:span><text:a xlink:type="simple" xlink:href="https://dx.doi.org/10.64628/AAK.7egvtdsud">⟨10.64628/AAK.7egvtdsud⟩</text:a></text:p>
              <text:p text:style-name="Normal"><text:span>Autre publication scientifique</text:span></text:p>
              <text:p text:style-name="Normal"><text:a xlink:type="simple" xlink:href="https://hal.science/hal-05293816v1">hal-052938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3879v1">Jeux vidéo : à l’adolescence, les filles jouent-elles comme les garçons ?</text:a></text:p>
              <text:p text:style-name="Normal"><text:a xlink:type="simple" xlink:href="https://hal.science/search/index/?q=*&amp;authFullName_s=Barbara Fontar">Barbara Fontar</text:a><text:span>,</text:span><text:a xlink:type="simple" xlink:href="https://hal.science/search/index/?q=*&amp;authFullName_s=Mickaël Le Mentec">Mickaël Le Mentec</text:a></text:p>
              <text:p text:style-name="Normal"><text:span>2025,<text:s/></text:span><text:a xlink:type="simple" xlink:href="https://dx.doi.org/10.64628/AAK.yqdenv974">⟨10.64628/AAK.yqdenv974⟩</text:a></text:p>
              <text:p text:style-name="Normal"><text:span>Autre publication scientifique</text:span></text:p>
              <text:p text:style-name="Normal"><text:a xlink:type="simple" xlink:href="https://shs.hal.science/halshs-05293879v1">halshs-05293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935v1">Réguler les pratiques numériques des ados : un défi pour les parents ?</text:a></text:p>
              <text:p text:style-name="Normal"><text:a xlink:type="simple" xlink:href="https://hal.science/search/index/?q=*&amp;authFullName_s=Barbara Fontar">Barbara Fontar</text:a><text:span>,</text:span><text:a xlink:type="simple" xlink:href="https://hal.science/search/index/?q=*&amp;authFullName_s=Agnès Grimault-Leprince">Agnès Grimault-Leprince</text:a><text:span>,</text:span><text:a xlink:type="simple" xlink:href="https://hal.science/search/index/?q=*&amp;authFullName_s=Mickaël Le Mentec">Mickaël Le Mentec</text:a></text:p>
              <text:p text:style-name="Normal"><text:span>2024, https://theconversation.com/reguler-les-pratiques-numeriques-des-ados-un-defi-pour-les-parents-219983</text:span></text:p>
              <text:p text:style-name="Normal"><text:span>Autre publication scientifique</text:span></text:p>
              <text:p text:style-name="Normal"><text:a xlink:type="simple" xlink:href="https://hal.science/hal-04923935v1">hal-0492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402v1">Fabien Granjon. Classes populaires et usages de l’informatique connectée. Des inégalités sociales-numériques. Paris, Presses des Mines, Collection Matérialismes, 2022, 360 p.</text:a></text:p>
              <text:p text:style-name="Normal"><text:a xlink:type="simple" xlink:href="https://hal.science/search/index/?q=*&amp;authFullName_s=Mickaël Le Mentec">Mickaël Le Mentec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013402v1">hal-04013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2913v1">Nicole Catheline. Le harcèlement scolaire. Paris, PUF, collection &amp;quot;Que sais-je&amp;quot; ?, 2015, 128 p.</text:a></text:p>
              <text:p text:style-name="Normal"><text:a xlink:type="simple" xlink:href="https://hal.science/search/index/?q=*&amp;authFullName_s=Mickaël Le Mentec">Mickaël Le Mentec</text:a></text:p>
              <text:p text:style-name="Normal"><text:span>Enseignement-apprentissage de la lecture</text:span><text:span>, 2018, pp.243-246</text:span></text:p>
              <text:p text:style-name="Normal"><text:span>Autre publication scientifique</text:span></text:p>
              <text:p text:style-name="Normal"><text:a xlink:type="simple" xlink:href="https://shs.hal.science/halshs-04012913v1">halshs-0401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104v1">Quand les chômeurs s'émancipent de l'assistanat Pôle Emploi</text:a></text:p>
              <text:p text:style-name="Normal"><text:a xlink:type="simple" xlink:href="https://hal.science/search/index/?q=*&amp;authFullName_s=Mickaël Le Mentec">Mickaël Le Mentec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163104v1">hal-01163104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6ea607" table:style-name="6ea607">
          <table:table-column table:style-name="6ea607.0"/>
          <table:table-row>
            <table:table-cell office:value-type="string">
              <text:p text:style-name="Normal"><text:a xlink:type="simple" xlink:href="https://hal.science/hal-01692032v1">Technographie du Collège Connecté Léonard De Vinci à Saint-Brieuc</text:a></text:p>
              <text:p text:style-name="Normal"><text:a xlink:type="simple" xlink:href="https://hal.science/search/index/?q=*&amp;authFullName_s=Gwenaelle André">Gwenaelle André</text:a><text:span>,</text:span><text:a xlink:type="simple" xlink:href="https://hal.science/search/index/?q=*&amp;authFullName_s=Véronique Le Chêne">Véronique Le Chêne</text:a><text:span>,</text:span><text:a xlink:type="simple" xlink:href="https://hal.science/search/index/?q=*&amp;authFullName_s=Mickaël Le Mentec">Mickaël Le Mentec</text:a><text:span>,</text:span><text:a xlink:type="simple" xlink:href="https://hal.science/search/index/?q=*&amp;authFullName_s=Pascal Plantard">Pascal Plantard</text:a><text:span>,</text:span><text:a xlink:type="simple" xlink:href="https://hal.science/search/index/?q=*&amp;authFullName_s=Rozenn Rouillard">Rozenn Rouillard</text:a></text:p>
              <text:p text:style-name="Normal"><text:span>[Rapport de recherche] Collège Léonard de Vinci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692032v1">hal-01692032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977cdf" table:style-name="977cdf">
          <table:table-column table:style-name="977cdf.0"/>
          <table:table-row>
            <table:table-cell office:value-type="string">
              <text:p text:style-name="Normal"><text:a xlink:type="simple" xlink:href="https://theses.hal.science/tel-00585132v2">Usages des TIC et pratiques d'empowerment des personnes en situation de disqualifcation sociale dans les EPN Bretons</text:a></text:p>
              <text:p text:style-name="Normal"><text:a xlink:type="simple" xlink:href="https://hal.science/search/index/?q=*&amp;authFullName_s=Mickaël Le Mentec">Mickaël Le Mentec</text:a></text:p>
              <text:p text:style-name="Normal"><text:span>Sociologie. Université Rennes 2; Université Européenne de Bretagne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85132v2">tel-0058513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ël LE MENTEC</dc:title>
    <dc:subject/>
    <dc:description>CV</dc:description>
    <dc:creator/>
    <dc:date>2026-05-26T19:28:31.000</dc:date>
    <meta:generator>PHPWord</meta:generator>
    <meta:initial-creator>CCSD</meta:initial-creator>
    <meta:creation-date>2026-05-26T19:28:31.000</meta:creation-date>
    <meta:keyword/>
    <meta:user-defined meta:name="Category"/>
    <meta:user-defined meta:name="Company"/>
    <meta:user-defined meta:name="Manager"/>
  </office:meta>
</office:document-meta>
</file>