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8a31" style:family="table">
      <style:table-properties style:rel-width="100" table:align="center"/>
    </style:style>
    <style:style style:name="b28a31.0" style:family="table-column">
      <style:table-column-properties style:column-width="0.00cm"/>
    </style:style>
    <style:style style:name="488e3b" style:family="table">
      <style:table-properties style:rel-width="100" table:align="center"/>
    </style:style>
    <style:style style:name="488e3b.0" style:family="table-column">
      <style:table-column-properties style:column-width="0.00cm"/>
    </style:style>
    <style:style style:name="d9987c" style:family="table">
      <style:table-properties style:rel-width="100" table:align="center"/>
    </style:style>
    <style:style style:name="d9987c.0" style:family="table-column">
      <style:table-column-properties style:column-width="0.00cm"/>
    </style:style>
    <style:style style:name="ff6baf" style:family="table">
      <style:table-properties style:rel-width="100" table:align="center"/>
    </style:style>
    <style:style style:name="ff6baf.0" style:family="table-column">
      <style:table-column-properties style:column-width="0.00cm"/>
    </style:style>
    <style:style style:name="e904c2" style:family="table">
      <style:table-properties style:rel-width="100" table:align="center"/>
    </style:style>
    <style:style style:name="e904c2.0" style:family="table-column">
      <style:table-column-properties style:column-width="0.00cm"/>
    </style:style>
    <style:style style:name="9b2f41" style:family="table">
      <style:table-properties style:rel-width="100" table:align="center"/>
    </style:style>
    <style:style style:name="9b2f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kaël Mesier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 agrégé de Lettres modernes, docteur en Littérature française (Sorbonne Nouvelle) et diplômé de Sciences-Po Paris.Domaines de recherche : critique littéraire ; histoire littéraire ; pratiques de lecture ; Julien Gracq ; le surréalisme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hapitre d'ouvrage (3)</text:span></text:p>
        <text:p text:style-name="P13"/>
        <table:table table:name="b28a31" table:style-name="b28a31">
          <table:table-column table:style-name="b28a31.0"/>
          <table:table-row>
            <table:table-cell office:value-type="string">
              <text:p text:style-name="Normal"><text:a xlink:type="simple" xlink:href="https://hal.science/hal-05117667v1">Fonctions de l’écriture narrative dans l’histoire littéraire de Julien Gracq</text:a></text:p>
              <text:p text:style-name="Normal"><text:a xlink:type="simple" xlink:href="https://hal.science/search/index/?q=*&amp;authFullName_s=Mickaël Mesierz">Mickaël Mesierz</text:a></text:p>
              <text:p text:style-name="Normal"><text:span>Julien Gracq, une figure singulière de l’écrivain comme intellectuel, Dominique Perrin (dir.)</text:span><text:span>, pp.143-158, 2025</text:span></text:p>
              <text:p text:style-name="Normal"><text:span>Chapitre d'ouvrage</text:span></text:p>
              <text:p text:style-name="Normal"><text:a xlink:type="simple" xlink:href="https://hal.science/hal-05117667v1">hal-0511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597v1">Gracq contre Rome, ou comment dérouter la critique</text:a></text:p>
              <text:p text:style-name="Normal"><text:a xlink:type="simple" xlink:href="https://hal.science/search/index/?q=*&amp;authFullName_s=Mickaël Mesierz">Mickaël Mesierz</text:a></text:p>
              <text:p text:style-name="Normal"><text:span>Voyage et scandale, Patrick Mathieu (dir.)</text:span><text:span>, Classiques Garnier, p. 185-196, 2022</text:span></text:p>
              <text:p text:style-name="Normal"><text:span>Chapitre d'ouvrage</text:span></text:p>
              <text:p text:style-name="Normal"><text:a xlink:type="simple" xlink:href="https://hal.science/hal-03997597v1">hal-0399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746v1">Julien Gracq et le surréalisme : influences littéraires et interprétation critique</text:a></text:p>
              <text:p text:style-name="Normal"><text:a xlink:type="simple" xlink:href="https://hal.science/search/index/?q=*&amp;authFullName_s=Mickaël Mesierz">Mickaël Mesierz</text:a></text:p>
              <text:p text:style-name="Normal"><text:span>Carnets de Chaminadour. Julien Gracq</text:span><text:span>, 4, Hugues Bachelot (dir.), pp.261-281, 2009</text:span></text:p>
              <text:p text:style-name="Normal"><text:span>Chapitre d'ouvrage</text:span></text:p>
              <text:p text:style-name="Normal"><text:a xlink:type="simple" xlink:href="https://hal.science/hal-03997746v1">hal-03997746v1</text:a></text:p>
            </table:table-cell>
          </table:table-row>
        </table:table>
        <text:p text:style-name="P14"/>
        <text:p text:style-name="Heading2"><text:span text:style-name="T6">Communication dans un congrès (8)</text:span></text:p>
        <text:p text:style-name="P16"/>
        <table:table table:name="488e3b" table:style-name="488e3b">
          <table:table-column table:style-name="488e3b.0"/>
          <table:table-row>
            <table:table-cell office:value-type="string">
              <text:p text:style-name="Normal"><text:a xlink:type="simple" xlink:href="https://hal.science/hal-05117665v1">Textes figés, textes réinventés : les pratiques de lecture des personnages dans Solal</text:a></text:p>
              <text:p text:style-name="Normal"><text:a xlink:type="simple" xlink:href="https://hal.science/search/index/?q=*&amp;authFullName_s=Mickaël Mesierz">Mickaël Mesierz</text:a></text:p>
              <text:p text:style-name="Normal"><text:span>Journée d'étude Albert Cohen, "La beauté"</text:span><text:span>, Atelier Albert Cohen, Jun 2025, Paris, France</text:span></text:p>
              <text:p text:style-name="Normal"><text:span>Communication dans un congrès</text:span></text:p>
              <text:p text:style-name="Normal"><text:a xlink:type="simple" xlink:href="https://hal.science/hal-05117665v1">hal-0511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664v1">L’objet-livre surréaliste après 1940 : pratiques et analyses de Julien Gracq</text:a></text:p>
              <text:p text:style-name="Normal"><text:a xlink:type="simple" xlink:href="https://hal.science/search/index/?q=*&amp;authFullName_s=Mickaël Mesierz">Mickaël Mesierz</text:a></text:p>
              <text:p text:style-name="Normal"><text:span>Le surréalisme et l’objet-livre : héritage, perspectives et enjeux actuels</text:span><text:span>, May 2025, Turin, Italie</text:span></text:p>
              <text:p text:style-name="Normal"><text:span>Communication dans un congrès</text:span></text:p>
              <text:p text:style-name="Normal"><text:a xlink:type="simple" xlink:href="https://hal.science/hal-05117664v1">hal-0511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659v1">La poésie hors de l’écrit : de l’autobiographie à l’histoire littéraire</text:a></text:p>
              <text:p text:style-name="Normal"><text:a xlink:type="simple" xlink:href="https://hal.science/search/index/?q=*&amp;authFullName_s=Mickaël Mesierz">Mickaël Mesierz</text:a></text:p>
              <text:p text:style-name="Normal"><text:span>Julien Gracq et la tradition poétique</text:span><text:span>, Nov 2024, Maison Julien Gracq, Saint-Florent-le-Vieil, France</text:span></text:p>
              <text:p text:style-name="Normal"><text:span>Communication dans un congrès</text:span></text:p>
              <text:p text:style-name="Normal"><text:a xlink:type="simple" xlink:href="https://hal.science/hal-05117659v1">hal-0511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628v1">L'ascendant du genre littéraire sur la genèse critique : étude de deux dossiers génétiques de Julien Gracq</text:a></text:p>
              <text:p text:style-name="Normal"><text:a xlink:type="simple" xlink:href="https://hal.science/search/index/?q=*&amp;authFullName_s=Mickaël Mesierz">Mickaël Mesierz</text:a></text:p>
              <text:p text:style-name="Normal"><text:span>Séminaire général de critique génétique de l'ITEM</text:span><text:span>, Dec 2023, E.N.S., Paris, France</text:span></text:p>
              <text:p text:style-name="Normal"><text:span>Communication dans un congrès</text:span></text:p>
              <text:p text:style-name="Normal"><text:a xlink:type="simple" xlink:href="https://hal.science/hal-04784628v1">hal-0478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758v1">Rome, Nantes et Paris : critique et urbanisme chez Julien Gracq</text:a></text:p>
              <text:p text:style-name="Normal"><text:a xlink:type="simple" xlink:href="https://hal.science/search/index/?q=*&amp;authFullName_s=Mickaël Mesierz">Mickaël Mesierz</text:a></text:p>
              <text:p text:style-name="Normal"><text:span>Séminaire U.M.R. Thalim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3997758v1">hal-0399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767v1">Un rebelle discret : Julien Gracq, entre indépendance et fidélité</text:a></text:p>
              <text:p text:style-name="Normal"><text:a xlink:type="simple" xlink:href="https://hal.science/search/index/?q=*&amp;authFullName_s=Mickaël Mesierz">Mickaël Mesierz</text:a></text:p>
              <text:p text:style-name="Normal"><text:span>Journée d’étude de l’Association pour la Recherche et l’Étude du Surréalisme (APRES)</text:span><text:span>, Mar 2015, Paris, France</text:span></text:p>
              <text:p text:style-name="Normal"><text:span>Communication dans un congrès</text:span></text:p>
              <text:p text:style-name="Normal"><text:a xlink:type="simple" xlink:href="https://hal.science/hal-03997767v1">hal-0399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773v1">Julien Gracq et l’esprit baroque : affinités et dépassement</text:a></text:p>
              <text:p text:style-name="Normal"><text:a xlink:type="simple" xlink:href="https://hal.science/search/index/?q=*&amp;authFullName_s=Mickaël Mesierz">Mickaël Mesierz</text:a></text:p>
              <text:p text:style-name="Normal"><text:span>Séminaire du Centre de Recherches sur le Surréalisme de Paris III</text:span><text:span>, Apr 2012, Paris, France</text:span></text:p>
              <text:p text:style-name="Normal"><text:span>Communication dans un congrès</text:span></text:p>
              <text:p text:style-name="Normal"><text:a xlink:type="simple" xlink:href="https://hal.science/hal-03997773v1">hal-0399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668v1">Julien Gracq et le surréalisme : influences littéraires et interprétation critique</text:a></text:p>
              <text:p text:style-name="Normal"><text:a xlink:type="simple" xlink:href="https://hal.science/search/index/?q=*&amp;authFullName_s=Mickaël Mesierz">Mickaël Mesierz</text:a></text:p>
              <text:p text:style-name="Normal"><text:span>Rencontres de Chaminadour. Pierre Michon sur les grands chemins de Julien Gracq</text:span><text:span>, Sep 2008, Guéret, France</text:span></text:p>
              <text:p text:style-name="Normal"><text:span>Communication dans un congrès</text:span></text:p>
              <text:p text:style-name="Normal"><text:a xlink:type="simple" xlink:href="https://hal.science/hal-04784668v1">hal-04784668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d9987c" table:style-name="d9987c">
          <table:table-column table:style-name="d9987c.0"/>
          <table:table-row>
            <table:table-cell office:value-type="string">
              <text:p text:style-name="Normal"><text:a xlink:type="simple" xlink:href="https://hal.science/tel-05117670v1">Julien Gracq et l’écriture critique : une littérature en acte</text:a></text:p>
              <text:p text:style-name="Normal"><text:a xlink:type="simple" xlink:href="https://hal.science/search/index/?q=*&amp;authFullName_s=Mickaël Mesierz">Mickaël Mesierz</text:a></text:p>
              <text:p text:style-name="Normal"><text:span>Littératures. Sorbonne nouvelle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117670v1">tel-05117670v1</text:a></text:p>
            </table:table-cell>
          </table:table-row>
        </table:table>
        <text:p text:style-name="P20"/>
        <text:p text:style-name="Heading2"><text:span text:style-name="T8">Article dans une revue (5)</text:span></text:p>
        <text:p text:style-name="P22"/>
        <table:table table:name="ff6baf" table:style-name="ff6baf">
          <table:table-column table:style-name="ff6baf.0"/>
          <table:table-row>
            <table:table-cell office:value-type="string">
              <text:p text:style-name="Normal"><text:a xlink:type="simple" xlink:href="https://hal.science/hal-04784692v1">Discours ou récit : deux chemins vers la genèse critique – Une analyse des dossiers d’André Breton et des Eaux étroites, fonds Julien Gracq, BnF</text:a></text:p>
              <text:p text:style-name="Normal"><text:a xlink:type="simple" xlink:href="https://hal.science/search/index/?q=*&amp;authFullName_s=Mickaël Mesierz">Mickaël Mesierz</text:a></text:p>
              <text:p text:style-name="Normal"><text:span>Genesis. Manuscrits - Recherche - Invention</text:span><text:span>, 2023, Genèse de la critique (56),<text:s/></text:span><text:a xlink:type="simple" xlink:href="https://dx.doi.org/10.4000/genesis.8216">⟨10.4000/genesis.8216⟩</text:a></text:p>
              <text:p text:style-name="Normal"><text:span>Article dans une revue</text:span></text:p>
              <text:p text:style-name="Normal"><text:a xlink:type="simple" xlink:href="https://hal.science/hal-04784692v1">hal-0478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729v1">Étienne Crosnier, Le Rivage des Syrtes de Julien Gracq ou la géopoétique d'une aventure intérieure, préface de Pierre Brunel, Lormont, Le Bord de l'eau, “Études de style”, 2021</text:a></text:p>
              <text:p text:style-name="Normal"><text:a xlink:type="simple" xlink:href="https://hal.science/search/index/?q=*&amp;authFullName_s=Mickaël Mesierz">Mickaël Mesierz</text:a></text:p>
              <text:p text:style-name="Normal"><text:span>Histoires littéraires. revue trimestrielle consacrée à la littérature française des XIX et XXe siècles</text:span><text:span>, 2021, XXII (88), pp.198-19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97729v1">hal-0399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656v1">Apprendre à distinguer : Gracq et la rencontre de l’Allemagne</text:a></text:p>
              <text:p text:style-name="Normal"><text:a xlink:type="simple" xlink:href="https://hal.science/search/index/?q=*&amp;authFullName_s=Mickaël Mesierz">Mickaël Mesierz</text:a></text:p>
              <text:p text:style-name="Normal"><text:span>Mélusine numérique</text:span><text:span>, 2020, II, pp.79-95</text:span></text:p>
              <text:p text:style-name="Normal"><text:span>Article dans une revue</text:span></text:p>
              <text:p text:style-name="Normal"><text:a xlink:type="simple" xlink:href="https://hal.science/hal-03997656v1">hal-0399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666v1">Learning to differentiate : Julien Gracq’s encounter with Germany, trad. Elza Adamowicz et Peter Dunwoodie</text:a></text:p>
              <text:p text:style-name="Normal"><text:a xlink:type="simple" xlink:href="https://hal.science/search/index/?q=*&amp;authFullName_s=Mickaël Mesierz">Mickaël Mesierz</text:a></text:p>
              <text:p text:style-name="Normal"><text:span>Mélusine numérique</text:span><text:span>, 2020, II, p. 54-65</text:span></text:p>
              <text:p text:style-name="Normal"><text:span>Article dans une revue</text:span></text:p>
              <text:p text:style-name="Normal"><text:a xlink:type="simple" xlink:href="https://hal.science/hal-05117666v1">hal-0511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710v1">Le discours du corps dans les textes de Julien Gracq</text:a></text:p>
              <text:p text:style-name="Normal"><text:a xlink:type="simple" xlink:href="https://hal.science/search/index/?q=*&amp;authFullName_s=Mickaël Mesierz">Mickaël Mesierz</text:a></text:p>
              <text:p text:style-name="Normal"><text:span>Mélusine</text:span><text:span>, 2015, XXXV, pp.139-147</text:span></text:p>
              <text:p text:style-name="Normal"><text:span>Article dans une revue</text:span></text:p>
              <text:p text:style-name="Normal"><text:a xlink:type="simple" xlink:href="https://hal.science/hal-03997710v1">hal-03997710v1</text:a></text:p>
            </table:table-cell>
          </table:table-row>
        </table:table>
        <text:p text:style-name="P23"/>
        <text:p text:style-name="Heading2"><text:span text:style-name="T9">Ouvrages (1)</text:span></text:p>
        <text:p text:style-name="P25"/>
        <table:table table:name="e904c2" table:style-name="e904c2">
          <table:table-column table:style-name="e904c2.0"/>
          <table:table-row>
            <table:table-cell office:value-type="string">
              <text:p text:style-name="Normal"><text:a xlink:type="simple" xlink:href="https://hal.science/hal-05102018v1">Vers les îles Lofoten</text:a></text:p>
              <text:p text:style-name="Normal"><text:a xlink:type="simple" xlink:href="https://hal.science/search/index/?q=*&amp;authFullName_s=Mickaël Mesierz">Mickaël Mesierz</text:a></text:p>
              <text:p text:style-name="Normal"><text:span>La Société des écrivains, 2012, 978-2-7483-9003-2</text:span></text:p>
              <text:p text:style-name="Normal"><text:span>Ouvrages</text:span></text:p>
              <text:p text:style-name="Normal"><text:a xlink:type="simple" xlink:href="https://hal.science/hal-05102018v1">hal-05102018v1</text:a></text:p>
            </table:table-cell>
          </table:table-row>
        </table:table>
        <text:p text:style-name="P26"/>
        <text:p text:style-name="Heading2"><text:span text:style-name="T10">Autre publication scientifique (2)</text:span></text:p>
        <text:p text:style-name="P28"/>
        <table:table table:name="9b2f41" table:style-name="9b2f41">
          <table:table-column table:style-name="9b2f41.0"/>
          <table:table-row>
            <table:table-cell office:value-type="string">
              <text:p text:style-name="Normal"><text:a xlink:type="simple" xlink:href="https://hal.science/hal-05117669v1">Julien Gracq, critique et historien de la littérature - Mémoire de Master 2 sous la direction de Michel Murat</text:a></text:p>
              <text:p text:style-name="Normal"><text:a xlink:type="simple" xlink:href="https://hal.science/search/index/?q=*&amp;authFullName_s=Mickaël Mesierz">Mickaël Mesierz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5117669v1">hal-0511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668v1">Le reflet du réel dans l’œuvre romanesque de Julien Gracq : fonctions des images dans Au Château d’Argol, Le Rivage des Syrtes et Un balcon en forêt - Mémoire de Maîtrise sous la direction de Maryse Vassevière</text:a></text:p>
              <text:p text:style-name="Normal"><text:a xlink:type="simple" xlink:href="https://hal.science/search/index/?q=*&amp;authFullName_s=Mickaël Mesierz">Mickaël Mesierz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5117668v1">hal-051176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ël Mesierz</dc:title>
    <dc:subject/>
    <dc:description>CV</dc:description>
    <dc:creator/>
    <dc:date>2026-05-20T18:32:30.000</dc:date>
    <meta:generator>PHPWord</meta:generator>
    <meta:initial-creator>CCSD</meta:initial-creator>
    <meta:creation-date>2026-05-20T18:32:30.000</meta:creation-date>
    <meta:keyword/>
    <meta:user-defined meta:name="Category"/>
    <meta:user-defined meta:name="Company"/>
    <meta:user-defined meta:name="Manager"/>
  </office:meta>
</office:document-meta>
</file>