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5db9" style:family="table">
      <style:table-properties style:rel-width="100" table:align="center"/>
    </style:style>
    <style:style style:name="1a5db9.0" style:family="table-column">
      <style:table-column-properties style:column-width="0.00cm"/>
    </style:style>
    <style:style style:name="eb5de5" style:family="table">
      <style:table-properties style:rel-width="100" table:align="center"/>
    </style:style>
    <style:style style:name="eb5de5.0" style:family="table-column">
      <style:table-column-properties style:column-width="0.00cm"/>
    </style:style>
    <style:style style:name="140f6e" style:family="table">
      <style:table-properties style:rel-width="100" table:align="center"/>
    </style:style>
    <style:style style:name="140f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el Montass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hort bio:</text:span><text:span text:style-name="T4"><text:s/>I received the PhD degree from the University of Bordeaux in 2005 and the &amp;quot;HDR&amp;quot; degree in 2010. Currently, I am affiliated to the laboratory<text:s/></text:span><text:a xlink:type="simple" xlink:href="http://www.lirmm.fr/">LIRMM (Laboratoire d'Informatique, de Robotique et de Microélectronique de Montpellier)</text:a><text:span text:style-name="T5"><text:s/>as full professor in the group<text:s/></text:span><text:a xlink:type="simple" xlink:href="http://www2.lirmm.fr/algco/">« Algorithms for Graphs and Combinatorics »</text:a><text:span text:style-name="T6">. My research interests include graph colorings (list-colorings, oriented colorings, group-coloring, labeling), structures (vertex partition,...) and design of fault tolerant networks...</text:span></text:p>
        <text:p text:style-name="P11"/>
        <text:p text:style-name="Heading2"><text:span text:style-name="T7">Publications</text:span></text:p>
        <text:p text:style-name="P13"/>
        <text:p text:style-name="P14"/>
        <text:p text:style-name="Heading2"><text:span text:style-name="T8">Article dans une revue (58)</text:span></text:p>
        <text:p text:style-name="P16"/>
        <table:table table:name="1a5db9" table:style-name="1a5db9">
          <table:table-column table:style-name="1a5db9.0"/>
          <table:table-row>
            <table:table-cell office:value-type="string">
              <text:p text:style-name="Normal"><text:a xlink:type="simple" xlink:href="https://u-bordeaux.hal.science/hal-05529788v1">Morphine Plus Placebo vs Morphine Plus Acetaminophen for Acute Pain in the Emergency Department</text:a></text:p>
              <text:p text:style-name="Normal"><text:a xlink:type="simple" xlink:href="https://hal.science/search/index/?q=*&amp;authFullName_s=Guillaume Cattin">Guillaume Cattin</text:a><text:span>,</text:span><text:a xlink:type="simple" xlink:href="https://hal.science/search/index/?q=*&amp;authFullName_s=Damien Viglino">Damien Viglino</text:a><text:span>,</text:span><text:a xlink:type="simple" xlink:href="https://hal.science/search/index/?q=*&amp;authFullName_s=Julien Segard">Julien Segard</text:a><text:span>,</text:span><text:a xlink:type="simple" xlink:href="https://hal.science/search/index/?q=*&amp;authFullName_s=Christelle Volteau">Christelle Volteau</text:a><text:span>,</text:span><text:a xlink:type="simple" xlink:href="https://hal.science/search/index/?q=*&amp;authFullName_s=Anthony Chauvin">Anthony Chauvin</text:a><text:span>et al.</text:span></text:p>
              <text:p text:style-name="Normal"><text:span>JAMA Network Open</text:span><text:span>, 2026, 9 (2),<text:s/></text:span><text:a xlink:type="simple" xlink:href="https://dx.doi.org/10.1001/jamanetworkopen.2025.60250">⟨10.1001/jamanetworkopen.2025.60250⟩</text:a></text:p>
              <text:p text:style-name="Normal"><text:span>Article dans une revue</text:span></text:p>
              <text:p text:style-name="Normal"><text:a xlink:type="simple" xlink:href="https://u-bordeaux.hal.science/hal-05529788v1">hal-05529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577745v1">Evaluation of Escherichia coli as a prophylactic treatment of intestinal colonization by extended-spectrum beta-lactamase-producing E. coli in a murine model of antibiotic-induced dysbiosis</text:a></text:p>
              <text:p text:style-name="Normal"><text:a xlink:type="simple" xlink:href="https://hal.science/search/index/?q=*&amp;authFullName_s=Murad Ishnaiwer">Murad Ishnaiwer</text:a><text:span>,</text:span><text:a xlink:type="simple" xlink:href="https://hal.science/search/index/?q=*&amp;authFullName_s=Michel Dion">Michel Dion</text:a><text:span>,</text:span><text:a xlink:type="simple" xlink:href="https://hal.science/search/index/?q=*&amp;authFullName_s=Emmanuel Montassier">Emmanuel Montassier</text:a><text:span>,</text:span><text:a xlink:type="simple" xlink:href="https://hal.science/search/index/?q=*&amp;authFullName_s=Quentin Le Bastard">Quentin Le Bastard</text:a><text:span>,</text:span><text:a xlink:type="simple" xlink:href="https://hal.science/search/index/?q=*&amp;authFullName_s=Eric Batard">Eric Batard</text:a></text:p>
              <text:p text:style-name="Normal"><text:span>Journal of Applied Microbiology</text:span><text:span>, 2026, 137 (3), pp.lxag041.<text:s/></text:span><text:a xlink:type="simple" xlink:href="https://dx.doi.org/10.1093/jambio/lxag041">⟨10.1093/jambio/lxag041⟩</text:a></text:p>
              <text:p text:style-name="Normal"><text:span>Article dans une revue</text:span></text:p>
              <text:p text:style-name="Normal"><text:a xlink:type="simple" xlink:href="https://inserm.hal.science/inserm-05577745v1">inserm-05577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27159v1">The chromatic number of 2-edge-colored and signed graphs of bounded maximum degree</text:a></text:p>
              <text:p text:style-name="Normal"><text:a xlink:type="simple" xlink:href="https://hal.science/search/index/?q=*&amp;authFullName_s=Christopher Duffy">Christopher Duffy</text:a><text:span>,</text:span><text:a xlink:type="simple" xlink:href="https://hal.science/search/index/?q=*&amp;authFullName_s=Fabien Jacques">Fabien Jacqu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23, 346 (10), pp.113579.<text:s/></text:span><text:a xlink:type="simple" xlink:href="https://dx.doi.org/10.1016/j.disc.2023.113579">⟨10.1016/j.disc.2023.113579⟩</text:a></text:p>
              <text:p text:style-name="Normal"><text:span>Article dans une revue</text:span></text:p>
              <text:p text:style-name="Normal"><text:a xlink:type="simple" xlink:href="https://hal-lirmm.ccsd.cnrs.fr/lirmm-04227159v1">lirmm-042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622v1">Overnight Stay in the Emergency Department and Mortality in Older Patients</text:a></text:p>
              <text:p text:style-name="Normal"><text:a xlink:type="simple" xlink:href="https://hal.science/search/index/?q=*&amp;authFullName_s=Melanie Roussel">Melanie Roussel</text:a><text:span>,</text:span><text:a xlink:type="simple" xlink:href="https://hal.science/search/index/?q=*&amp;authFullName_s=Dorian Teissandier">Dorian Teissandier</text:a><text:span>,</text:span><text:a xlink:type="simple" xlink:href="https://hal.science/search/index/?q=*&amp;authFullName_s=Youri Yordanov">Youri Yordanov</text:a><text:span>,</text:span><text:a xlink:type="simple" xlink:href="https://hal.science/search/index/?q=*&amp;authFullName_s=Frederic Balen">Frederic Balen</text:a><text:span>,</text:span><text:a xlink:type="simple" xlink:href="https://hal.science/search/index/?q=*&amp;authFullName_s=Marc Noizet">Marc Noizet</text:a><text:span>et al.</text:span></text:p>
              <text:p text:style-name="Normal"><text:span>JAMA Internal Medicine</text:span><text:span>, In press, 183 (12), pp.1378-1385.<text:s/></text:span><text:a xlink:type="simple" xlink:href="https://dx.doi.org/10.1001/jamainternmed.2023.5961">⟨10.1001/jamainternmed.2023.5961⟩</text:a></text:p>
              <text:p text:style-name="Normal"><text:span>Article dans une revue</text:span></text:p>
              <text:p text:style-name="Normal"><text:a xlink:type="simple" xlink:href="https://hal.science/hal-05601622v1">hal-05601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41786v1">2-Distance list (Δ+2)-coloring of planar graphs with girth at least 10</text:a></text:p>
              <text:p text:style-name="Normal"><text:a xlink:type="simple" xlink:href="https://hal.science/search/index/?q=*&amp;authFullName_s=Xuan Hoang La">Xuan Hoang La</text:a><text:span>,</text:span><text:a xlink:type="simple" xlink:href="https://hal.science/search/index/?q=*&amp;authFullName_s=Mickaël Montassier">Mickaël Montassier</text:a></text:p>
              <text:p text:style-name="Normal"><text:span>Journal of Combinatorial Optimization</text:span><text:span>, 2022, 44 (2), pp.1356-1375.<text:s/></text:span><text:a xlink:type="simple" xlink:href="https://dx.doi.org/10.1007/s10878-022-00883-w">⟨10.1007/s10878-022-00883-w⟩</text:a></text:p>
              <text:p text:style-name="Normal"><text:span>Article dans une revue</text:span></text:p>
              <text:p text:style-name="Normal"><text:a xlink:type="simple" xlink:href="https://hal-lirmm.ccsd.cnrs.fr/lirmm-04041786v1">lirmm-040417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125v1">$r$-hued ( r + 1 ) -coloring of planar graphs with girth at least 8 for $r$ ≥ 9</text:a></text:p>
              <text:p text:style-name="Normal"><text:a xlink:type="simple" xlink:href="https://hal.science/search/index/?q=*&amp;authFullName_s=Xuan Hoang La">Xuan Hoang La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Petru Valicov">Petru Valicov</text:a></text:p>
              <text:p text:style-name="Normal"><text:span>European Journal of Combinatorics</text:span><text:span>, 2021, 91, pp.#103219.<text:s/></text:span><text:a xlink:type="simple" xlink:href="https://dx.doi.org/10.1016/j.ejc.2020.103219">⟨10.1016/j.ejc.2020.103219⟩</text:a></text:p>
              <text:p text:style-name="Normal"><text:span>Article dans une revue</text:span></text:p>
              <text:p text:style-name="Normal"><text:a xlink:type="simple" xlink:href="https://hal-lirmm.ccsd.cnrs.fr/lirmm-03475125v1">lirmm-034751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18v1">Acyclic coloring of graphs and entropy compression method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20, 343 (4), pp.#111772.<text:s/></text:span><text:a xlink:type="simple" xlink:href="https://dx.doi.org/10.1016/j.disc.2019.111772">⟨10.1016/j.disc.2019.111772⟩</text:a></text:p>
              <text:p text:style-name="Normal"><text:span>Article dans une revue</text:span></text:p>
              <text:p text:style-name="Normal"><text:a xlink:type="simple" xlink:href="https://hal-lirmm.ccsd.cnrs.fr/lirmm-02938618v1">lirmm-02938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10775v1">A lower bound on the order of the largest induced linear forest in triangle-free planar graphs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Mathematics</text:span><text:span>, 2019, 342 (4), pp.943-950.<text:s/></text:span><text:a xlink:type="simple" xlink:href="https://dx.doi.org/10.1016/j.disc.2018.11.023">⟨10.1016/j.disc.2018.11.023⟩</text:a></text:p>
              <text:p text:style-name="Normal"><text:span>Article dans une revue</text:span></text:p>
              <text:p text:style-name="Normal"><text:a xlink:type="simple" xlink:href="https://hal-lirmm.ccsd.cnrs.fr/lirmm-02010775v1">lirmm-020107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1020v1">Large induced forests in planar graphs with girth 4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19, 254, pp.96-106.<text:s/></text:span><text:a xlink:type="simple" xlink:href="https://dx.doi.org/10.1016/j.dam.2018.06.029">⟨10.1016/j.dam.2018.06.029⟩</text:a></text:p>
              <text:p text:style-name="Normal"><text:span>Article dans une revue</text:span></text:p>
              <text:p text:style-name="Normal"><text:a xlink:type="simple" xlink:href="https://hal-lirmm.ccsd.cnrs.fr/lirmm-02021020v1">lirmm-020210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0269v1">Partitioning Sparse Graphs into an Independent Se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The Electronic Journal of Combinatorics</text:span><text:span>, 2018, 25 (1), pp.#P1.45.<text:s/></text:span><text:a xlink:type="simple" xlink:href="https://dx.doi.org/10.37236/6815">⟨10.37236/6815⟩</text:a></text:p>
              <text:p text:style-name="Normal"><text:span>Article dans une revue</text:span></text:p>
              <text:p text:style-name="Normal"><text:a xlink:type="simple" xlink:href="https://hal-lirmm.ccsd.cnrs.fr/lirmm-01730269v1">lirmm-01730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0784v1">Partitioning a triangle-free planar graph into a fores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European Journal of Combinatorics</text:span><text:span>, 2017, 66, pp.81-94.<text:s/></text:span><text:a xlink:type="simple" xlink:href="https://dx.doi.org/10.1016/j.ejc.2017.06.014">⟨10.1016/j.ejc.2017.06.014⟩</text:a></text:p>
              <text:p text:style-name="Normal"><text:span>Article dans une revue</text:span></text:p>
              <text:p text:style-name="Normal"><text:a xlink:type="simple" xlink:href="https://hal-lirmm.ccsd.cnrs.fr/lirmm-01430784v1">lirmm-014307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6642v1">3-path in graphs with bounded average degree</text:a></text:p>
              <text:p text:style-name="Normal"><text:a xlink:type="simple" xlink:href="https://hal.science/search/index/?q=*&amp;authFullName_s=Stanislav Jendrol">Stanislav Jendrol</text:a><text:span>,</text:span><text:a xlink:type="simple" xlink:href="https://hal.science/search/index/?q=*&amp;authFullName_s=Mária Maceková">Mária Maceková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Roman Soták">Roman Soták</text:a></text:p>
              <text:p text:style-name="Normal"><text:span>Discussiones Mathematicae Graph Theory</text:span><text:span>, 2016, 36 (2), pp.339-353.<text:s/></text:span><text:a xlink:type="simple" xlink:href="https://dx.doi.org/10.7151/dmgt.1859">⟨10.7151/dmgt.1859⟩</text:a></text:p>
              <text:p text:style-name="Normal"><text:span>Article dans une revue</text:span></text:p>
              <text:p text:style-name="Normal"><text:a xlink:type="simple" xlink:href="https://hal-lirmm.ccsd.cnrs.fr/lirmm-01346642v1">lirmm-013466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448v1">A lower bound on the order of the largest induced forest in planar graphs with high girth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Discrete Applied Mathematics</text:span><text:span>, 2016, 214, pp.99-107.<text:s/></text:span><text:a xlink:type="simple" xlink:href="https://dx.doi.org/10.1016/j.dam.2016.06.011">⟨10.1016/j.dam.2016.06.011⟩</text:a></text:p>
              <text:p text:style-name="Normal"><text:span>Article dans une revue</text:span></text:p>
              <text:p text:style-name="Normal"><text:a xlink:type="simple" xlink:href="https://hal-lirmm.ccsd.cnrs.fr/lirmm-01375448v1">lirmm-01375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24v1">Optimal unavoidable sets of types of 3-paths for planar graphs of given girth</text:a></text:p>
              <text:p text:style-name="Normal"><text:a xlink:type="simple" xlink:href="https://hal.science/search/index/?q=*&amp;authFullName_s=Stanislav Jendrol'">Stanislav Jendrol'</text:a><text:span>,</text:span><text:a xlink:type="simple" xlink:href="https://hal.science/search/index/?q=*&amp;authFullName_s=Mária Maceková">Mária Maceková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Roman Soták">Roman Soták</text:a></text:p>
              <text:p text:style-name="Normal"><text:span>Discrete Mathematics</text:span><text:span>, 2016, 339 (2), pp.780 - 789.<text:s/></text:span><text:a xlink:type="simple" xlink:href="https://dx.doi.org/10.1016/j.disc.2015.10.016">⟨10.1016/j.disc.2015.10.016⟩</text:a></text:p>
              <text:p text:style-name="Normal"><text:span>Article dans une revue</text:span></text:p>
              <text:p text:style-name="Normal"><text:a xlink:type="simple" xlink:href="https://hal-lirmm.ccsd.cnrs.fr/lirmm-01263824v1">lirmm-01263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70v1">Near-colorings: non-colorable graphs and NP-completenes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/text:p>
              <text:p text:style-name="Normal"><text:span>The Electronic Journal of Combinatorics</text:span><text:span>, 2015, 22 (1), pp.#P1.57.<text:s/></text:span><text:a xlink:type="simple" xlink:href="https://dx.doi.org/10.37236/3509">⟨10.37236/3509⟩</text:a></text:p>
              <text:p text:style-name="Normal"><text:span>Article dans une revue</text:span></text:p>
              <text:p text:style-name="Normal"><text:a xlink:type="simple" xlink:href="https://hal-lirmm.ccsd.cnrs.fr/lirmm-01263770v1">lirmm-01263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370v1">Design of fault-tolerant on-board networks with variable switch sizes</text:a></text:p>
              <text:p text:style-name="Normal"><text:a xlink:type="simple" xlink:href="https://hal.science/search/index/?q=*&amp;authFullName_s=Olivier Delmas">Olivier Delmas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Stéphane Pérennes">Stéphane Pérennes</text:a></text:p>
              <text:p text:style-name="Normal"><text:span>Theoretical Computer Science</text:span><text:span>, 2015, 562, pp.75-89.<text:s/></text:span><text:a xlink:type="simple" xlink:href="https://dx.doi.org/10.1016/j.tcs.2014.09.034">⟨10.1016/j.tcs.2014.09.034⟩</text:a></text:p>
              <text:p text:style-name="Normal"><text:span>Article dans une revue</text:span></text:p>
              <text:p text:style-name="Normal"><text:a xlink:type="simple" xlink:href="https://inria.hal.science/hal-01111370v1">hal-01111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82v1">Independent Domination in Cubic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. Henning">Michael A. Henning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Justin Southey">Justin Southey</text:a></text:p>
              <text:p text:style-name="Normal"><text:span>Journal of Graph Theory</text:span><text:span>, 2015, 80 (4), pp.329-349.<text:s/></text:span><text:a xlink:type="simple" xlink:href="https://dx.doi.org/10.1002/jgt.21855">⟨10.1002/jgt.21855⟩</text:a></text:p>
              <text:p text:style-name="Normal"><text:span>Article dans une revue</text:span></text:p>
              <text:p text:style-name="Normal"><text:a xlink:type="simple" xlink:href="https://api.istex.fr/document/01F26ADC4D66886A819739F6D4FA64B32E6133B8/fulltext/pdf?sid=hal">istex</text:a></text:p>
              <text:p text:style-name="Normal"><text:a xlink:type="simple" xlink:href="https://hal-lirmm.ccsd.cnrs.fr/lirmm-01263782v1">lirmm-0126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63v1">Limits of near-coloring of sparse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Tomas Kaiser">Tomas Kaiser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14, 75 (2), pp.191-202.<text:s/></text:span><text:a xlink:type="simple" xlink:href="https://dx.doi.org/10.1002/jgt.21731">⟨10.1002/jgt.21731⟩</text:a></text:p>
              <text:p text:style-name="Normal"><text:span>Article dans une revue</text:span></text:p>
              <text:p text:style-name="Normal"><text:a xlink:type="simple" xlink:href="https://api.istex.fr/ark:/67375/WNG-1GCLDSCJ-5/fulltext.pdf?sid=hal">istex</text:a></text:p>
              <text:p text:style-name="Normal"><text:a xlink:type="simple" xlink:href="https://hal.science/hal-00911263v1">hal-009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32v1">Strong chromatic index of planar graphs with large girth</text:a></text:p>
              <text:p text:style-name="Normal"><text:a xlink:type="simple" xlink:href="https://hal.science/search/index/?q=*&amp;authFullName_s=Gerard Jennhwa Chang">Gerard Jennhwa Chang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rnaud Pêcher">Arnaud Pêcher</text:a><text:span>,</text:span><text:a xlink:type="simple" xlink:href="https://hal.science/search/index/?q=*&amp;authFullName_s=André Raspaud">André Raspaud</text:a></text:p>
              <text:p text:style-name="Normal"><text:span>Discussiones Mathematicae Graph Theory</text:span><text:span>, 2014, 34 (4), pp.723-733.<text:s/></text:span><text:a xlink:type="simple" xlink:href="https://dx.doi.org/10.7151/dmgt.1763">⟨10.7151/dmgt.1763⟩</text:a></text:p>
              <text:p text:style-name="Normal"><text:span>Article dans une revue</text:span></text:p>
              <text:p text:style-name="Normal"><text:a xlink:type="simple" xlink:href="https://hal.science/hal-00920932v1">hal-0092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272v1">Vertex Partitions of Graphs into Cographs and Star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/text:p>
              <text:p text:style-name="Normal"><text:span>Journal of Graph Theory</text:span><text:span>, 2013, 75, pp.75-90.<text:s/></text:span><text:a xlink:type="simple" xlink:href="https://dx.doi.org/10.1002/jgt.21724">⟨10.1002/jgt.21724⟩</text:a></text:p>
              <text:p text:style-name="Normal"><text:span>Article dans une revue</text:span></text:p>
              <text:p text:style-name="Normal"><text:a xlink:type="simple" xlink:href="https://api.istex.fr/ark:/67375/WNG-PZK6RQR3-G/fulltext.pdf?sid=hal">istex</text:a></text:p>
              <text:p text:style-name="Normal"><text:a xlink:type="simple" xlink:href="https://hal.science/hal-00911272v1">hal-0091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99v1">Generalized power domination in regular graphs</text:a></text:p>
              <text:p text:style-name="Normal"><text:a xlink:type="simple" xlink:href="https://hal.science/search/index/?q=*&amp;authFullName_s=Paul Dorbec">Paul Dorbec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Christian Löwenstein">Christian Löwenstein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SIAM Journal on Discrete Mathematics</text:span><text:span>, 2013, 27 (3), pp.1559-1574.<text:s/></text:span><text:a xlink:type="simple" xlink:href="https://dx.doi.org/10.1137/120891356">⟨10.1137/120891356⟩</text:a></text:p>
              <text:p text:style-name="Normal"><text:span>Article dans une revue</text:span></text:p>
              <text:p text:style-name="Normal"><text:a xlink:type="simple" xlink:href="https://hal.science/hal-00903699v1">hal-009036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2842v1">Adjacent vertex-distinguishing edge coloring of graphs with maximum degree $\Delta$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ël Montassier">Mickaël Montassier</text:a></text:p>
              <text:p text:style-name="Normal"><text:span>Journal of Combinatorial Optimization</text:span><text:span>, 2013, 26 (1), pp.152-160.<text:s/></text:span><text:a xlink:type="simple" xlink:href="https://dx.doi.org/10.1007/s10878-011-9444-9">⟨10.1007/s10878-011-9444-9⟩</text:a></text:p>
              <text:p text:style-name="Normal"><text:span>Article dans une revue</text:span></text:p>
              <text:p text:style-name="Normal"><text:a xlink:type="simple" xlink:href="https://api.istex.fr/ark:/67375/VQC-6MWWZZ5H-F/fulltext.pdf?sid=hal">istex</text:a></text:p>
              <text:p text:style-name="Normal"><text:a xlink:type="simple" xlink:href="https://hal-lirmm.ccsd.cnrs.fr/lirmm-00782842v1">lirmm-00782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468v1">A Complexity Dichotomy for the Coloring of Sparse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Journal of Graph Theory</text:span><text:span>, 2013, 73 (1), pp.85-102.<text:s/></text:span><text:a xlink:type="simple" xlink:href="https://dx.doi.org/10.1002/jgt.21659">⟨10.1002/jgt.21659⟩</text:a></text:p>
              <text:p text:style-name="Normal"><text:span>Article dans une revue</text:span></text:p>
              <text:p text:style-name="Normal"><text:a xlink:type="simple" xlink:href="https://api.istex.fr/ark:/67375/WNG-W6JDN9RV-J/fulltext.pdf?sid=hal">istex</text:a></text:p>
              <text:p text:style-name="Normal"><text:a xlink:type="simple" xlink:href="https://hal-lirmm.ccsd.cnrs.fr/lirmm-00736468v1">lirmm-0073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21v2">On strong edge-colouring of subcubic graphs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Petru Valicov">Petru Valicov</text:a></text:p>
              <text:p text:style-name="Normal"><text:span>Discrete Applied Mathematics</text:span><text:span>, 2013, 161 (16-17), pp.2467-2479.<text:s/></text:span><text:a xlink:type="simple" xlink:href="https://dx.doi.org/10.1016/j.dam.2013.05.021">⟨10.1016/j.dam.2013.05.021⟩</text:a></text:p>
              <text:p text:style-name="Normal"><text:span>Article dans une revue</text:span></text:p>
              <text:p text:style-name="Normal"><text:a xlink:type="simple" xlink:href="https://hal.science/hal-00686021v2">hal-00686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512v1">Generalized power domination of graphs</text:a></text:p>
              <text:p text:style-name="Normal"><text:a xlink:type="simple" xlink:href="https://hal.science/search/index/?q=*&amp;authFullName_s=Gerard Jennhwa Chang">Gerard Jennhwa Chang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12, 160 (12), pp.1691-1698.<text:s/></text:span><text:a xlink:type="simple" xlink:href="https://dx.doi.org/10.1016/j.dam.2012.03.007">⟨10.1016/j.dam.2012.03.007⟩</text:a></text:p>
              <text:p text:style-name="Normal"><text:span>Article dans une revue</text:span></text:p>
              <text:p text:style-name="Normal"><text:a xlink:type="simple" xlink:href="https://api.istex.fr/ark:/67375/6H6-VTGBGRNC-Z/fulltext.pdf?sid=hal">istex</text:a></text:p>
              <text:p text:style-name="Normal"><text:a xlink:type="simple" xlink:href="https://hal.science/hal-00591512v1">hal-005915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2819v1">(k,1)-coloring of sparse graphs</text:a></text:p>
              <text:p text:style-name="Normal"><text:a xlink:type="simple" xlink:href="https://hal.science/search/index/?q=*&amp;authFullName_s=Oleg V. Borodin">Oleg V. Borodin</text:a><text:span>,</text:span><text:a xlink:type="simple" xlink:href="https://hal.science/search/index/?q=*&amp;authFullName_s=Anna O. Ivanova">Anna O. Ivanova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12, 312 (6), pp.1128-1135.<text:s/></text:span><text:a xlink:type="simple" xlink:href="https://dx.doi.org/10.1016/j.disc.2011.11.031">⟨10.1016/j.disc.2011.11.031⟩</text:a></text:p>
              <text:p text:style-name="Normal"><text:span>Article dans une revue</text:span></text:p>
              <text:p text:style-name="Normal"><text:a xlink:type="simple" xlink:href="https://hal-lirmm.ccsd.cnrs.fr/lirmm-00782819v1">lirmm-0078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40v2">Locally identifying coloring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ine Parreau">Aline Parreau</text:a></text:p>
              <text:p text:style-name="Normal"><text:span>The Electronic Journal of Combinatorics</text:span><text:span>, 2012, 19 (2), pp.40.<text:s/></text:span><text:a xlink:type="simple" xlink:href="https://dx.doi.org/10.37236/2417">⟨10.37236/2417⟩</text:a></text:p>
              <text:p text:style-name="Normal"><text:span>Article dans une revue</text:span></text:p>
              <text:p text:style-name="Normal"><text:a xlink:type="simple" xlink:href="https://hal.science/hal-00529640v2">hal-0052964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2828v1">Some structural properties of planar graphs and their applications to 3-choosability</text:a></text:p>
              <text:p text:style-name="Normal"><text:a xlink:type="simple" xlink:href="https://hal.science/search/index/?q=*&amp;authFullName_s=Min Chen">Min Chen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12, 312 (2), pp.362-373.<text:s/></text:span><text:a xlink:type="simple" xlink:href="https://dx.doi.org/10.1016/j.disc.2011.09.028">⟨10.1016/j.disc.2011.09.028⟩</text:a></text:p>
              <text:p text:style-name="Normal"><text:span>Article dans une revue</text:span></text:p>
              <text:p text:style-name="Normal"><text:a xlink:type="simple" xlink:href="https://hal-lirmm.ccsd.cnrs.fr/lirmm-00782828v1">lirmm-007828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74v1">L(p,q)-labeling of sparse graphs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Journal of Combinatorial Optimization</text:span><text:span>, 2012, 25 (4), pp.646-660.<text:s/></text:span><text:a xlink:type="simple" xlink:href="https://dx.doi.org/10.1007/s10878-012-9507-6">⟨10.1007/s10878-012-9507-6⟩</text:a></text:p>
              <text:p text:style-name="Normal"><text:span>Article dans une revue</text:span></text:p>
              <text:p text:style-name="Normal"><text:a xlink:type="simple" xlink:href="https://api.istex.fr/ark:/67375/VQC-FKZ2XT8Q-J/fulltext.pdf?sid=hal">istex</text:a></text:p>
              <text:p text:style-name="Normal"><text:a xlink:type="simple" xlink:href="https://hal-lirmm.ccsd.cnrs.fr/lirmm-00738574v1">lirmm-0073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800v1">Decomposing a graph into forest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Xuding Zhu">Xuding Zhu</text:a></text:p>
              <text:p text:style-name="Normal"><text:span>Journal of Combinatorial Theory, Series B</text:span><text:span>, 2012, 102 (1), pp.38-52.<text:s/></text:span><text:a xlink:type="simple" xlink:href="https://dx.doi.org/10.1016/j.jctb.2011.04.001">⟨10.1016/j.jctb.2011.04.001⟩</text:a></text:p>
              <text:p text:style-name="Normal"><text:span>Article dans une revue</text:span></text:p>
              <text:p text:style-name="Normal"><text:a xlink:type="simple" xlink:href="https://api.istex.fr/ark:/67375/6H6-ZMCFZ8T9-W/fulltext.pdf?sid=hal">istex</text:a></text:p>
              <text:p text:style-name="Normal"><text:a xlink:type="simple" xlink:href="https://hal.science/hal-00656800v1">hal-00656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2811v1">On backbone coloring of graphs</text:a></text:p>
              <text:p text:style-name="Normal"><text:a xlink:type="simple" xlink:href="https://hal.science/search/index/?q=*&amp;authFullName_s=Yuehua Bu">Yuehua Bu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/text:p>
              <text:p text:style-name="Normal"><text:span>Journal of Combinatorial Optimization</text:span><text:span>, 2012, 23, pp.79-93.<text:s/></text:span><text:a xlink:type="simple" xlink:href="https://dx.doi.org/10.1007/s10878-010-9342-6">⟨10.1007/s10878-010-9342-6⟩</text:a></text:p>
              <text:p text:style-name="Normal"><text:span>Article dans une revue</text:span></text:p>
              <text:p text:style-name="Normal"><text:a xlink:type="simple" xlink:href="https://api.istex.fr/ark:/67375/VQC-611Q2MLC-W/fulltext.pdf?sid=hal">istex</text:a></text:p>
              <text:p text:style-name="Normal"><text:a xlink:type="simple" xlink:href="https://hal-lirmm.ccsd.cnrs.fr/lirmm-00782811v1">lirmm-0078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25v2">On two variations of identifying codes</text:a></text:p>
              <text:p text:style-name="Normal"><text:a xlink:type="simple" xlink:href="https://hal.science/search/index/?q=*&amp;authFullName_s=Olivier Delmas">Olivier Delmas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line Parreau">Aline Parreau</text:a></text:p>
              <text:p text:style-name="Normal"><text:span>Discrete Mathematics</text:span><text:span>, 2011, 311 (17), pp.1948-1956.<text:s/></text:span><text:a xlink:type="simple" xlink:href="https://dx.doi.org/10.1016/j.disc.2011.05.018">⟨10.1016/j.disc.2011.05.018⟩</text:a></text:p>
              <text:p text:style-name="Normal"><text:span>Article dans une revue</text:span></text:p>
              <text:p text:style-name="Normal"><text:a xlink:type="simple" xlink:href="https://hal.science/hal-00475625v2">hal-0047562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02v1">(k,j)-coloring of sparse graphs</text:a></text:p>
              <text:p text:style-name="Normal"><text:a xlink:type="simple" xlink:href="https://hal.science/search/index/?q=*&amp;authFullName_s=O.V. Borodin">O.V. Borodin</text:a><text:span>,</text:span><text:a xlink:type="simple" xlink:href="https://hal.science/search/index/?q=*&amp;authFullName_s=A.O. Ivanova">A.O. Ivanova</text:a><text:span>,</text:span><text:a xlink:type="simple" xlink:href="https://hal.science/search/index/?q=*&amp;authFullName_s=A. Raspaud">A. Raspaud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11, 159 (17),<text:s/></text:span><text:a xlink:type="simple" xlink:href="https://dx.doi.org/10.1016/j.dam.2011.06.021">⟨10.1016/j.dam.2011.06.021⟩</text:a></text:p>
              <text:p text:style-name="Normal"><text:span>Article dans une revue</text:span></text:p>
              <text:p text:style-name="Normal"><text:a xlink:type="simple" xlink:href="https://hal-lirmm.ccsd.cnrs.fr/lirmm-01263802v1">lirmm-01263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87v1">Adjacent vertex-distinguishing edge coloring of graphs with maximum degree at least five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ël Montassier">Mickaël Montassier</text:a></text:p>
              <text:p text:style-name="Normal"><text:span>Electronic Notes in Discrete Mathematics</text:span><text:span>, 2011, 38, pp.457-462.<text:s/></text:span><text:a xlink:type="simple" xlink:href="https://dx.doi.org/10.1016/j.endm.2011.09.074">⟨10.1016/j.endm.2011.09.074⟩</text:a></text:p>
              <text:p text:style-name="Normal"><text:span>Article dans une revue</text:span></text:p>
              <text:p text:style-name="Normal"><text:a xlink:type="simple" xlink:href="https://api.istex.fr/ark:/67375/6H6-PNDLG19Z-3/fulltext.pdf?sid=hal">istex</text:a></text:p>
              <text:p text:style-name="Normal"><text:a xlink:type="simple" xlink:href="https://hal-lirmm.ccsd.cnrs.fr/lirmm-01264287v1">lirmm-012642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789v1">Covering a Graph by Forests and a Matching</text:a></text:p>
              <text:p text:style-name="Normal"><text:a xlink:type="simple" xlink:href="https://hal.science/search/index/?q=*&amp;authFullName_s=Tomáš Kaiser">Tomáš Kais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SIAM Journal on Discrete Mathematics</text:span><text:span>, 2011, 25 (4), pp.1804-1811.<text:s/></text:span><text:a xlink:type="simple" xlink:href="https://dx.doi.org/10.1137/100818340">⟨10.1137/100818340⟩</text:a></text:p>
              <text:p text:style-name="Normal"><text:span>Article dans une revue</text:span></text:p>
              <text:p text:style-name="Normal"><text:a xlink:type="simple" xlink:href="https://hal-lirmm.ccsd.cnrs.fr/lirmm-01263789v1">lirmm-01263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07v1">Decomposition of sparse graphs into two forests, one having bounded maximum degree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Xuding Zhu">Xuding Zhu</text:a></text:p>
              <text:p text:style-name="Normal"><text:span>Information Processing Letters</text:span><text:span>, 2010, 110 (20), pp.913-916.<text:s/></text:span><text:a xlink:type="simple" xlink:href="https://dx.doi.org/10.1016/j.ipl.2010.07.009">⟨10.1016/j.ipl.2010.07.009⟩</text:a></text:p>
              <text:p text:style-name="Normal"><text:span>Article dans une revue</text:span></text:p>
              <text:p text:style-name="Normal"><text:a xlink:type="simple" xlink:href="https://api.istex.fr/ark:/67375/6H6-D3Q40V0B-R/fulltext.pdf?sid=hal">istex</text:a></text:p>
              <text:p text:style-name="Normal"><text:a xlink:type="simple" xlink:href="https://hal-lirmm.ccsd.cnrs.fr/lirmm-01263807v1">lirmm-0126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10v1">Planar graphs without adjacent cycles of length at most seven are 3-colorable</text:a></text:p>
              <text:p text:style-name="Normal"><text:a xlink:type="simple" xlink:href="https://hal.science/search/index/?q=*&amp;authFullName_s=O.V. Borodin">O.V. Borodin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10, 310 (1), pp.167-173</text:span></text:p>
              <text:p text:style-name="Normal"><text:span>Article dans une revue</text:span></text:p>
              <text:p text:style-name="Normal"><text:a xlink:type="simple" xlink:href="https://hal.science/hal-00401710v1">hal-004017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13v1">A note on the acyclic 3-choosability of some planar graphs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Discrete Applied Mathematics</text:span><text:span>, 2010, 158 (10), pp.1104-1110.<text:s/></text:span><text:a xlink:type="simple" xlink:href="https://dx.doi.org/10.1016/j.dam.2010.02.005">⟨10.1016/j.dam.2010.02.005⟩</text:a></text:p>
              <text:p text:style-name="Normal"><text:span>Article dans une revue</text:span></text:p>
              <text:p text:style-name="Normal"><text:a xlink:type="simple" xlink:href="https://hal-lirmm.ccsd.cnrs.fr/lirmm-01263813v1">lirmm-012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72v1">Vertex decompositions of sparse graphs into an edgeless subgraph and a subgraph of maximum degree at most k</text:a></text:p>
              <text:p text:style-name="Normal"><text:a xlink:type="simple" xlink:href="https://hal.science/search/index/?q=*&amp;authFullName_s=O.V. Borodin">O.V. Borodin</text:a><text:span>,</text:span><text:a xlink:type="simple" xlink:href="https://hal.science/search/index/?q=*&amp;authFullName_s=A.O. Ivanova">A.O. Ivanova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10, 65 (2), pp.83-93.<text:s/></text:span><text:a xlink:type="simple" xlink:href="https://dx.doi.org/10.1002/jgt.20467">⟨10.1002/jgt.20467⟩</text:a></text:p>
              <text:p text:style-name="Normal"><text:span>Article dans une revue</text:span></text:p>
              <text:p text:style-name="Normal"><text:a xlink:type="simple" xlink:href="https://hal.science/hal-00377372v1">hal-003773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14v1">Decomposition of sparse graphs, with application to game coloring number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Arnaud Pêcher">Arnaud Pêch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Douglas B. West">Douglas B. West</text:a><text:span>,</text:span><text:a xlink:type="simple" xlink:href="https://hal.science/search/index/?q=*&amp;authFullName_s=Xuding Zhu">Xuding Zhu</text:a></text:p>
              <text:p text:style-name="Normal"><text:span>Contributions to Discrete Mathematics</text:span><text:span>, 2010, 310 (10-11),<text:s/></text:span><text:a xlink:type="simple" xlink:href="https://dx.doi.org/10.1016/j.disc.2010.01.008">⟨10.1016/j.disc.2010.01.008⟩</text:a></text:p>
              <text:p text:style-name="Normal"><text:span>Article dans une revue</text:span></text:p>
              <text:p text:style-name="Normal"><text:a xlink:type="simple" xlink:href="https://hal-lirmm.ccsd.cnrs.fr/lirmm-01263814v1">lirmm-0126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07v1">Every planar graph without cycles of lengths 4 to 12 is acyclically 3-choosable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el Montassier">Mickael Montassier</text:a></text:p>
              <text:p text:style-name="Normal"><text:span>Information Processing Letters</text:span><text:span>, 2009</text:span></text:p>
              <text:p text:style-name="Normal"><text:span>Article dans une revue</text:span></text:p>
              <text:p text:style-name="Normal"><text:a xlink:type="simple" xlink:href="https://hal.science/hal-00402807v1">hal-0040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10v1">Planar graphs without 5- and 7-cycles and without adjacent triangles are 3-colorable.</text:a></text:p>
              <text:p text:style-name="Normal"><text:a xlink:type="simple" xlink:href="https://hal.science/search/index/?q=*&amp;authFullName_s=O.V. Borodin">O.V. Borodin</text:a><text:span>,</text:span><text:a xlink:type="simple" xlink:href="https://hal.science/search/index/?q=*&amp;authFullName_s=A.N. Glebov">A.N. Glebov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Journal of Combinatorial Theory, Series B</text:span><text:span>, 2009, 99 (4), pp.668-673</text:span></text:p>
              <text:p text:style-name="Normal"><text:span>Article dans une revue</text:span></text:p>
              <text:p text:style-name="Normal"><text:a xlink:type="simple" xlink:href="https://hal.science/hal-00349110v1">hal-003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16v1">Adapted list colouring of planar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Xuding Zhu">Xuding Zhu</text:a></text:p>
              <text:p text:style-name="Normal"><text:span>Journal of Graph Theory</text:span><text:span>, 2009, 62 (2), pp.127-138</text:span></text:p>
              <text:p text:style-name="Normal"><text:span>Article dans une revue</text:span></text:p>
              <text:p text:style-name="Normal"><text:a xlink:type="simple" xlink:href="https://hal.science/hal-00349116v1">hal-0034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115v1">Star coloring of sparse graphs.</text:a></text:p>
              <text:p text:style-name="Normal"><text:a xlink:type="simple" xlink:href="https://hal.science/search/index/?q=*&amp;authFullName_s=Yuehua Bu">Yuehua Bu</text:a><text:span>,</text:span><text:a xlink:type="simple" xlink:href="https://hal.science/search/index/?q=*&amp;authFullName_s=Daniel W. Cranston">Daniel W. Cranston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/text:p>
              <text:p text:style-name="Normal"><text:span>Journal of Graph Theory</text:span><text:span>, 2009, 62 (3), pp.201-219</text:span></text:p>
              <text:p text:style-name="Normal"><text:span>Article dans une revue</text:span></text:p>
              <text:p text:style-name="Normal"><text:a xlink:type="simple" xlink:href="https://hal.science/hal-00349115v1">hal-003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723v1">On the 3-colorability of planar graphs without 4-, 7- and 9-cycles</text:a></text:p>
              <text:p text:style-name="Normal"><text:a xlink:type="simple" xlink:href="https://hal.science/search/index/?q=*&amp;authFullName_s=Yuehua Bu">Yuehua Bu</text:a><text:span>,</text:span><text:a xlink:type="simple" xlink:href="https://hal.science/search/index/?q=*&amp;authFullName_s=Huajing Lu">Huajing Lu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text:span>et al.</text:span></text:p>
              <text:p text:style-name="Normal"><text:span>Discrete Mathematics</text:span><text:span>, 2009, 309 (13), pp.4596-4607.<text:s/></text:span><text:a xlink:type="simple" xlink:href="https://dx.doi.org/10.1016/j.disc.2009.02.030">⟨10.1016/j.disc.2009.02.030⟩</text:a></text:p>
              <text:p text:style-name="Normal"><text:span>Article dans une revue</text:span></text:p>
              <text:p text:style-name="Normal"><text:a xlink:type="simple" xlink:href="https://api.istex.fr/ark:/67375/6H6-8Q6JBGXT-K/fulltext.pdf?sid=hal">istex</text:a></text:p>
              <text:p text:style-name="Normal"><text:a xlink:type="simple" xlink:href="https://hal.science/hal-00369723v1">hal-0036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68v1">An upper bound on the adaptable choosability of graphs.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Xuding Zhu">Xuding Zhu</text:a></text:p>
              <text:p text:style-name="Normal"><text:span>European Journal of Combinatorics</text:span><text:span>, 2009, 30 (2), pp.351-355.<text:s/></text:span><text:a xlink:type="simple" xlink:href="https://dx.doi.org/10.1016/j.ejc.2008.06.003">⟨10.1016/j.ejc.2008.06.003⟩</text:a></text:p>
              <text:p text:style-name="Normal"><text:span>Article dans une revue</text:span></text:p>
              <text:p text:style-name="Normal"><text:a xlink:type="simple" xlink:href="https://hal.science/hal-00322868v1">hal-0032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736v1">A relaxation of Havel's 3-color problem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text:span>,</text:span><text:a xlink:type="simple" xlink:href="https://hal.science/search/index/?q=*&amp;authFullName_s=Yingqian Wang">Yingqian Wang</text:a></text:p>
              <text:p text:style-name="Normal"><text:span>Information Processing Letters</text:span><text:span>, 2008, 107 (3-4), pp.107-109</text:span></text:p>
              <text:p text:style-name="Normal"><text:span>Article dans une revue</text:span></text:p>
              <text:p text:style-name="Normal"><text:a xlink:type="simple" xlink:href="https://hal.science/hal-00300736v1">hal-003007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4811v1">Strong Oriented Chromatic Number of Planar Graphs without Short Cycle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Discrete Mathematics and Theoretical Computer Science</text:span><text:span>, 2008, Vol. 10 no. 1 (1), pp.1-24.<text:s/></text:span><text:a xlink:type="simple" xlink:href="https://dx.doi.org/10.46298/dmtcs.418">⟨10.46298/dmtcs.418⟩</text:a></text:p>
              <text:p text:style-name="Normal"><text:span>Article dans une revue</text:span></text:p>
              <text:p text:style-name="Normal"><text:a xlink:type="simple" xlink:href="https://hal-lirmm.ccsd.cnrs.fr/lirmm-00184811v1">lirmm-001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79v1">Linear choosability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08, 308 (17), pp.3938-3950</text:span></text:p>
              <text:p text:style-name="Normal"><text:span>Article dans une revue</text:span></text:p>
              <text:p text:style-name="Normal"><text:a xlink:type="simple" xlink:href="https://hal.science/hal-00306479v1">hal-0030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65v1">(d,1)-total labeling of planar graphs with large girth and high maximum degree.</text:a></text:p>
              <text:p text:style-name="Normal"><text:a xlink:type="simple" xlink:href="https://hal.science/search/index/?q=*&amp;authFullName_s=Fabrice Bazzaro">Fabrice Bazzaro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Discrete Mathematics</text:span><text:span>, 2007, 307, pp.2141-2151</text:span></text:p>
              <text:p text:style-name="Normal"><text:span>Article dans une revue</text:span></text:p>
              <text:p text:style-name="Normal"><text:a xlink:type="simple" xlink:href="https://hal.science/hal-00293465v1">hal-002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5v1">Acyclic 5-choosability of planar graphs without small cycles.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/text:p>
              <text:p text:style-name="Normal"><text:span>Journal of Graph Theory</text:span><text:span>, 2007, 54, pp.245--260</text:span></text:p>
              <text:p text:style-name="Normal"><text:span>Article dans une revue</text:span></text:p>
              <text:p text:style-name="Normal"><text:a xlink:type="simple" xlink:href="https://hal.science/hal-00307135v1">hal-0030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80v1">A small non-Z4-colorable planar graph</text:a></text:p>
              <text:p text:style-name="Normal"><text:a xlink:type="simple" xlink:href="https://hal.science/search/index/?q=*&amp;authFullName_s=Mickael Montassier">Mickael Montassier</text:a></text:p>
              <text:p text:style-name="Normal"><text:span>Discrete Mathematics</text:span><text:span>, 2007, 307 (13), pp.1684--1686</text:span></text:p>
              <text:p text:style-name="Normal"><text:span>Article dans une revue</text:span></text:p>
              <text:p text:style-name="Normal"><text:a xlink:type="simple" xlink:href="https://hal.science/hal-00285580v1">hal-0028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6v1">A note on the not 3-choosability of some families of planar graphs</text:a></text:p>
              <text:p text:style-name="Normal"><text:a xlink:type="simple" xlink:href="https://hal.science/search/index/?q=*&amp;authFullName_s=Mickael Montassier">Mickael Montassier</text:a></text:p>
              <text:p text:style-name="Normal"><text:span>Information Processing Letters</text:span><text:span>, 2006, 99, pp.68--71</text:span></text:p>
              <text:p text:style-name="Normal"><text:span>Article dans une revue</text:span></text:p>
              <text:p text:style-name="Normal"><text:a xlink:type="simple" xlink:href="https://hal.science/hal-00307136v1">hal-0030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41v1">Acyclic 4-choosability of planar graphs without cycles of specific length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/text:p>
              <text:p text:style-name="Normal"><text:span>Algorithms and Combinatorics</text:span><text:span>, 2006, 26, pp.473--491</text:span></text:p>
              <text:p text:style-name="Normal"><text:span>Article dans une revue</text:span></text:p>
              <text:p text:style-name="Normal"><text:a xlink:type="simple" xlink:href="https://hal.science/hal-00307141v1">hal-0030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7v1">On the acyclic choosability of graph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06, 51, pp.281--300</text:span></text:p>
              <text:p text:style-name="Normal"><text:span>Article dans une revue</text:span></text:p>
              <text:p text:style-name="Normal"><text:a xlink:type="simple" xlink:href="https://hal.science/hal-00307137v1">hal-003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480v1">Bordeaux 3-color conjecture and 3-choosability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Weifan Wang">Weifan Wang</text:a></text:p>
              <text:p text:style-name="Normal"><text:span>Discrete Mathematics</text:span><text:span>, 2006, 306 (6), pp.573-579</text:span></text:p>
              <text:p text:style-name="Normal"><text:span>Article dans une revue</text:span></text:p>
              <text:p text:style-name="Normal"><text:a xlink:type="simple" xlink:href="https://hal.science/hal-00306480v1">hal-0030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9v1">(d,1)-total labeling of graphs with given maximum average degree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Journal of Graph Theory</text:span><text:span>, 2006, 51, pp.93--109</text:span></text:p>
              <text:p text:style-name="Normal"><text:span>Article dans une revue</text:span></text:p>
              <text:p text:style-name="Normal"><text:a xlink:type="simple" xlink:href="https://hal.science/hal-00307139v1">hal-003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4v1">A note on 2-facial coloring of plane graph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Information Processing Letters</text:span><text:span>, 2005, 98, pp.235--241</text:span></text:p>
              <text:p text:style-name="Normal"><text:span>Article dans une revue</text:span></text:p>
              <text:p text:style-name="Normal"><text:a xlink:type="simple" xlink:href="https://hal.science/hal-00307134v1">hal-00307134v1</text:a></text:p>
            </table:table-cell>
          </table:table-row>
        </table:table>
        <text:p text:style-name="P17"/>
        <text:p text:style-name="Heading2"><text:span text:style-name="T9">Communication dans un congrès (29)</text:span></text:p>
        <text:p text:style-name="P19"/>
        <table:table table:name="eb5de5" table:style-name="eb5de5">
          <table:table-column table:style-name="eb5de5.0"/>
          <table:table-row>
            <table:table-cell office:value-type="string">
              <text:p text:style-name="Normal"><text:a xlink:type="simple" xlink:href="https://hal-lirmm.ccsd.cnrs.fr/lirmm-02938635v1">The chromatic number and switching chromatic number of 2-edge-colored graphs of bounded degree</text:a></text:p>
              <text:p text:style-name="Normal"><text:a xlink:type="simple" xlink:href="https://hal.science/search/index/?q=*&amp;authFullName_s=Fabien Jacques">Fabien Jacqu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BGW 2019 - 5th 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-lirmm.ccsd.cnrs.fr/lirmm-02938635v1">lirmm-029386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38645v1">r-hued coloring of planar graphs with girth at least 8</text:a></text:p>
              <text:p text:style-name="Normal"><text:a xlink:type="simple" xlink:href="https://hal.science/search/index/?q=*&amp;authFullName_s=Xuan Hoang La">Xuan Hoang La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text:span>,</text:span><text:a xlink:type="simple" xlink:href="https://hal.science/search/index/?q=*&amp;authFullName_s=Petru Valicov">Petru Valicov</text:a></text:p>
              <text:p text:style-name="Normal"><text:span>BGW 2019 - 5th 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-lirmm.ccsd.cnrs.fr/lirmm-02938645v1">lirmm-029386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0813v1">Partitioning sparse graphs into an independent se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BGW: Bordeaux Graph Workshop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-lirmm.ccsd.cnrs.fr/lirmm-01430813v1">lirmm-014308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30816v1">Vertex-partitions of graphs</text:a></text:p>
              <text:p text:style-name="Normal"><text:a xlink:type="simple" xlink:href="https://hal.science/search/index/?q=*&amp;authFullName_s=Mickaël Montassier">Mickaël Montassier</text:a></text:p>
              <text:p text:style-name="Normal"><text:span>ICGCA: International Conference on Graph theory, Combinatorics and their Applications</text:span><text:span>, Oct 2016, Jinhua, China</text:span></text:p>
              <text:p text:style-name="Normal"><text:span>Communication dans un congrès</text:span></text:p>
              <text:p text:style-name="Normal"><text:a xlink:type="simple" xlink:href="https://hal-lirmm.ccsd.cnrs.fr/lirmm-01430816v1">lirmm-014308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61v1">Partitioning a triangle-free planar graph into a forest and a forest of bounded degree</text:a></text:p>
              <text:p text:style-name="Normal"><text:a xlink:type="simple" xlink:href="https://hal.science/search/index/?q=*&amp;authFullName_s=François Dross">François Dros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EuroComb: European Conference on Combinatorics, Graph Theory and Applications</text:span><text:span>, Aug 2015, Bergen, Norway. pp.269-275,<text:s/></text:span><text:a xlink:type="simple" xlink:href="https://dx.doi.org/10.1016/j.endm.2015.06.037">⟨10.1016/j.endm.2015.06.037⟩</text:a></text:p>
              <text:p text:style-name="Normal"><text:span>Communication dans un congrès</text:span></text:p>
              <text:p text:style-name="Normal"><text:a xlink:type="simple" xlink:href="https://hal-lirmm.ccsd.cnrs.fr/lirmm-01233461v1">lirmm-01233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76v1">Entropy compression method and graph coloring problems</text:a></text:p>
              <text:p text:style-name="Normal"><text:a xlink:type="simple" xlink:href="https://hal.science/search/index/?q=*&amp;authFullName_s=Mickaël Montassier">Mickaël Montassier</text:a></text:p>
              <text:p text:style-name="Normal"><text:span>C&amp;C: Cycles and Colourings</text:span><text:span>, 2014, Novy Smokovec, Slovakia</text:span></text:p>
              <text:p text:style-name="Normal"><text:span>Communication dans un congrès</text:span></text:p>
              <text:p text:style-name="Normal"><text:a xlink:type="simple" xlink:href="https://hal-lirmm.ccsd.cnrs.fr/lirmm-01264376v1">lirmm-012643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71v1">Contact Representations of Planar Graphs: Extending a Partial Representation is Hard</text:a></text:p>
              <text:p text:style-name="Normal"><text:a xlink:type="simple" xlink:href="https://hal.science/search/index/?q=*&amp;authFullName_s=Steven Chaplick">Steven Chaplick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Jan Kratochvil">Jan Kratochvil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Juraj Stacho">Juraj Stacho</text:a></text:p>
              <text:p text:style-name="Normal"><text:span>WG 2014 - 40th International Workshop on Graph-Theoretic Concepts in Computer Science</text:span><text:span>, Jun 2014, Nouan-le-fuzelier, France. pp.139-151,<text:s/></text:span><text:a xlink:type="simple" xlink:href="https://dx.doi.org/10.1007/978-3-319-12340-0_12">⟨10.1007/978-3-319-12340-0_12⟩</text:a></text:p>
              <text:p text:style-name="Normal"><text:span>Communication dans un congrès</text:span></text:p>
              <text:p text:style-name="Normal"><text:a xlink:type="simple" xlink:href="https://hal-lirmm.ccsd.cnrs.fr/lirmm-01264271v1">lirmm-01264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3456v1">Entropy compression method applied to graph colorings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lexandre Pinlou">Alexandre Pinlou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-lirmm.ccsd.cnrs.fr/lirmm-01233456v1">lirmm-0123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42v1">Strong chromatic index of planar graphs with large girth</text:a></text:p>
              <text:p text:style-name="Normal"><text:a xlink:type="simple" xlink:href="https://hal.science/search/index/?q=*&amp;authFullName_s=Arnaud Pêcher">Arnaud Pêch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EuroComb: European Conference on Combinatorics, Graph Theory and Applications</text:span><text:span>, Sep 2013, Pisa, Italy. pp.265-270,<text:s/></text:span><text:a xlink:type="simple" xlink:href="https://dx.doi.org/10.1007/978-88-7642-475-5_43">⟨10.1007/978-88-7642-475-5_43⟩</text:a></text:p>
              <text:p text:style-name="Normal"><text:span>Communication dans un congrès</text:span></text:p>
              <text:p text:style-name="Normal"><text:a xlink:type="simple" xlink:href="https://api.istex.fr/ark:/67375/HCB-6KDM9K7J-9/fulltext.pdf?sid=hal">istex</text:a></text:p>
              <text:p text:style-name="Normal"><text:a xlink:type="simple" xlink:href="https://hal.science/hal-00920842v1">hal-00920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78v1">A note on strong edge-colouring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ël Montassier">Mickaël Montassier</text:a></text:p>
              <text:p text:style-name="Normal"><text:span>Bordeaux Graph Workshop 2012</text:span><text:span>, 2012, Bordeaux, France</text:span></text:p>
              <text:p text:style-name="Normal"><text:span>Communication dans un congrès</text:span></text:p>
              <text:p text:style-name="Normal"><text:a xlink:type="simple" xlink:href="https://hal-lirmm.ccsd.cnrs.fr/lirmm-01264278v1">lirmm-012642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2851v1">Limits of near-coloring of sparse graphs</text:a></text:p>
              <text:p text:style-name="Normal"><text:a xlink:type="simple" xlink:href="https://hal.science/search/index/?q=*&amp;authFullName_s=Mickaël Montassier">Mickaël Montassier</text:a></text:p>
              <text:p text:style-name="Normal"><text:span>2012 International Conference on Graph Theory, Combinatorics and Applications</text:span><text:span>, Oct 2012, Zhejiang, China</text:span></text:p>
              <text:p text:style-name="Normal"><text:span>Communication dans un congrès</text:span></text:p>
              <text:p text:style-name="Normal"><text:a xlink:type="simple" xlink:href="https://hal-lirmm.ccsd.cnrs.fr/lirmm-00782851v1">lirmm-007828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97v1">Covering a graph by forests and a matching</text:a></text:p>
              <text:p text:style-name="Normal"><text:a xlink:type="simple" xlink:href="https://hal.science/search/index/?q=*&amp;authFullName_s=Tomáš Kaiser">Tomáš Kais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Ondrej Rucky">Ondrej Rucky</text:a></text:p>
              <text:p text:style-name="Normal"><text:span>CanaDAM 2011</text:span><text:span>, 2011, Victoria, Canada</text:span></text:p>
              <text:p text:style-name="Normal"><text:span>Communication dans un congrès</text:span></text:p>
              <text:p text:style-name="Normal"><text:a xlink:type="simple" xlink:href="https://hal-lirmm.ccsd.cnrs.fr/lirmm-01264297v1">lirmm-01264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283v1">Minmax degree of graphs (Extended abstract)</text:a></text:p>
              <text:p text:style-name="Normal"><text:a xlink:type="simple" xlink:href="https://hal.science/search/index/?q=*&amp;authFullName_s=Clément Charpentier">Clément Charpenti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The Sixth European Conference on Combinatorics, Graph Theory and Applications, EuroComb 2011</text:span><text:span>, 2011, Budapest, Hungary.<text:s/></text:span><text:a xlink:type="simple" xlink:href="https://dx.doi.org/10.1016/j.endm.2011.09.042">⟨10.1016/j.endm.2011.09.042⟩</text:a></text:p>
              <text:p text:style-name="Normal"><text:span>Communication dans un congrès</text:span></text:p>
              <text:p text:style-name="Normal"><text:a xlink:type="simple" xlink:href="https://api.istex.fr/ark:/67375/6H6-3T5XF2M2-F/fulltext.pdf?sid=hal">istex</text:a></text:p>
              <text:p text:style-name="Normal"><text:a xlink:type="simple" xlink:href="https://hal-lirmm.ccsd.cnrs.fr/lirmm-01264283v1">lirmm-012642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82v1">Le problème des 3 couleurs et la conjecture de Steinberg</text:a></text:p>
              <text:p text:style-name="Normal"><text:a xlink:type="simple" xlink:href="https://hal.science/search/index/?q=*&amp;authFullName_s=Mickaël Montassier">Mickaël Montassier</text:a></text:p>
              <text:p text:style-name="Normal"><text:span>JGA2011, Journées Graphes et Algorithmes</text:span><text:span>, 2011, Lyon, France</text:span></text:p>
              <text:p text:style-name="Normal"><text:span>Communication dans un congrès</text:span></text:p>
              <text:p text:style-name="Normal"><text:a xlink:type="simple" xlink:href="https://hal-lirmm.ccsd.cnrs.fr/lirmm-01264382v1">lirmm-01264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47v1">Identifying colorings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ine Parreau">Aline Parreau</text:a></text:p>
              <text:p text:style-name="Normal"><text:span>8FCC</text:span><text:span>, 2010, Orsay, France</text:span></text:p>
              <text:p text:style-name="Normal"><text:span>Communication dans un congrès</text:span></text:p>
              <text:p text:style-name="Normal"><text:a xlink:type="simple" xlink:href="https://hal-lirmm.ccsd.cnrs.fr/lirmm-01264347v1">lirmm-01264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51v1">Generalized power domination</text:a></text:p>
              <text:p text:style-name="Normal"><text:a xlink:type="simple" xlink:href="https://hal.science/search/index/?q=*&amp;authFullName_s=Gerard Jennhwa Chang">Gerard Jennhwa Chang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Mickaël Montassier">Mickaël Montassier</text:a><text:span>,</text:span><text:a xlink:type="simple" xlink:href="https://hal.science/search/index/?q=*&amp;authFullName_s=André Raspaud">André Raspaud</text:a></text:p>
              <text:p text:style-name="Normal"><text:span>8FCC</text:span><text:span>, 2010, Orsay, France</text:span></text:p>
              <text:p text:style-name="Normal"><text:span>Communication dans un congrès</text:span></text:p>
              <text:p text:style-name="Normal"><text:a xlink:type="simple" xlink:href="https://hal-lirmm.ccsd.cnrs.fr/lirmm-01264351v1">lirmm-01264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86v1">Decomposition of sparse graphs, with applications to game coloring number</text:a></text:p>
              <text:p text:style-name="Normal"><text:a xlink:type="simple" xlink:href="https://hal.science/search/index/?q=*&amp;authFullName_s=Mickaël Montassier">Mickaël Montassier</text:a></text:p>
              <text:p text:style-name="Normal"><text:span>Seminar on Graph Theory</text:span><text:span>, 2010, Kaohsiung, Taiwan</text:span></text:p>
              <text:p text:style-name="Normal"><text:span>Communication dans un congrès</text:span></text:p>
              <text:p text:style-name="Normal"><text:a xlink:type="simple" xlink:href="https://hal-lirmm.ccsd.cnrs.fr/lirmm-01264386v1">lirmm-012643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44v1">Decomposing a graph into forest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trice Ossona de Mendez">Patrice Ossona de Mendez</text:a><text:span>,</text:span><text:a xlink:type="simple" xlink:href="https://hal.science/search/index/?q=*&amp;authFullName_s=André Raspaud">André Raspaud</text:a><text:span>,</text:span><text:a xlink:type="simple" xlink:href="https://hal.science/search/index/?q=*&amp;authFullName_s=Xuding Zhu">Xuding Zhu</text:a></text:p>
              <text:p text:style-name="Normal"><text:span>8FCC</text:span><text:span>, 2010, Orsay, France</text:span></text:p>
              <text:p text:style-name="Normal"><text:span>Communication dans un congrès</text:span></text:p>
              <text:p text:style-name="Normal"><text:a xlink:type="simple" xlink:href="https://hal-lirmm.ccsd.cnrs.fr/lirmm-01264344v1">lirmm-012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08v1">The 3-Color Problem</text:a></text:p>
              <text:p text:style-name="Normal"><text:a xlink:type="simple" xlink:href="https://hal.science/search/index/?q=*&amp;authFullName_s=Mickael Montassier">Mickael Montassier</text:a></text:p>
              <text:p text:style-name="Normal"><text:span>2009 Workshop on Graph Theory</text:span><text:span>, Jan 2009, Taiwan</text:span></text:p>
              <text:p text:style-name="Normal"><text:span>Communication dans un congrès</text:span></text:p>
              <text:p text:style-name="Normal"><text:a xlink:type="simple" xlink:href="https://hal.science/hal-00401708v1">hal-004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603v1">Acyclic choosability of planar graphs : a Steinberg like approach</text:a></text:p>
              <text:p text:style-name="Normal"><text:a xlink:type="simple" xlink:href="https://hal.science/search/index/?q=*&amp;authFullName_s=Hervé Hocquard">Hervé Hocquard</text:a><text:span>,</text:span><text:a xlink:type="simple" xlink:href="https://hal.science/search/index/?q=*&amp;authFullName_s=Mickael Montassier">Mickael Montassier</text:a></text:p>
              <text:p text:style-name="Normal"><text:span>EuroComb'09, European conference on Combinatorics, Graph Theory and Applications</text:span><text:span>, Sep 2009, France. pp.199-205</text:span></text:p>
              <text:p text:style-name="Normal"><text:span>Communication dans un congrès</text:span></text:p>
              <text:p text:style-name="Normal"><text:a xlink:type="simple" xlink:href="https://hal.science/hal-00401603v1">hal-0040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07v1">Adaptive choosability of planar graphs</text:a></text:p>
              <text:p text:style-name="Normal"><text:a xlink:type="simple" xlink:href="https://hal.science/search/index/?q=*&amp;authFullName_s=Mickael Montassier">Mickael Montassier</text:a></text:p>
              <text:p text:style-name="Normal"><text:span>Seminar Colorings '08</text:span><text:span>, Jan 2008, Taiwan</text:span></text:p>
              <text:p text:style-name="Normal"><text:span>Communication dans un congrès</text:span></text:p>
              <text:p text:style-name="Normal"><text:a xlink:type="simple" xlink:href="https://hal.science/hal-00401707v1">hal-004017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741v1">Strong Oriented Chromatic Number of Planar Graphs without Cycles of Specific Lengths</text:a></text:p>
              <text:p text:style-name="Normal"><text:a xlink:type="simple" xlink:href="https://hal.science/search/index/?q=*&amp;authFullName_s=Mickael Montassier">Mickae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lexandre Pinlou">Alexandre Pinlou</text:a></text:p>
              <text:p text:style-name="Normal"><text:span>LAGOS: Latin-American Algorithms, Graphs, and Optimization Symposium</text:span><text:span>, Nov 2007, Puerto Varas, Chile. pp.27-32,<text:s/></text:span><text:a xlink:type="simple" xlink:href="https://dx.doi.org/10.1016/j.endm.2008.01.006">⟨10.1016/j.endm.2008.01.006⟩</text:a></text:p>
              <text:p text:style-name="Normal"><text:span>Communication dans un congrès</text:span></text:p>
              <text:p text:style-name="Normal"><text:a xlink:type="simple" xlink:href="https://api.istex.fr/ark:/67375/6H6-CLBFDQF5-T/fulltext.pdf?sid=hal">istex</text:a></text:p>
              <text:p text:style-name="Normal"><text:a xlink:type="simple" xlink:href="https://hal-lirmm.ccsd.cnrs.fr/lirmm-00196741v1">lirmm-001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50v1">Acyclic choosability of graphs: A survey</text:a></text:p>
              <text:p text:style-name="Normal"><text:a xlink:type="simple" xlink:href="https://hal.science/search/index/?q=*&amp;authFullName_s=Mickael Montassier">Mickael Montassier</text:a></text:p>
              <text:p text:style-name="Normal"><text:span>CS06, Sixth Czech-Slovak International Symposium on Combinatorics</text:span><text:span>, Jul 2006, Czech Republic</text:span></text:p>
              <text:p text:style-name="Normal"><text:span>Communication dans un congrès</text:span></text:p>
              <text:p text:style-name="Normal"><text:a xlink:type="simple" xlink:href="https://hal.science/hal-00353650v1">hal-003536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4391v1">Linear choosability of graphs</text:a></text:p>
              <text:p text:style-name="Normal"><text:a xlink:type="simple" xlink:href="https://hal.science/search/index/?q=*&amp;authFullName_s=Louis Esperet">Louis Esperet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André Raspaud">André Raspaud</text:a></text:p>
              <text:p text:style-name="Normal"><text:span>2005 European Conference on Combinatorics, Graph Theory and Applications (EuroComb '05)</text:span><text:span>, 2005, Berlin, Germany. pp.99-104,<text:s/></text:span><text:a xlink:type="simple" xlink:href="https://dx.doi.org/10.46298/dmtcs.3434">⟨10.46298/dmtcs.3434⟩</text:a></text:p>
              <text:p text:style-name="Normal"><text:span>Communication dans un congrès</text:span></text:p>
              <text:p text:style-name="Normal"><text:a xlink:type="simple" xlink:href="https://inria.hal.science/hal-01184391v1">hal-0118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82v1">Acyclic choosability of graphs with small maximum degree</text:a></text:p>
              <text:p text:style-name="Normal"><text:a xlink:type="simple" xlink:href="https://hal.science/search/index/?q=*&amp;authFullName_s=Daniel Gonçalves">Daniel Gonçalves</text:a><text:span>,</text:span><text:a xlink:type="simple" xlink:href="https://hal.science/search/index/?q=*&amp;authFullName_s=Mickael Montassier">Mickael Montassier</text:a></text:p>
              <text:p text:style-name="Normal"><text:span>WG 2005</text:span><text:span>, 2005, France. pp.239--248</text:span></text:p>
              <text:p text:style-name="Normal"><text:span>Communication dans un congrès</text:span></text:p>
              <text:p text:style-name="Normal"><text:a xlink:type="simple" xlink:href="https://hal.science/hal-00307782v1">hal-003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863v1">Assignation de fréquences et étiquetage (d,1)-total dans les topologies planaires</text:a></text:p>
              <text:p text:style-name="Normal"><text:a xlink:type="simple" xlink:href="https://hal.science/search/index/?q=*&amp;authFullName_s=Fabrice Bazzaro">Fabrice Bazzaro</text:a><text:span>,</text:span><text:a xlink:type="simple" xlink:href="https://hal.science/search/index/?q=*&amp;authFullName_s=Mickael Montassier">Mickael Montassier</text:a></text:p>
              <text:p text:style-name="Normal"><text:span>6ème Rencontres Francophones sur les aspects Algorithmiques des Télécommunications (ALGOTEL 2004)</text:span><text:span>, May 2004, France. pp.27--31</text:span></text:p>
              <text:p text:style-name="Normal"><text:span>Communication dans un congrès</text:span></text:p>
              <text:p text:style-name="Normal"><text:a xlink:type="simple" xlink:href="https://hal.science/hal-00307863v1">hal-003078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370v1">On the acyclic choosability of graphs</text:a></text:p>
              <text:p text:style-name="Normal"><text:a xlink:type="simple" xlink:href="https://hal.science/search/index/?q=*&amp;authFullName_s=Mickaël Montassier">Mickaël Montassier</text:a><text:span>,</text:span><text:a xlink:type="simple" xlink:href="https://hal.science/search/index/?q=*&amp;authFullName_s=Pascal Ochem">Pascal Ochem</text:a><text:span>,</text:span><text:a xlink:type="simple" xlink:href="https://hal.science/search/index/?q=*&amp;authFullName_s=André Raspaud">André Raspaud</text:a></text:p>
              <text:p text:style-name="Normal"><text:span>GT: Graph Theory</text:span><text:span>, 2004, Paris, France</text:span></text:p>
              <text:p text:style-name="Normal"><text:span>Communication dans un congrès</text:span></text:p>
              <text:p text:style-name="Normal"><text:a xlink:type="simple" xlink:href="https://hal-lirmm.ccsd.cnrs.fr/lirmm-01264370v1">lirmm-012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33v1">Observability of recursive clique-trees</text:a></text:p>
              <text:p text:style-name="Normal"><text:a xlink:type="simple" xlink:href="https://hal.science/search/index/?q=*&amp;authFullName_s=Mickael Montassier">Mickael Montassier</text:a></text:p>
              <text:p text:style-name="Normal"><text:span>Eurocomb03. European conference on Combinatorics, Graph Theory and Applications</text:span><text:span>, Sep 2003, Czech Republic. pp.275--279</text:span></text:p>
              <text:p text:style-name="Normal"><text:span>Communication dans un congrès</text:span></text:p>
              <text:p text:style-name="Normal"><text:a xlink:type="simple" xlink:href="https://hal.science/hal-00307133v1">hal-0030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10v1">Réseaux de télécommunication minimaux embarqués tolérants aux panne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Olivier Delmas">Olivier Delmas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Mickael Montassier">Mickael Montassier</text:a><text:span>,</text:span><text:a xlink:type="simple" xlink:href="https://hal.science/search/index/?q=*&amp;authFullName_s=Stéphane Pérennes">Stéphane Pérennes</text:a></text:p>
              <text:p text:style-name="Normal"><text:span>5ème Rencontres Francophones sur les aspects Algorithmiques des Télécommunications (ALGOTEL 2003)</text:span><text:span>, May 2003, Banyuls, France. pp.27--32</text:span></text:p>
              <text:p text:style-name="Normal"><text:span>Communication dans un congrès</text:span></text:p>
              <text:p text:style-name="Normal"><text:a xlink:type="simple" xlink:href="https://hal.science/hal-00307610v1">hal-00307610v1</text:a></text:p>
            </table:table-cell>
          </table:table-row>
        </table:table>
        <text:p text:style-name="P20"/>
        <text:p text:style-name="Heading2"><text:span text:style-name="T10">Chapitre d'ouvrage (1)</text:span></text:p>
        <text:p text:style-name="P22"/>
        <table:table table:name="140f6e" table:style-name="140f6e">
          <table:table-column table:style-name="140f6e.0"/>
          <table:table-row>
            <table:table-cell office:value-type="string">
              <text:p text:style-name="Normal"><text:a xlink:type="simple" xlink:href="https://hal.science/hal-00353647v1">Acyclic 4-choosability of planar graphs with girth at least 5</text:a></text:p>
              <text:p text:style-name="Normal"><text:a xlink:type="simple" xlink:href="https://hal.science/search/index/?q=*&amp;authFullName_s=Mickael Montassier">Mickael Montassier</text:a></text:p>
              <text:p text:style-name="Normal"><text:span>Trends in Mathematics: Graph Theory in Paris</text:span><text:span>, Birkhäuser Basel, pp.299-310, 2007,<text:s/></text:span><text:a xlink:type="simple" xlink:href="https://dx.doi.org/10.1007/978-3-7643-7400-6">⟨10.1007/978-3-7643-7400-6⟩</text:a></text:p>
              <text:p text:style-name="Normal"><text:span>Chapitre d'ouvrage</text:span></text:p>
              <text:p text:style-name="Normal"><text:a xlink:type="simple" xlink:href="https://hal.science/hal-00353647v1">hal-003536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Montassier</dc:title>
    <dc:subject/>
    <dc:description>CV</dc:description>
    <dc:creator/>
    <dc:date>2026-05-03T17:25:44.000</dc:date>
    <meta:generator>PHPWord</meta:generator>
    <meta:initial-creator>CCSD</meta:initial-creator>
    <meta:creation-date>2026-05-03T17:25:44.000</meta:creation-date>
    <meta:keyword/>
    <meta:user-defined meta:name="Category"/>
    <meta:user-defined meta:name="Company"/>
    <meta:user-defined meta:name="Manager"/>
  </office:meta>
</office:document-meta>
</file>