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c6e9" style:family="table">
      <style:table-properties style:rel-width="100" table:align="center"/>
    </style:style>
    <style:style style:name="e3c6e9.0" style:family="table-column">
      <style:table-column-properties style:column-width="0.00cm"/>
    </style:style>
    <style:style style:name="6c9267" style:family="table">
      <style:table-properties style:rel-width="100" table:align="center"/>
    </style:style>
    <style:style style:name="6c9267.0" style:family="table-column">
      <style:table-column-properties style:column-width="0.00cm"/>
    </style:style>
    <style:style style:name="52754f" style:family="table">
      <style:table-properties style:rel-width="100" table:align="center"/>
    </style:style>
    <style:style style:name="52754f.0" style:family="table-column">
      <style:table-column-properties style:column-width="0.00cm"/>
    </style:style>
    <style:style style:name="7c9570" style:family="table">
      <style:table-properties style:rel-width="100" table:align="center"/>
    </style:style>
    <style:style style:name="7c95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kael popel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ckael-popelard">mickael-popelard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24870619">12487061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e3c6e9" table:style-name="e3c6e9">
          <table:table-column table:style-name="e3c6e9.0"/>
          <table:table-row>
            <table:table-cell office:value-type="string">
              <text:p text:style-name="Normal"><text:a xlink:type="simple" xlink:href="https://hal.science/hal-05051480v1">La science et ses fonctions dans le théâtre de Shakespeare</text:a></text:p>
              <text:p text:style-name="Normal"><text:a xlink:type="simple" xlink:href="https://hal.science/search/index/?q=*&amp;authFullName_s=Mickaël Popelard">Mickaël Popelard</text:a></text:p>
              <text:p text:style-name="Normal"><text:span>Europe. Revue littéraire mensuelle</text:span><text:span>, 2023, Shakespeare, 1128, pp.96-109</text:span></text:p>
              <text:p text:style-name="Normal"><text:span>Article dans une revue</text:span></text:p>
              <text:p text:style-name="Normal"><text:a xlink:type="simple" xlink:href="https://hal.science/hal-05051480v1">hal-0505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479v1">Antibaconisme et critique de la science dans le troisième livre des &amp;quot;Voyages de Gulliver&amp;quot; de Jonathan Swift</text:a></text:p>
              <text:p text:style-name="Normal"><text:a xlink:type="simple" xlink:href="https://hal.science/search/index/?q=*&amp;authFullName_s=Mickaël Popelard">Mickaël Popelard</text:a></text:p>
              <text:p text:style-name="Normal"><text:span>XVII-XVIII Revue de la Société d'études anglo-américaines des XVIIe et XVIIIe siècles<text:s/></text:span><text:span>, 2020, La Force du commerce, 77, [14 p.].<text:s/></text:span><text:a xlink:type="simple" xlink:href="https://dx.doi.org/10.4000/1718.4772">⟨10.4000/1718.4772⟩</text:a></text:p>
              <text:p text:style-name="Normal"><text:span>Article dans une revue</text:span></text:p>
              <text:p text:style-name="Normal"><text:a xlink:type="simple" xlink:href="https://hal.science/hal-05051479v1">hal-0505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882v1">Introduction</text:a></text:p>
              <text:p text:style-name="Normal"><text:a xlink:type="simple" xlink:href="https://hal.science/search/index/?q=*&amp;authFullName_s=Mickaël Popelard">Mickaël Popelard</text:a></text:p>
              <text:p text:style-name="Normal"><text:span>Revue LISA / LISA e-journal</text:span><text:span>, 2015, Identité et altérité dans le monde anglophone (XVIe- XVIIIe siècles), XIII (3), [14 p.].<text:s/></text:span><text:a xlink:type="simple" xlink:href="https://dx.doi.org/10.4000/lisa.8648">⟨10.4000/lisa.8648⟩</text:a></text:p>
              <text:p text:style-name="Normal"><text:span>Article dans une revue</text:span></text:p>
              <text:p text:style-name="Normal"><text:a xlink:type="simple" xlink:href="https://hal.science/hal-03709882v1">hal-0370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250v1">Shakespeare and Science: A Critical Assessment</text:a></text:p>
              <text:p text:style-name="Normal"><text:a xlink:type="simple" xlink:href="https://hal.science/search/index/?q=*&amp;authFullName_s=Sophie Chiari">Sophie Chiari</text:a><text:span>,</text:span><text:a xlink:type="simple" xlink:href="https://hal.science/search/index/?q=*&amp;authFullName_s=Mickaël Popelard">Mickaël Popelard</text:a></text:p>
              <text:p text:style-name="Normal"><text:span>Actes des congrès de la Société française Shakespeare</text:span><text:span>, 2015, Shakespeare 450, 33, [12 p.].<text:s/></text:span><text:a xlink:type="simple" xlink:href="https://dx.doi.org/10.4000/shakespeare.3401">⟨10.4000/shakespeare.3401⟩</text:a></text:p>
              <text:p text:style-name="Normal"><text:span>Article dans une revue</text:span></text:p>
              <text:p text:style-name="Normal"><text:a xlink:type="simple" xlink:href="https://hal.science/hal-01719250v1">hal-01719250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6c9267" table:style-name="6c9267">
          <table:table-column table:style-name="6c9267.0"/>
          <table:table-row>
            <table:table-cell office:value-type="string">
              <text:p text:style-name="Normal"><text:a xlink:type="simple" xlink:href="https://hal.science/hal-03753188v1">Writing the Nation in France, the British Isles, and the Thirteen Colonies in the 17th and 18th centuries</text:a></text:p>
              <text:p text:style-name="Normal"><text:a xlink:type="simple" xlink:href="https://hal.science/search/index/?q=*&amp;authFullName_s=Mickaël Popelard">Mickaël Popelard</text:a><text:span>,</text:span><text:a xlink:type="simple" xlink:href="https://hal.science/search/index/?q=*&amp;authFullName_s=Alix Desnain">Alix Desnain</text:a><text:span>,</text:span><text:a xlink:type="simple" xlink:href="https://hal.science/search/index/?q=*&amp;authFullName_s=Meriel Cordier">Meriel Cordier</text:a><text:span>,</text:span><text:a xlink:type="simple" xlink:href="https://hal.science/search/index/?q=*&amp;authFullName_s=Juliette Misset">Juliette Misset</text:a></text:p>
              <text:p text:style-name="Normal"><text:span>Journées doctorants et jeunes chercheurs 2021 de la SEAA 17-18, de la SFEDS et de la Société d'études du XVIIe siècle, en tant que représentante des doctorants à la SEAA 17-18</text:span><text:span>, Oct 2021, Caen, France</text:span></text:p>
              <text:p text:style-name="Normal"><text:span>Communication dans un congrès</text:span></text:p>
              <text:p text:style-name="Normal"><text:a xlink:type="simple" xlink:href="https://hal.science/hal-03753188v1">hal-03753188v1</text:a></text:p>
            </table:table-cell>
          </table:table-row>
        </table:table>
        <text:p text:style-name="P21"/>
        <text:p text:style-name="Heading2"><text:span text:style-name="T9">Ouvrages (4)</text:span></text:p>
        <text:p text:style-name="P23"/>
        <table:table table:name="52754f" table:style-name="52754f">
          <table:table-column table:style-name="52754f.0"/>
          <table:table-row>
            <table:table-cell office:value-type="string">
              <text:p text:style-name="Normal"><text:a xlink:type="simple" xlink:href="https://hal.science/hal-05072789v1">Representing the Commons in Early Modern England</text:a></text:p>
              <text:p text:style-name="Normal"><text:a xlink:type="simple" xlink:href="https://hal.science/search/index/?q=*&amp;authFullName_s=Jeremy Elprin">Jeremy Elprin</text:a><text:span>,</text:span><text:a xlink:type="simple" xlink:href="https://hal.science/search/index/?q=*&amp;authFullName_s=Mickaël Popelard">Mickaël Popelard</text:a></text:p>
              <text:p text:style-name="Normal"><text:span>Presses Universitaires de Caen, 151 p., 2025, (Symposia), 978-2-38185-260-7.<text:s/></text:span><text:a xlink:type="simple" xlink:href="https://dx.doi.org/10.4000/13on7">⟨10.4000/13on7⟩</text:a></text:p>
              <text:p text:style-name="Normal"><text:span>Ouvrages</text:span></text:p>
              <text:p text:style-name="Normal"><text:a xlink:type="simple" xlink:href="https://hal.science/hal-05072789v1">hal-0507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052v1">Gerrard Winstanley, Pamphlets politiques</text:a></text:p>
              <text:p text:style-name="Normal"><text:a xlink:type="simple" xlink:href="https://hal.science/search/index/?q=*&amp;authFullName_s=Mickaël Popelard">Mickaël Popelard</text:a><text:span>,</text:span><text:a xlink:type="simple" xlink:href="https://hal.science/search/index/?q=*&amp;authFullName_s=Laurent Curelly">Laurent Curelly</text:a></text:p>
              <text:p text:style-name="Normal"><text:span>Zones sensibles, 208 p., 2023, 978-2-930601-51-9</text:span></text:p>
              <text:p text:style-name="Normal"><text:span>Ouvrages</text:span><text:span><text:s/>(édition critique)</text:span></text:p>
              <text:p text:style-name="Normal"><text:a xlink:type="simple" xlink:href="https://hal.science/hal-05052052v1">hal-05052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6531v1">[Traduction] Francis Bacon. La Nouvelle Atlantide, et autres textes littéraires. Tome III, volume I, Œuvres complètes</text:a></text:p>
              <text:p text:style-name="Normal"><text:a xlink:type="simple" xlink:href="https://hal.science/search/index/?q=*&amp;authFullName_s=Mickaël Popelard">Mickaël Popelard</text:a></text:p>
              <text:p text:style-name="Normal"><text:span>Classiques Garnier, 20, 252 p., 2022, Textes de philosophie, Jauffrey Berthier; Nicolas Dubos; Arnaud Milanese, 978-2-406-12522-8.<text:s/></text:span><text:a xlink:type="simple" xlink:href="https://dx.doi.org/10.48611/isbn.978-2-406-12524-2">⟨10.48611/isbn.978-2-406-12524-2⟩</text:a></text:p>
              <text:p text:style-name="Normal"><text:span>Ouvrages</text:span></text:p>
              <text:p text:style-name="Normal"><text:a xlink:type="simple" xlink:href="https://shs.hal.science/halshs-03686531v1">halshs-03686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1704v1">William Shakespeare : &amp;quot;Hamlet, Prince of Denmark&amp;quot; : perspectives critiques [agrégation anglais 2023]</text:a></text:p>
              <text:p text:style-name="Normal"><text:a xlink:type="simple" xlink:href="https://hal.science/search/index/?q=*&amp;authFullName_s=Denis Lagae-Devoldère">Denis Lagae-Devoldère</text:a><text:span>,</text:span><text:a xlink:type="simple" xlink:href="https://hal.science/search/index/?q=*&amp;authFullName_s=Guillaume Winter">Guillaume Winter</text:a><text:span>,</text:span><text:a xlink:type="simple" xlink:href="https://hal.science/search/index/?q=*&amp;authFullName_s=Mickaël Popelard">Mickaël Popelard</text:a></text:p>
              <text:p text:style-name="Normal"><text:span>Ellipses, 223 p., 2022, (Agrégation. Anglais), 978-2-340-06951-0</text:span></text:p>
              <text:p text:style-name="Normal"><text:span>Ouvrages</text:span></text:p>
              <text:p text:style-name="Normal"><text:a xlink:type="simple" xlink:href="https://shs.hal.science/halshs-03961704v1">halshs-03961704v1</text:a></text:p>
            </table:table-cell>
          </table:table-row>
        </table:table>
        <text:p text:style-name="P24"/>
        <text:p text:style-name="Heading2"><text:span text:style-name="T10">Chapitre d'ouvrage (7)</text:span></text:p>
        <text:p text:style-name="P26"/>
        <table:table table:name="7c9570" table:style-name="7c9570">
          <table:table-column table:style-name="7c9570.0"/>
          <table:table-row>
            <table:table-cell office:value-type="string">
              <text:p text:style-name="Normal"><text:a xlink:type="simple" xlink:href="https://hal.science/hal-05107445v1">Introduction: Empowering the Commons</text:a></text:p>
              <text:p text:style-name="Normal"><text:a xlink:type="simple" xlink:href="https://hal.science/search/index/?q=*&amp;authFullName_s=Jeremy Elprin">Jeremy Elprin</text:a><text:span>,</text:span><text:a xlink:type="simple" xlink:href="https://hal.science/search/index/?q=*&amp;authFullName_s=Mickaël Popelard">Mickaël Popelard</text:a></text:p>
              <text:p text:style-name="Normal"><text:span>Jeremy Elprin; Mickaël Popelard.<text:s/></text:span><text:span>Representing the Commons in Early Modern England</text:span><text:span>, Presses universitaires de Caen, pp.7-23, 2025, (Symposia), 978-2-38185-260-7.<text:s/></text:span><text:a xlink:type="simple" xlink:href="https://dx.doi.org/10.4000/13oml">⟨10.4000/13oml⟩</text:a></text:p>
              <text:p text:style-name="Normal"><text:span>Chapitre d'ouvrage</text:span></text:p>
              <text:p text:style-name="Normal"><text:a xlink:type="simple" xlink:href="https://hal.science/hal-05107445v1">hal-0510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932v1">« King of shreds and patches » (3.4.102) : rôle et fonction du détail dans Hamlet</text:a></text:p>
              <text:p text:style-name="Normal"><text:a xlink:type="simple" xlink:href="https://hal.science/search/index/?q=*&amp;authFullName_s=Mickaël Popelard">Mickaël Popelard</text:a></text:p>
              <text:p text:style-name="Normal"><text:span>Denis Lagae-Devoldère; Mickaël Popelard; Guillaume Winter.<text:s/></text:span><text:span>William Shakespeare, Hamlet, prince of Denmark : perspectives critiques</text:span><text:span>, Ellipses, pp.119-139, 2022, (Agrégation. Anglais), 978-2-340-06951-0</text:span></text:p>
              <text:p text:style-name="Normal"><text:span>Chapitre d'ouvrage</text:span></text:p>
              <text:p text:style-name="Normal"><text:a xlink:type="simple" xlink:href="https://hal.science/hal-05051932v1">hal-0505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934v1">Water of Paradise: the Role and Function of Balneology in Bacon's New Atlantis, De Vijs Mortis and Historia Vitae et Mortis</text:a></text:p>
              <text:p text:style-name="Normal"><text:a xlink:type="simple" xlink:href="https://hal.science/search/index/?q=*&amp;authFullName_s=Mickaël Popelard">Mickaël Popelard</text:a></text:p>
              <text:p text:style-name="Normal"><text:span>Sophie Chiari; Samuel Cuisinier-Delorme.<text:s/></text:span><text:span>Spa Culture and Literature in England, 1500-1800</text:span><text:span>, Palgrave Macmillan, pp.175-189, 2021, (Early Modern Literature in History), 978-3-030-66567-8.<text:s/></text:span><text:a xlink:type="simple" xlink:href="https://dx.doi.org/10.1007/978-3-030-66568-5_10">⟨10.1007/978-3-030-66568-5_10⟩</text:a></text:p>
              <text:p text:style-name="Normal"><text:span>Chapitre d'ouvrage</text:span></text:p>
              <text:p text:style-name="Normal"><text:a xlink:type="simple" xlink:href="https://hal.science/hal-05051934v1">hal-0505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933v1">Le singulier, le collectif et l'universel dans &amp;quot;Henry V&amp;quot; de William Shakespeare</text:a></text:p>
              <text:p text:style-name="Normal"><text:a xlink:type="simple" xlink:href="https://hal.science/search/index/?q=*&amp;authFullName_s=Mickaël Popelard">Mickaël Popelard</text:a></text:p>
              <text:p text:style-name="Normal"><text:span>François Laroque.<text:s/></text:span><text:span>William Shakespeare : King Henry V</text:span><text:span>, Ellipses, pp.47-61, 2020, (Agrégation Anglais), 978-2-340-04113-4</text:span></text:p>
              <text:p text:style-name="Normal"><text:span>Chapitre d'ouvrage</text:span></text:p>
              <text:p text:style-name="Normal"><text:a xlink:type="simple" xlink:href="https://hal.science/hal-05051933v1">hal-0505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931v1">Et Ego in Utopia: Political and Scientific Censorship in Francis Bacon’s New Atlantis and An Advertisement Touching the Controversies of the Church of England</text:a></text:p>
              <text:p text:style-name="Normal"><text:a xlink:type="simple" xlink:href="https://hal.science/search/index/?q=*&amp;authFullName_s=Mickaël Popelard">Mickaël Popelard</text:a></text:p>
              <text:p text:style-name="Normal"><text:span>Isabelle Fernandes.<text:s/></text:span><text:span>Publish and Perish: the Practice of Censorship in the British Isles in the Early Modern Period</text:span><text:span>, Vernon Press, pp.89-106, 2020, 978-1-62273-405-4</text:span></text:p>
              <text:p text:style-name="Normal"><text:span>Chapitre d'ouvrage</text:span></text:p>
              <text:p text:style-name="Normal"><text:a xlink:type="simple" xlink:href="https://hal.science/hal-05051931v1">hal-0505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861v1">Introduction</text:a></text:p>
              <text:p text:style-name="Normal"><text:a xlink:type="simple" xlink:href="https://hal.science/search/index/?q=*&amp;authFullName_s=Sophie Chiari">Sophie Chiari</text:a><text:span>,</text:span><text:a xlink:type="simple" xlink:href="https://hal.science/search/index/?q=*&amp;authFullName_s=Mickaël Popelard">Mickaël Popelard</text:a></text:p>
              <text:p text:style-name="Normal"><text:span>Sophie Chiari; Mickaël Popelard.<text:s/></text:span><text:span>Spectacular Science, Technology and Superstition in the Age of Shakespeare</text:span><text:span>, Edinburgh University Press, pp.1-26, 2019, 978-1-4744-2782-1.<text:s/></text:span><text:a xlink:type="simple" xlink:href="https://dx.doi.org/10.3366/edinburgh/9781474427814.003.0001">⟨10.3366/edinburgh/9781474427814.003.0001⟩</text:a></text:p>
              <text:p text:style-name="Normal"><text:span>Chapitre d'ouvrage</text:span></text:p>
              <text:p text:style-name="Normal"><text:a xlink:type="simple" xlink:href="https://hal.science/hal-03709861v1">hal-03709861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84539v1">A People of Tractable Conversation': A Reappraisal of Davis's Contribution to Arctic Scholarship (1585-1587)</text:a></text:p>
              <text:p text:style-name="Normal"><text:a xlink:type="simple" xlink:href="https://hal.science/search/index/?q=*&amp;authFullName_s=Marc-Antoine Mahieu">Marc-Antoine Mahieu</text:a><text:span>,</text:span><text:a xlink:type="simple" xlink:href="https://hal.science/search/index/?q=*&amp;authFullName_s=Mickaël Popelard">Mickaël Popelard</text:a></text:p>
              <text:p text:style-name="Normal"><text:span>Frédéric Regard.<text:s/></text:span><text:span>The Quest for the Northwest Passage: Knowledge, Nation and Empire, 1576-1806</text:span><text:span>, 19, Pickering &amp; Chatto (Routledge), pp.71-88, 2013, (Empires in Perspective)</text:span></text:p>
              <text:p text:style-name="Normal"><text:span>Chapitre d'ouvrage</text:span></text:p>
              <text:p text:style-name="Normal"><text:a xlink:type="simple" xlink:href="https://inalco.hal.science/hal-01384539v1">hal-013845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el popelard</dc:title>
    <dc:subject/>
    <dc:description>CV</dc:description>
    <dc:creator/>
    <dc:date>2026-05-12T21:50:42.000</dc:date>
    <meta:generator>PHPWord</meta:generator>
    <meta:initial-creator>CCSD</meta:initial-creator>
    <meta:creation-date>2026-05-12T21:50:42.000</meta:creation-date>
    <meta:keyword/>
    <meta:user-defined meta:name="Category"/>
    <meta:user-defined meta:name="Company"/>
    <meta:user-defined meta:name="Manager"/>
  </office:meta>
</office:document-meta>
</file>