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6690" style:family="table">
      <style:table-properties style:rel-width="100" table:align="center"/>
    </style:style>
    <style:style style:name="5e6690.0" style:family="table-column">
      <style:table-column-properties style:column-width="0.00cm"/>
    </style:style>
    <style:style style:name="ff15ce" style:family="table">
      <style:table-properties style:rel-width="100" table:align="center"/>
    </style:style>
    <style:style style:name="ff15ce.0" style:family="table-column">
      <style:table-column-properties style:column-width="0.00cm"/>
    </style:style>
    <style:style style:name="2e67ce" style:family="table">
      <style:table-properties style:rel-width="100" table:align="center"/>
    </style:style>
    <style:style style:name="2e67ce.0" style:family="table-column">
      <style:table-column-properties style:column-width="0.00cm"/>
    </style:style>
    <style:style style:name="c24af1" style:family="table">
      <style:table-properties style:rel-width="100" table:align="center"/>
    </style:style>
    <style:style style:name="c24af1.0" style:family="table-column">
      <style:table-column-properties style:column-width="0.00cm"/>
    </style:style>
    <style:style style:name="31d80d" style:family="table">
      <style:table-properties style:rel-width="100" table:align="center"/>
    </style:style>
    <style:style style:name="31d80d.0" style:family="table-column">
      <style:table-column-properties style:column-width="0.00cm"/>
    </style:style>
    <style:style style:name="0e30fd" style:family="table">
      <style:table-properties style:rel-width="100" table:align="center"/>
    </style:style>
    <style:style style:name="0e30fd.0" style:family="table-column">
      <style:table-column-properties style:column-width="0.00cm"/>
    </style:style>
    <style:style style:name="702c5d" style:family="table">
      <style:table-properties style:rel-width="100" table:align="center"/>
    </style:style>
    <style:style style:name="702c5d.0" style:family="table-column">
      <style:table-column-properties style:column-width="0.00cm"/>
    </style:style>
    <style:style style:name="93e14f" style:family="table">
      <style:table-properties style:rel-width="100" table:align="center"/>
    </style:style>
    <style:style style:name="93e1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5e6690" table:style-name="5e6690">
          <table:table-column table:style-name="5e6690.0"/>
          <table:table-row>
            <table:table-cell office:value-type="string">
              <text:p text:style-name="Normal"><text:a xlink:type="simple" xlink:href="https://hal.inrae.fr/hal-05594863v1">Recurrent phage treatment of Salmonella-infected chickens transiently reshapes gut microbiota composition and function</text:a></text:p>
              <text:p text:style-name="Normal"><text:a xlink:type="simple" xlink:href="https://hal.science/search/index/?q=*&amp;authFullName_s=Lorna Agapé">Lorna Agapé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Madeline Morinet">Madeline Morinet</text:a><text:span>,</text:span><text:a xlink:type="simple" xlink:href="https://hal.science/search/index/?q=*&amp;authFullName_s=Catherine Schouler">Catherine Schouler</text:a><text:span>et al.</text:span></text:p>
              <text:p text:style-name="Normal"><text:span>Veterinary Research</text:span><text:span>, 2026, 57 (1), pp.54.<text:s/></text:span><text:a xlink:type="simple" xlink:href="https://dx.doi.org/10.1186/s13567-025-01708-4">⟨10.1186/s13567-025-01708-4⟩</text:a></text:p>
              <text:p text:style-name="Normal"><text:span>Article dans une revue</text:span></text:p>
              <text:p text:style-name="Normal"><text:a xlink:type="simple" xlink:href="https://hal.inrae.fr/hal-05594863v1">hal-0559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27v1">Characterization of Salmonella adaptation in response to phage treatment in broiler chickens</text:a></text:p>
              <text:p text:style-name="Normal"><text:a xlink:type="simple" xlink:href="https://hal.science/search/index/?q=*&amp;authFullName_s=Lorna Agapé">Lorna Agap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Madeline Morinet">Madeline Morinet</text:a><text:span>,</text:span><text:a xlink:type="simple" xlink:href="https://hal.science/search/index/?q=*&amp;authFullName_s=Marianne Nicolas">Marianne Nicolas</text:a><text:span>et al.</text:span></text:p>
              <text:p text:style-name="Normal"><text:span>Veterinary Research</text:span><text:span>, 2025, 56 (1), pp.167.<text:s/></text:span><text:a xlink:type="simple" xlink:href="https://dx.doi.org/10.1186/s13567-025-01589-7">⟨10.1186/s13567-025-01589-7⟩</text:a></text:p>
              <text:p text:style-name="Normal"><text:span>Article dans une revue</text:span></text:p>
              <text:p text:style-name="Normal"><text:a xlink:type="simple" xlink:href="https://hal.science/hal-05205727v1">hal-052057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6705v1">Intranasal spike and nucleoprotein fusion protein-based vaccine provides cross-protection and reduced transmission against SARS-CoV-2 variants</text:a></text:p>
              <text:p text:style-name="Normal"><text:a xlink:type="simple" xlink:href="https://hal.science/search/index/?q=*&amp;authFullName_s=Zineb Lakhrif">Zineb Lakhrif</text:a><text:span>,</text:span><text:a xlink:type="simple" xlink:href="https://hal.science/search/index/?q=*&amp;authFullName_s=Agathe Poupée-Beaugé">Agathe Poupée-Beaugé</text:a><text:span>,</text:span><text:a xlink:type="simple" xlink:href="https://hal.science/search/index/?q=*&amp;authFullName_s=Fanny Boursin">Fanny Boursin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Louis Lantier">Louis Lantier</text:a><text:span>et al.</text:span></text:p>
              <text:p text:style-name="Normal"><text:span>NPJ vaccines</text:span><text:span>, 2025, 10 (1), pp.75.<text:s/></text:span><text:a xlink:type="simple" xlink:href="https://dx.doi.org/10.1038/s41541-025-01123-y">⟨10.1038/s41541-025-01123-y⟩</text:a></text:p>
              <text:p text:style-name="Normal"><text:span>Article dans une revue</text:span></text:p>
              <text:p text:style-name="Normal"><text:a xlink:type="simple" xlink:href="https://u-picardie.hal.science/hal-05046705v1">hal-050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73v1">Automated larval motility assays reveal links between eprinomectin treatment failure and drug resistance in Haemonchus contortus</text:a></text:p>
              <text:p text:style-name="Normal"><text:a xlink:type="simple" xlink:href="https://hal.science/search/index/?q=*&amp;authFullName_s=Julie Petermann">Julie Peterman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Fabrice Guegnard">Fabrice Guegnard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text:span>et al.</text:span></text:p>
              <text:p text:style-name="Normal"><text:span>Veterinary Research</text:span><text:span>, 2025, 56 (1), pp.187.<text:s/></text:span><text:a xlink:type="simple" xlink:href="https://dx.doi.org/10.1186/s13567-025-01622-9">⟨10.1186/s13567-025-01622-9⟩</text:a></text:p>
              <text:p text:style-name="Normal"><text:span>Article dans une revue</text:span></text:p>
              <text:p text:style-name="Normal"><text:a xlink:type="simple" xlink:href="https://hal.science/hal-05298273v1">hal-052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895v1">Acetaminophen, a new tool for the refinement of the experimental infection of toxoplasmosis in mice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Axel Cauty">Axel Cauty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Corinne Beaugé">Corinne Beaugé</text:a><text:span>,</text:span><text:a xlink:type="simple" xlink:href="https://hal.science/search/index/?q=*&amp;authFullName_s=Laetitia Mérat">Laetitia Mérat</text:a><text:span>et al.</text:span></text:p>
              <text:p text:style-name="Normal"><text:span>Scientific Reports</text:span><text:span>, 2025, 15 (1), pp.22157.<text:s/></text:span><text:a xlink:type="simple" xlink:href="https://dx.doi.org/10.1038/s41598-025-06849-2">⟨10.1038/s41598-025-06849-2⟩</text:a></text:p>
              <text:p text:style-name="Normal"><text:span>Article dans une revue</text:span></text:p>
              <text:p text:style-name="Normal"><text:a xlink:type="simple" xlink:href="https://hal.science/hal-05140895v1">hal-05140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346v1">Évaluation du bien-être des chevaux sur le terrain : protocoles disponibles, conditions et limites d’utilisation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Alice Ruet">Alice Ruet</text:a></text:p>
              <text:p text:style-name="Normal"><text:span>INRAE Productions Animales</text:span><text:span>, 2024, 37 (3), pp.7928.<text:s/></text:span><text:a xlink:type="simple" xlink:href="https://dx.doi.org/10.20870/productions-animales.2024.37.3.7928">⟨10.20870/productions-animales.2024.37.3.7928⟩</text:a></text:p>
              <text:p text:style-name="Normal"><text:span>Article dans une revue</text:span></text:p>
              <text:p text:style-name="Normal"><text:a xlink:type="simple" xlink:href="https://hal.inrae.fr/hal-04820346v1">hal-0482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675v1">L'analyse d'image et sonore pour le relevé d'indicateurs de bien-être et de santé des volailles</text:a></text:p>
              <text:p text:style-name="Normal"><text:a xlink:type="simple" xlink:href="https://hal.science/search/index/?q=*&amp;authFullName_s=Pauline Creach">Pauline Creach</text:a><text:span>,</text:span><text:a xlink:type="simple" xlink:href="https://hal.science/search/index/?q=*&amp;authFullName_s=Henry Brunet">Henry Brunet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Mickaël Riou">Mickaël Riou</text:a><text:span>et al.</text:span></text:p>
              <text:p text:style-name="Normal"><text:span>Innovations Agronomiques</text:span><text:span>, 2024, 94, pp.344-358.<text:s/></text:span><text:a xlink:type="simple" xlink:href="https://dx.doi.org/10.17180/ciag-2024-vol94-art23">⟨10.17180/ciag-2024-vol94-art23⟩</text:a></text:p>
              <text:p text:style-name="Normal"><text:span>Article dans une revue</text:span></text:p>
              <text:p text:style-name="Normal"><text:a xlink:type="simple" xlink:href="https://hal.inrae.fr/hal-04617675v1">hal-04617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133v1">Evaluation of plant commercial feed additives for equine cyathostomin control</text:a></text:p>
              <text:p text:style-name="Normal"><text:a xlink:type="simple" xlink:href="https://hal.science/search/index/?q=*&amp;authFullName_s=J. Malsa">J. Malsa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Amandine Gesbert">Amandine Gesbert</text:a><text:span>,</text:span><text:a xlink:type="simple" xlink:href="https://hal.science/search/index/?q=*&amp;authFullName_s=Fabrice Guégnard">Fabrice Guégnard</text:a><text:span>et al.</text:span></text:p>
              <text:p text:style-name="Normal"><text:span>Journal of Equine Veterinary Science</text:span><text:span>, 2024, 142, pp.105197.<text:s/></text:span><text:a xlink:type="simple" xlink:href="https://dx.doi.org/10.1016/j.jevs.2024.105197">⟨10.1016/j.jevs.2024.105197⟩</text:a></text:p>
              <text:p text:style-name="Normal"><text:span>Article dans une revue</text:span></text:p>
              <text:p text:style-name="Normal"><text:a xlink:type="simple" xlink:href="https://hal.inrae.fr/hal-04720133v1">hal-0472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6205v1">Immunogenicity and safety in rabbits of a Clostridioides difficile vaccine combining novel toxoids and a novel adjuvant</text:a></text:p>
              <text:p text:style-name="Normal"><text:a xlink:type="simple" xlink:href="https://hal.science/search/index/?q=*&amp;authFullName_s=Aria Aminzadeh">Aria Aminzadeh</text:a><text:span>,</text:span><text:a xlink:type="simple" xlink:href="https://hal.science/search/index/?q=*&amp;authFullName_s=Luuk Hilgers">Luuk Hilgers</text:a><text:span>,</text:span><text:a xlink:type="simple" xlink:href="https://hal.science/search/index/?q=*&amp;authFullName_s=Peter Paul Platenburg">Peter Paul Platenburg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Noémie Perrot">Noémie Perrot</text:a><text:span>et al.</text:span></text:p>
              <text:p text:style-name="Normal"><text:span>Vaccine</text:span><text:span>, 2024, 42 (7), pp.1582-1592.<text:s/></text:span><text:a xlink:type="simple" xlink:href="https://dx.doi.org/10.1016/j.vaccine.2024.01.076">⟨10.1016/j.vaccine.2024.01.076⟩</text:a></text:p>
              <text:p text:style-name="Normal"><text:span>Article dans une revue</text:span></text:p>
              <text:p text:style-name="Normal"><text:a xlink:type="simple" xlink:href="https://hal.inrae.fr/hal-04486205v1">hal-0448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543v1">Prophylactic phage administration reduces Salmonella Enteritidis infection in newly hatched chicks</text:a></text:p>
              <text:p text:style-name="Normal"><text:a xlink:type="simple" xlink:href="https://hal.science/search/index/?q=*&amp;authFullName_s=Lorna Agapé">Lorna Agap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Olivier Boulesteix">Olivier Boulesteix</text:a><text:span>et al.</text:span></text:p>
              <text:p text:style-name="Normal"><text:span>MicrobiologyOpen</text:span><text:span>, 2024, 13 (6), pp.e70002.<text:s/></text:span><text:a xlink:type="simple" xlink:href="https://dx.doi.org/10.1002/mbo3.70002">⟨10.1002/mbo3.70002⟩</text:a></text:p>
              <text:p text:style-name="Normal"><text:span>Article dans une revue</text:span></text:p>
              <text:p text:style-name="Normal"><text:a xlink:type="simple" xlink:href="https://hal.inrae.fr/hal-04847543v1">hal-04847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595v1">Evaluation of a Lateral Flow Immunochromatography Assay (LFIA) for Diagnosis and Surveillance of Brucellosis in French Alpine Ibex (Capra ibex)</text:a></text:p>
              <text:p text:style-name="Normal"><text:a xlink:type="simple" xlink:href="https://hal.science/search/index/?q=*&amp;authFullName_s=Luca Freddi">Luca Freddi</text:a><text:span>,</text:span><text:a xlink:type="simple" xlink:href="https://hal.science/search/index/?q=*&amp;authFullName_s=Acacia Ferreira Vicente">Acacia Ferreira Vicente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Maëline Ribeiro">Maëline Ribeiro</text:a><text:span>,</text:span><text:a xlink:type="simple" xlink:href="https://hal.science/search/index/?q=*&amp;authFullName_s=Yvette Game">Yvette Game</text:a><text:span>et al.</text:span></text:p>
              <text:p text:style-name="Normal"><text:span>Microorganisms</text:span><text:span>, 2023, 11 (8), pp.1976.<text:s/></text:span><text:a xlink:type="simple" xlink:href="https://dx.doi.org/10.3390/microorganisms11081976">⟨10.3390/microorganisms11081976⟩</text:a></text:p>
              <text:p text:style-name="Normal"><text:span>Article dans une revue</text:span></text:p>
              <text:p text:style-name="Normal"><text:a xlink:type="simple" xlink:href="https://hal.inrae.fr/hal-04175595v1">hal-0417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854v1">In ovo administration of a phage cocktail partially prevents colibacillosis in chicks</text:a></text:p>
              <text:p text:style-name="Normal"><text:a xlink:type="simple" xlink:href="https://hal.science/search/index/?q=*&amp;authFullName_s=Marianne Nicolas">Marianne Nicolas</text:a><text:span>,</text:span><text:a xlink:type="simple" xlink:href="https://hal.science/search/index/?q=*&amp;authFullName_s=Arnaud Faurie">Arnaud Faurie</text:a><text:span>,</text:span><text:a xlink:type="simple" xlink:href="https://hal.science/search/index/?q=*&amp;authFullName_s=Mylène Girault">Mylène Girault</text:a><text:span>,</text:span><text:a xlink:type="simple" xlink:href="https://hal.science/search/index/?q=*&amp;authFullName_s=Sébastien Lavillatte">Sébastien Lavillatte</text:a><text:span>,</text:span><text:a xlink:type="simple" xlink:href="https://hal.science/search/index/?q=*&amp;authFullName_s=Pierrette Menanteau">Pierrette Menanteau</text:a><text:span>et al.</text:span></text:p>
              <text:p text:style-name="Normal"><text:span>Poultry Science</text:span><text:span>, 2023, 102 (11), pp.102967.<text:s/></text:span><text:a xlink:type="simple" xlink:href="https://dx.doi.org/10.1016/j.psj.2023.102967">⟨10.1016/j.psj.2023.102967⟩</text:a></text:p>
              <text:p text:style-name="Normal"><text:span>Article dans une revue</text:span></text:p>
              <text:p text:style-name="Normal"><text:a xlink:type="simple" xlink:href="https://hal.inrae.fr/hal-04205854v1">hal-042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21v1">A pig model of chronic hepatitis E displaying persistent viremia and a downregulation of innate immune responses in the liver</text:a></text:p>
              <text:p text:style-name="Normal"><text:a xlink:type="simple" xlink:href="https://hal.science/search/index/?q=*&amp;authFullName_s=Nancy León-Janampa">Nancy León-Janamp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,</text:span><text:a xlink:type="simple" xlink:href="https://hal.science/search/index/?q=*&amp;authFullName_s=Alain Moreau">Alain Moreau</text:a><text:span>et al.</text:span></text:p>
              <text:p text:style-name="Normal"><text:span>Hepatology Communications</text:span><text:span>, 2023, 7 (11), pp.e0274.<text:s/></text:span><text:a xlink:type="simple" xlink:href="https://dx.doi.org/10.1097/HC9.0000000000000274">⟨10.1097/HC9.0000000000000274⟩</text:a></text:p>
              <text:p text:style-name="Normal"><text:span>Article dans une revue</text:span></text:p>
              <text:p text:style-name="Normal"><text:a xlink:type="simple" xlink:href="https://hal.science/hal-04332121v1">hal-043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32v1">Evaluation of ferrocenyl-containing γ-hydroxy-γ-lactam-derived tetramates as potential antiplasmod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ulien Bosson">Julien Bosso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Anne-Lise Bienvenu">Anne-Lise Bienvenu</text:a><text:span>et al.</text:span></text:p>
              <text:p text:style-name="Normal"><text:span>European Journal of Medicinal Chemistry</text:span><text:span>, 2022, 243, pp.114735.<text:s/></text:span><text:a xlink:type="simple" xlink:href="https://dx.doi.org/10.1016/j.ejmech.2022.114735">⟨10.1016/j.ejmech.2022.114735⟩</text:a></text:p>
              <text:p text:style-name="Normal"><text:span>Article dans une revue</text:span></text:p>
              <text:p text:style-name="Normal"><text:a xlink:type="simple" xlink:href="https://hal.science/hal-03798632v1">hal-0379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304v1">Transmission of Bluetongue Virus Serotype 8 by Artificial Insemination with Frozen–Thawed Semen from Naturally Infected Bulls</text:a></text:p>
              <text:p text:style-name="Normal"><text:a xlink:type="simple" xlink:href="https://hal.science/search/index/?q=*&amp;authFullName_s=Kris de Clercq">Kris de Clercq</text:a><text:span>,</text:span><text:a xlink:type="simple" xlink:href="https://hal.science/search/index/?q=*&amp;authFullName_s=Leen Vandaele">Leen Vandaele</text:a><text:span>,</text:span><text:a xlink:type="simple" xlink:href="https://hal.science/search/index/?q=*&amp;authFullName_s=Tine Vanbinst">Tine Vanbins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Isra Deblauwe">Isra Deblauwe</text:a><text:span>et al.</text:span></text:p>
              <text:p text:style-name="Normal"><text:span>Viruses</text:span><text:span>, 2021, 13 (4), 17 p.<text:s/></text:span><text:a xlink:type="simple" xlink:href="https://dx.doi.org/10.3390/v13040652">⟨10.3390/v13040652⟩</text:a></text:p>
              <text:p text:style-name="Normal"><text:span>Article dans une revue</text:span></text:p>
              <text:p text:style-name="Normal"><text:a xlink:type="simple" xlink:href="https://hal.inrae.fr/hal-03213304v1">hal-0321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74v1">Airway administration of flagellin regulates the inflammatory response to Pseudomonas aeruginosa</text:a></text:p>
              <text:p text:style-name="Normal"><text:a xlink:type="simple" xlink:href="https://hal.science/search/index/?q=*&amp;authFullName_s=Raquel López-Gálvez">Raquel López-Gálvez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Pablo Chamero">Pablo Chamero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Olivier Michel">Olivier Michel</text:a><text:span>et al.</text:span></text:p>
              <text:p text:style-name="Normal"><text:span>American Journal of Respiratory Cell and Molecular Biology</text:span><text:span>, 2021, 65 (4), pp.378-389.<text:s/></text:span><text:a xlink:type="simple" xlink:href="https://dx.doi.org/10.1165/rcmb.2021-0125OC">⟨10.1165/rcmb.2021-0125OC⟩</text:a></text:p>
              <text:p text:style-name="Normal"><text:span>Article dans une revue</text:span></text:p>
              <text:p text:style-name="Normal"><text:a xlink:type="simple" xlink:href="https://hal.inrae.fr/hal-03258174v1">hal-0325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074v1">Inhaled bacteriophage therapy in a porcine model of pneumonia caused by Pseudomonas aeruginosa during mechanical ventilation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Jeoffrey Pardessus">Jeoffrey Pardessus</text:a><text:span>,</text:span><text:a xlink:type="simple" xlink:href="https://hal.science/search/index/?q=*&amp;authFullName_s=Guillaume L’hostis">Guillaume L’hostis</text:a><text:span>,</text:span><text:a xlink:type="simple" xlink:href="https://hal.science/search/index/?q=*&amp;authFullName_s=Cindy Fevre">Cindy Fevre</text:a><text:span>,</text:span><text:a xlink:type="simple" xlink:href="https://hal.science/search/index/?q=*&amp;authFullName_s=Céline Barc">Céline Barc</text:a><text:span>et al.</text:span></text:p>
              <text:p text:style-name="Normal"><text:span>British Journal of Pharmacology</text:span><text:span>, 2021, 178 (18), pp.3829-3842.<text:s/></text:span><text:a xlink:type="simple" xlink:href="https://dx.doi.org/10.1111/bph.15526">⟨10.1111/bph.15526⟩</text:a></text:p>
              <text:p text:style-name="Normal"><text:span>Article dans une revue</text:span></text:p>
              <text:p text:style-name="Normal"><text:a xlink:type="simple" xlink:href="https://hal.inrae.fr/hal-03228074v1">hal-0322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457v1">Integrative biology defines novel biomarkers of resistance to strongylid infection in horses</text:a></text:p>
              <text:p text:style-name="Normal"><text:a xlink:type="simple" xlink:href="https://hal.science/search/index/?q=*&amp;authFullName_s=Guillaume Salle">Guillaume Sall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Joshua Malsa">Joshua Malsa</text:a><text:span>et al.</text:span></text:p>
              <text:p text:style-name="Normal"><text:span>Scientific Reports</text:span><text:span>, 2021, 11 (1), 15 p.<text:s/></text:span><text:a xlink:type="simple" xlink:href="https://dx.doi.org/10.1038/s41598-021-93468-2">⟨10.1038/s41598-021-93468-2⟩</text:a></text:p>
              <text:p text:style-name="Normal"><text:span>Article dans une revue</text:span></text:p>
              <text:p text:style-name="Normal"><text:a xlink:type="simple" xlink:href="https://hal.inrae.fr/hal-03284457v1">hal-0328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508v1">Etude de l'impact et choix de l'enrichissement du milieu sur l'élevage de lignées de souris transgéniques exempts d'organismes pathogènes spécifiques (EOPS) et opportunistes</text:a></text:p>
              <text:p text:style-name="Normal"><text:a xlink:type="simple" xlink:href="https://hal.science/search/index/?q=*&amp;authFullName_s=Corinne Beauge">Corinne Beauge</text:a><text:span>,</text:span><text:a xlink:type="simple" xlink:href="https://hal.science/search/index/?q=*&amp;authFullName_s=Mickael Riou">Mickael Riou</text:a></text:p>
              <text:p text:style-name="Normal"><text:span>STAL Sciences et Techniques de l'Animal de Laboratoire</text:span><text:span>, 2020, 48, pp.42-52</text:span></text:p>
              <text:p text:style-name="Normal"><text:span>Article dans une revue</text:span></text:p>
              <text:p text:style-name="Normal"><text:a xlink:type="simple" xlink:href="https://hal.inrae.fr/hal-03149508v1">hal-0314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05v1">Effects of cholesterol content on activity of P-glycoproteins and membrane physical state, and consequences for anthelmintic resistance in the nematode Haemonchus contortu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Parasite</text:span><text:span>, 2020, 27 (3), 13 p.<text:s/></text:span><text:a xlink:type="simple" xlink:href="https://dx.doi.org/10.1051/parasite/2019079">⟨10.1051/parasite/2019079⟩</text:a></text:p>
              <text:p text:style-name="Normal"><text:span>Article dans une revue</text:span></text:p>
              <text:p text:style-name="Normal"><text:a xlink:type="simple" xlink:href="https://hal.inrae.fr/hal-02622805v1">hal-02622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80870v1">Tetrafunctional Block Copolymers Promote Lung Gene Transfer in Newborn Piglets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Océane Hacquin">Océane Hacquin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éline Barc">Céline Barc</text:a><text:span>et al.</text:span></text:p>
              <text:p text:style-name="Normal"><text:span>Molecular Therapy - Nucleic Acids</text:span><text:span>, 2019, 16, pp.186-193.<text:s/></text:span><text:a xlink:type="simple" xlink:href="https://dx.doi.org/10.1016/j.omtn.2019.02.016">⟨10.1016/j.omtn.2019.02.016⟩</text:a></text:p>
              <text:p text:style-name="Normal"><text:span>Article dans une revue</text:span></text:p>
              <text:p text:style-name="Normal"><text:a xlink:type="simple" xlink:href="https://inserm.hal.science/inserm-02080870v1">inserm-0208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31v1">Brucella melitensis Rev.1 vaccination generates a higher shedding risk of the vaccine strain in Alpine ibex (Capra ibex) compared to the domestic goat (Capra hircus)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Alain Fadeau">Alain Fadeau</text:a><text:span>et al.</text:span></text:p>
              <text:p text:style-name="Normal"><text:span>Veterinary Research</text:span><text:span>, 2019, 50 (1), 13 p.<text:s/></text:span><text:a xlink:type="simple" xlink:href="https://dx.doi.org/10.1186/s13567-019-0717-0">⟨10.1186/s13567-019-0717-0⟩</text:a></text:p>
              <text:p text:style-name="Normal"><text:span>Article dans une revue</text:span></text:p>
              <text:p text:style-name="Normal"><text:a xlink:type="simple" xlink:href="https://hal.science/hal-02388531v1">hal-0238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10v1">Projet RELAPA (génomique pour la REsistance génétique des LApins a la PAsteurellose) : statut hématologique de lapins résistants et sensible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Emmanuelle Helloin">Emmanuelle Helloin</text:a><text:span>et al.</text:span></text:p>
              <text:p text:style-name="Normal"><text:span>Cuniculture Magazine</text:span><text:span>, 2019, 46, pp.73-76</text:span></text:p>
              <text:p text:style-name="Normal"><text:span>Article dans une revue</text:span></text:p>
              <text:p text:style-name="Normal"><text:a xlink:type="simple" xlink:href="https://hal.inrae.fr/hal-02628210v1">hal-0262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18v1">A DNA Prime Immuno-Potentiates a Modified Live Vaccine against the Porcine Reproductive and Respiratory Syndrome Virus but Does Not Improve Heterologous Protection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Maxence Fretaud">Maxence Fretaud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Ivan Trus">Ivan Trus</text:a><text:span>et al.</text:span></text:p>
              <text:p text:style-name="Normal"><text:span>Viruses</text:span><text:span>, 2019, 11 (6), pp.1-19.<text:s/></text:span><text:a xlink:type="simple" xlink:href="https://dx.doi.org/10.3390/v11060576">⟨10.3390/v11060576⟩</text:a></text:p>
              <text:p text:style-name="Normal"><text:span>Article dans une revue</text:span></text:p>
              <text:p text:style-name="Normal"><text:a xlink:type="simple" xlink:href="https://hal.inrae.fr/hal-02620618v1">hal-0262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14v1">Host factors determine the evolution of infection with Staphylococcus aureus to gangrenous mastitis in goat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Christophe Huau">Christophe Huau</text:a><text:span>et al.</text:span></text:p>
              <text:p text:style-name="Normal"><text:span>Veterinary Research</text:span><text:span>, 2018, 49, pp.1-17.<text:s/></text:span><text:a xlink:type="simple" xlink:href="https://dx.doi.org/10.1186/s13567-018-0564-4">⟨10.1186/s13567-018-0564-4⟩</text:a></text:p>
              <text:p text:style-name="Normal"><text:span>Article dans une revue</text:span></text:p>
              <text:p text:style-name="Normal"><text:a xlink:type="simple" xlink:href="https://hal.inrae.fr/hal-02624214v1">hal-0262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57v1">Strongyle infection and gut microbiota : profiling of resistant and susceptible horses over a grazing season</text:a></text:p>
              <text:p text:style-name="Normal"><text:a xlink:type="simple" xlink:href="https://hal.science/search/index/?q=*&amp;authFullName_s=Allison Clark">Allison Clark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Valentine Ballan">Valentine Balla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Annabelle Meynadier">Annabelle Meynadier</text:a><text:span>et al.</text:span></text:p>
              <text:p text:style-name="Normal"><text:span>Frontiers in Physiology</text:span><text:span>, 2018, 9, pp.1-18.<text:s/></text:span><text:a xlink:type="simple" xlink:href="https://dx.doi.org/10.3389/fphys.2018.00272">⟨10.3389/fphys.2018.00272⟩</text:a></text:p>
              <text:p text:style-name="Normal"><text:span>Article dans une revue</text:span></text:p>
              <text:p text:style-name="Normal"><text:a xlink:type="simple" xlink:href="https://hal.inrae.fr/hal-02625557v1">hal-0262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15v1">Vaccination anti-brucellique du bouquetin des Alpes (Capra ibex), une option pour l'assainissement du massif du Bargy ? Résultats d'une première expérimentation visant à comparer le niveau d'innocuité du vaccin REV.1 conjonctival chez le bouquetin des Alpes et la chèvre domestique (C. hircus)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Bruno Garin-Bastuji">Bruno Garin-Bastuji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et al.</text:span></text:p>
              <text:p text:style-name="Normal"><text:span>Epidémiologie et Santé Animale</text:span><text:span>, 2018, 74, pp.25-42</text:span></text:p>
              <text:p text:style-name="Normal"><text:span>Article dans une revue</text:span></text:p>
              <text:p text:style-name="Normal"><text:a xlink:type="simple" xlink:href="https://hal.inrae.fr/hal-02620515v1">hal-026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68v1">Fetopathic effects of experimental Schmallenberg virus infection in pregnant goats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Nathalie Pozzi">Nathalie Pozzi</text:a><text:span>,</text:span><text:a xlink:type="simple" xlink:href="https://hal.science/search/index/?q=*&amp;authFullName_s=Mickaël Riou">Mickaël Riou</text:a><text:span>et al.</text:span></text:p>
              <text:p text:style-name="Normal"><text:span>Veterinary Microbiology</text:span><text:span>, 2017, 211, pp.141-149.<text:s/></text:span><text:a xlink:type="simple" xlink:href="https://dx.doi.org/10.1016/j.vetmic.2017.10.011">⟨10.1016/j.vetmic.2017.10.011⟩</text:a></text:p>
              <text:p text:style-name="Normal"><text:span>Article dans une revue</text:span></text:p>
              <text:p text:style-name="Normal"><text:a xlink:type="simple" xlink:href="https://api.istex.fr/ark:/67375/6H6-1GMFXKXH-7/fulltext.pdf?sid=hal">istex</text:a></text:p>
              <text:p text:style-name="Normal"><text:a xlink:type="simple" xlink:href="https://hal.science/hal-01640968v1">hal-0164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1v1">The Pig: A Relevant Model for Evaluating the Neutrophil Serine Protease Activities during Acute Pseudomonas aeruginosa Lung Infection.</text:a></text:p>
              <text:p text:style-name="Normal"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Céline Barc">Céline Barc</text:a><text:span>et al.</text:span></text:p>
              <text:p text:style-name="Normal"><text:span>PLoS ONE</text:span><text:span>, 2016, 11 (12), pp.e0168577.<text:s/></text:span><text:a xlink:type="simple" xlink:href="https://dx.doi.org/10.1371/journal.pone.0168577">⟨10.1371/journal.pone.0168577⟩</text:a></text:p>
              <text:p text:style-name="Normal"><text:span>Article dans une revue</text:span></text:p>
              <text:p text:style-name="Normal"><text:a xlink:type="simple" xlink:href="https://hal.science/hal-01437131v1">hal-014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58v1">Increase of efflux-mediated resistance in [i]Pseudomonas aeruginosa[/i] during antibiotic treatment in patients suffering from nosocomial pneumonia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Laëtitia Avrain">Laëtitia Avrain</text:a><text:span>,</text:span><text:a xlink:type="simple" xlink:href="https://hal.science/search/index/?q=*&amp;authFullName_s=Sylviane Carbonnelle">Sylviane Carbonnelle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Jean-Paul Pirnay">Jean-Paul Pirnay</text:a><text:span>et al.</text:span></text:p>
              <text:p text:style-name="Normal"><text:span>International Journal of Antimicrobial Agents</text:span><text:span>, 2016, 47 (1), pp.77-83.<text:s/></text:span><text:a xlink:type="simple" xlink:href="https://dx.doi.org/10.1016/j.ijantimicag.2015.11.004">⟨10.1016/j.ijantimicag.2015.11.004⟩</text:a></text:p>
              <text:p text:style-name="Normal"><text:span>Article dans une revue</text:span></text:p>
              <text:p text:style-name="Normal"><text:a xlink:type="simple" xlink:href="https://api.istex.fr/ark:/67375/6H6-D9QZVFMG-L/fulltext.pdf?sid=hal">istex</text:a></text:p>
              <text:p text:style-name="Normal"><text:a xlink:type="simple" xlink:href="https://hal.science/hal-01281258v1">hal-0128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4522v1">Schmallenberg virus: experimental infection in goats and bucks</text:a></text:p>
              <text:p text:style-name="Normal"><text:a xlink:type="simple" xlink:href="https://hal.science/search/index/?q=*&amp;authFullName_s=E. Laloy">E. Laloy</text:a><text:span>,</text:span><text:a xlink:type="simple" xlink:href="https://hal.science/search/index/?q=*&amp;authFullName_s=M. Riou">M. Riou</text:a><text:span>,</text:span><text:a xlink:type="simple" xlink:href="https://hal.science/search/index/?q=*&amp;authFullName_s=C. Barc">C. Barc</text:a><text:span>,</text:span><text:a xlink:type="simple" xlink:href="https://hal.science/search/index/?q=*&amp;authFullName_s=G. Belbis">G. Belbis</text:a><text:span>,</text:span><text:a xlink:type="simple" xlink:href="https://hal.science/search/index/?q=*&amp;authFullName_s=E. Bréard">E. Bréard</text:a><text:span>et al.</text:span></text:p>
              <text:p text:style-name="Normal"><text:span>BMC Veterinary Research</text:span><text:span>, 2015, 11 (1), pp.221.<text:s/></text:span><text:a xlink:type="simple" xlink:href="https://dx.doi.org/10.1186/s12917-015-0516-4">⟨10.1186/s12917-015-0516-4⟩</text:a></text:p>
              <text:p text:style-name="Normal"><text:span>Article dans une revue</text:span></text:p>
              <text:p text:style-name="Normal"><text:a xlink:type="simple" xlink:href="https://hal.inrae.fr/hal-03904522v1">hal-0390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74v1">Strong protection induced by an experimental DIVA subunit vaccine against bluetongue virus serotype 8 in cattle.</text:a></text:p>
              <text:p text:style-name="Normal"><text:a xlink:type="simple" xlink:href="https://hal.science/search/index/?q=*&amp;authFullName_s=Jenna Anderson">Jenna Anderson</text:a><text:span>,</text:span><text:a xlink:type="simple" xlink:href="https://hal.science/search/index/?q=*&amp;authFullName_s=Sara Hagglund">Sara Hagglund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Siamak Zohari">Siamak Zohari</text:a><text:span>et al.</text:span></text:p>
              <text:p text:style-name="Normal"><text:span>Vaccine</text:span><text:span>, 2014, 32 (49), pp.6614-6621.<text:s/></text:span><text:a xlink:type="simple" xlink:href="https://dx.doi.org/10.1016/j.vaccine.2014.09.066">⟨10.1016/j.vaccine.2014.09.066⟩</text:a></text:p>
              <text:p text:style-name="Normal"><text:span>Article dans une revue</text:span></text:p>
              <text:p text:style-name="Normal"><text:a xlink:type="simple" xlink:href="https://hal.inrae.fr/hal-02638674v1">hal-0263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9v1">Preliminary studies for the establishment of a model of CFTR-deficient piglets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Celine Leroux-Barc">Celine Leroux-Barc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Jérémy Pezant">Jérémy Pezant</text:a><text:span>et al.</text:span></text:p>
              <text:p text:style-name="Normal"><text:span>Revue des Maladies Respiratoires</text:span><text:span>, 2014, 18ème Congrès de Pneumologie de Langue Française, 31 (7), pp.672.<text:s/></text:span><text:a xlink:type="simple" xlink:href="https://dx.doi.org/10.1016/j.rmr.2014.04.064">⟨10.1016/j.rmr.2014.04.064⟩</text:a></text:p>
              <text:p text:style-name="Normal"><text:span>Article dans une revue</text:span></text:p>
              <text:p text:style-name="Normal"><text:a xlink:type="simple" xlink:href="https://hal.science/hal-01129879v1">hal-01129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66v1">Epizootic hemorrhagic disease virus serotype 6 experimentation on adult cattle</text:a></text:p>
              <text:p text:style-name="Normal"><text:a xlink:type="simple" xlink:href="https://hal.science/search/index/?q=*&amp;authFullName_s=Emmanuel Bréard">Emmanuel Bréard</text:a><text:span>,</text:span><text:a xlink:type="simple" xlink:href="https://hal.science/search/index/?q=*&amp;authFullName_s=Guillaume Belbis">Guillaume Belbis</text:a><text:span>,</text:span><text:a xlink:type="simple" xlink:href="https://hal.science/search/index/?q=*&amp;authFullName_s=Cyril Viarouge">Cyril Viaroug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Alexandra Desprat">Alexandra Desprat</text:a><text:span>et al.</text:span></text:p>
              <text:p text:style-name="Normal"><text:span>Research in Veterinary Science</text:span><text:span>, 2013, 95 (2), pp.794-798.<text:s/></text:span><text:a xlink:type="simple" xlink:href="https://dx.doi.org/10.1016/j.rvsc.2013.06.026">⟨10.1016/j.rvsc.2013.06.026⟩</text:a></text:p>
              <text:p text:style-name="Normal"><text:span>Article dans une revue</text:span></text:p>
              <text:p text:style-name="Normal"><text:a xlink:type="simple" xlink:href="https://api.istex.fr/ark:/67375/6H6-QZ5ZLGHV-F/fulltext.pdf?sid=hal">istex</text:a></text:p>
              <text:p text:style-name="Normal"><text:a xlink:type="simple" xlink:href="https://hal.inrae.fr/hal-02645366v1">hal-02645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06v1">Schmallenberg virus experimental infection of sheep</text:a></text:p>
              <text:p text:style-name="Normal"><text:a xlink:type="simple" xlink:href="https://hal.science/search/index/?q=*&amp;authFullName_s=Kerstin Wernike">Kerstin Wernike</text:a><text:span>,</text:span><text:a xlink:type="simple" xlink:href="https://hal.science/search/index/?q=*&amp;authFullName_s=Bernd Hoffmann">Bernd Hoffmann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Anette Bøtner">Anette Bøtner</text:a><text:span>,</text:span><text:a xlink:type="simple" xlink:href="https://hal.science/search/index/?q=*&amp;authFullName_s=Claire Ponsart">Claire Ponsart</text:a><text:span>et al.</text:span></text:p>
              <text:p text:style-name="Normal"><text:span>Veterinary Microbiology</text:span><text:span>, 2013, 166 (3-4), pp.461-466.<text:s/></text:span><text:a xlink:type="simple" xlink:href="https://dx.doi.org/10.1016/j.vetmic.2013.06.030">⟨10.1016/j.vetmic.2013.06.030⟩</text:a></text:p>
              <text:p text:style-name="Normal"><text:span>Article dans une revue</text:span></text:p>
              <text:p text:style-name="Normal"><text:a xlink:type="simple" xlink:href="https://api.istex.fr/ark:/67375/6H6-DWB1S9FQ-J/fulltext.pdf?sid=hal">istex</text:a></text:p>
              <text:p text:style-name="Normal"><text:a xlink:type="simple" xlink:href="https://hal.inrae.fr/hal-02644406v1">hal-0264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46v1">Host-seeking activity of bluetongue virus vectors: endo/exophagy and circadian rhythm of Culicoides in Western Europe</text:a></text:p>
              <text:p text:style-name="Normal"><text:a xlink:type="simple" xlink:href="https://hal.science/search/index/?q=*&amp;authFullName_s=Elvina Viennet">Elvina Viennet</text:a><text:span>,</text:span><text:a xlink:type="simple" xlink:href="https://hal.science/search/index/?q=*&amp;authFullName_s=Claire Garros">Claire Garros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Xavier Allene">Xavier Allene</text:a><text:span>,</text:span><text:a xlink:type="simple" xlink:href="https://hal.science/search/index/?q=*&amp;authFullName_s=Laetitia Gardes.">Laetitia Gardes.</text:a><text:span>et al.</text:span></text:p>
              <text:p text:style-name="Normal"><text:span>PLoS ONE</text:span><text:span>, 2012, 7 (10), pp.e48120.<text:s/></text:span><text:a xlink:type="simple" xlink:href="https://dx.doi.org/10.1371/journal.pone.0048120">⟨10.1371/journal.pone.0048120⟩</text:a></text:p>
              <text:p text:style-name="Normal"><text:span>Article dans une revue</text:span></text:p>
              <text:p text:style-name="Normal"><text:a xlink:type="simple" xlink:href="https://hal.inrae.fr/hal-02645046v1">hal-0264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57v1">La maîtrise des pompes d'efflux, un progrès dans la lutte contre les nématodes parasite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/text:p>
              <text:p text:style-name="Normal"><text:span>Bulletin de l'Académie Vétérinaire de France</text:span><text:span>, 2011, 164 (3), pp.257-264</text:span></text:p>
              <text:p text:style-name="Normal"><text:span>Article dans une revue</text:span></text:p>
              <text:p text:style-name="Normal"><text:a xlink:type="simple" xlink:href="https://hal.inrae.fr/hal-02650457v1">hal-0265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47v1">The &amp;lt;em&amp;gt;Pseudomonas aeruginosa&amp;lt;/em&amp;gt; membranes: a target for a new amphiphilic aminoglycoside derivative?</text:a></text:p>
              <text:p text:style-name="Normal"><text:a xlink:type="simple" xlink:href="https://hal.science/search/index/?q=*&amp;authFullName_s=Myriam Ouberai">Myriam Ouberai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Antoine Bussière">Antoine Bussiè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avid Alsteens">David Alsteens</text:a><text:span>et al.</text:span></text:p>
              <text:p text:style-name="Normal"><text:span>Biochimica et Biophysica Acta:Biomembranes</text:span><text:span>, 2011, 1808 (6), pp.1716-1727.<text:s/></text:span><text:a xlink:type="simple" xlink:href="https://dx.doi.org/10.1016/j.bbamem.2011.01.014">⟨10.1016/j.bbamem.2011.01.014⟩</text:a></text:p>
              <text:p text:style-name="Normal"><text:span>Article dans une revue</text:span></text:p>
              <text:p text:style-name="Normal"><text:a xlink:type="simple" xlink:href="https://hal.inrae.fr/hal-02651147v1">hal-0265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739v1">Membrane lipidomics for the discovery of new antiparasitic drug targets.</text:a></text:p>
              <text:p text:style-name="Normal"><text:a xlink:type="simple" xlink:href="https://hal.science/search/index/?q=*&amp;authFullName_s=Eric Maréchal">Eric Maréchal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Pierre Chaminade">Pierre Chaminade</text:a><text:span>et al.</text:span></text:p>
              <text:p text:style-name="Normal"><text:span>Trends Parasitol</text:span><text:span>, 2011, 27 (11), pp.496-504.<text:s/></text:span><text:a xlink:type="simple" xlink:href="https://dx.doi.org/10.1016/j.pt.2011.07.002">⟨10.1016/j.pt.2011.07.002⟩</text:a></text:p>
              <text:p text:style-name="Normal"><text:span>Article dans une revue</text:span></text:p>
              <text:p text:style-name="Normal"><text:a xlink:type="simple" xlink:href="https://api.istex.fr/ark:/67375/6H6-BVJT3MJP-X/fulltext.pdf?sid=hal">istex</text:a></text:p>
              <text:p text:style-name="Normal"><text:a xlink:type="simple" xlink:href="https://hal.science/hal-00636739v1">hal-0063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57v1">Membrane drug transport in helminth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Mohamed Issouf">Mohamed Issouf</text:a></text:p>
              <text:p text:style-name="Normal"><text:span>Anti-Infective Agents</text:span><text:span>, 2010, 9 (3), pp.113-129</text:span></text:p>
              <text:p text:style-name="Normal"><text:span>Article dans une revue</text:span></text:p>
              <text:p text:style-name="Normal"><text:a xlink:type="simple" xlink:href="https://hal.inrae.fr/hal-02660857v1">hal-026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80v1">Synthesis and antimicrobial evaluation of amphiphilic neamine derivatives.</text:a></text:p>
              <text:p text:style-name="Normal"><text:a xlink:type="simple" xlink:href="https://hal.science/search/index/?q=*&amp;authFullName_s=Isabelle Baussanne">Isabelle Baussanne</text:a><text:span>,</text:span><text:a xlink:type="simple" xlink:href="https://hal.science/search/index/?q=*&amp;authFullName_s=Antoine Bussière">Antoine Bussière</text:a><text:span>,</text:span><text:a xlink:type="simple" xlink:href="https://hal.science/search/index/?q=*&amp;authFullName_s=Somnath Halder">Somnath Halder</text:a><text:span>,</text:span><text:a xlink:type="simple" xlink:href="https://hal.science/search/index/?q=*&amp;authFullName_s=Carine Ganem-Elbaz">Carine Ganem-Elbaz</text:a><text:span>,</text:span><text:a xlink:type="simple" xlink:href="https://hal.science/search/index/?q=*&amp;authFullName_s=Myriam Ouberai">Myriam Ouberai</text:a><text:span>et al.</text:span></text:p>
              <text:p text:style-name="Normal"><text:span>Journal of Medicinal Chemistry</text:span><text:span>, 2010, 53 (1), pp.119-27.<text:s/></text:span><text:a xlink:type="simple" xlink:href="https://dx.doi.org/10.1021/jm900615h">⟨10.1021/jm900615h⟩</text:a></text:p>
              <text:p text:style-name="Normal"><text:span>Article dans une revue</text:span></text:p>
              <text:p text:style-name="Normal"><text:a xlink:type="simple" xlink:href="https://hal.science/hal-00526380v1">hal-005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04v1">Cryptic Color Change in a Crab Spider (Misumena vatia): Identification and Quantification of Precursors and Ommochrome Pigments by HPL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Jean-Philippe Christidès">Jean-Philippe Christidès</text:a></text:p>
              <text:p text:style-name="Normal"><text:span>Journal of Chemical Ecology</text:span><text:span>, 2010, 36 (4), pp.412-423.<text:s/></text:span><text:a xlink:type="simple" xlink:href="https://dx.doi.org/10.1007/s10886-010-9765-7">⟨10.1007/s10886-010-9765-7⟩</text:a></text:p>
              <text:p text:style-name="Normal"><text:span>Article dans une revue</text:span></text:p>
              <text:p text:style-name="Normal"><text:a xlink:type="simple" xlink:href="https://api.istex.fr/ark:/67375/VQC-58JBNDWH-S/fulltext.pdf?sid=hal">istex</text:a></text:p>
              <text:p text:style-name="Normal"><text:a xlink:type="simple" xlink:href="https://hal.science/hal-00551104v1">hal-0055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03v1">Drug resistance is affected by colocalization of P-glycoproteins in raft-like structures unexpected in eggshells of the nematode &amp;lt;em&amp;gt;Haemonchus contortus&amp;lt;/em&amp;gt;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Py Sizaret">Py Sizar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/text:p>
              <text:p text:style-name="Normal"><text:span>Biochemistry and Cell Biology</text:span><text:span>, 2010, 88 (3), pp.459-467.<text:s/></text:span><text:a xlink:type="simple" xlink:href="https://dx.doi.org/10.1139/O09-126">⟨10.1139/O09-126⟩</text:a></text:p>
              <text:p text:style-name="Normal"><text:span>Article dans une revue</text:span></text:p>
              <text:p text:style-name="Normal"><text:a xlink:type="simple" xlink:href="https://hal.inrae.fr/hal-02663103v1">hal-0266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46v1">In vivo development of antimicrobial resistance in Pseudomonas aeruginosa strains isolated from the lower respiratory tract of Intensive Care Unit patients with nosocomial pneumonia and receiving antipseudomonal therapy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Sylviane Carbonnelle">Sylviane Carbonnelle</text:a><text:span>,</text:span><text:a xlink:type="simple" xlink:href="https://hal.science/search/index/?q=*&amp;authFullName_s=Laëtitia Avrain">Laëtitia Avrain</text:a><text:span>,</text:span><text:a xlink:type="simple" xlink:href="https://hal.science/search/index/?q=*&amp;authFullName_s=Narcisa Mesaros">Narcisa Mesaros</text:a><text:span>,</text:span><text:a xlink:type="simple" xlink:href="https://hal.science/search/index/?q=*&amp;authFullName_s=Jean-Paul Pirnay">Jean-Paul Pirnay</text:a><text:span>et al.</text:span></text:p>
              <text:p text:style-name="Normal"><text:span>International Journal of Antimicrobial Agents</text:span><text:span>, 2010, 36 (6), pp.513.<text:s/></text:span><text:a xlink:type="simple" xlink:href="https://dx.doi.org/10.1016/j.ijantimicag.2010.08.005">⟨10.1016/j.ijantimicag.2010.08.005⟩</text:a></text:p>
              <text:p text:style-name="Normal"><text:span>Article dans une revue</text:span></text:p>
              <text:p text:style-name="Normal"><text:a xlink:type="simple" xlink:href="https://hal.science/hal-00640446v1">hal-00640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32v1">From eggs per gram to genes&amp;quot; [21st International Conference of the World Association for the Advancement of Veterinary Parasitology (WAAVP 2007)]</text:a></text:p>
              <text:p text:style-name="Normal"><text:a xlink:type="simple" xlink:href="https://hal.science/search/index/?q=*&amp;authFullName_s=Mickaël Riou">Mickaël Riou</text:a></text:p>
              <text:p text:style-name="Normal"><text:span>Parasite</text:span><text:span>, 2008, 15 (3), pp.183-184</text:span></text:p>
              <text:p text:style-name="Normal"><text:span>Article dans une revue</text:span></text:p>
              <text:p text:style-name="Normal"><text:a xlink:type="simple" xlink:href="https://hal.inrae.fr/hal-02657232v1">hal-0265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53v1">Flavonoids and related compounds in parasitic disease control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/text:p>
              <text:p text:style-name="Normal"><text:span>Mini-Reviews in Medicinal Chemistry</text:span><text:span>, 2008, 8 (2), pp.116-128</text:span></text:p>
              <text:p text:style-name="Normal"><text:span>Article dans une revue</text:span></text:p>
              <text:p text:style-name="Normal"><text:a xlink:type="simple" xlink:href="https://hal.inrae.fr/hal-02661353v1">hal-0266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827v1">Relationships between sterol/phospholipid composition and xenobiotic transport in nematode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Dominique Kerboeuf">Dominique Kerboeuf</text:a></text:p>
              <text:p text:style-name="Normal"><text:span>Parasotol. Res</text:span><text:span>, 2007, 100, pp.1125-1134.<text:s/></text:span><text:a xlink:type="simple" xlink:href="https://dx.doi.org/10.1007/s00436-006-0455-x">⟨10.1007/s00436-006-0455-x⟩</text:a></text:p>
              <text:p text:style-name="Normal"><text:span>Article dans une revue</text:span></text:p>
              <text:p text:style-name="Normal"><text:a xlink:type="simple" xlink:href="https://hal.science/hal-00136827v1">hal-001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46v1">Nematodes as Models for the Study of the Regulation of Activity of Pglycoproteins in Multidrug Resistance (MDR)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/text:p>
              <text:p text:style-name="Normal"><text:span>Anti-Infective Agents</text:span><text:span>, 2006, 5 (4), pp.389-402.<text:s/></text:span><text:a xlink:type="simple" xlink:href="https://dx.doi.org/10.2174/187152106778520442">⟨10.2174/187152106778520442⟩</text:a></text:p>
              <text:p text:style-name="Normal"><text:span>Article dans une revue</text:span></text:p>
              <text:p text:style-name="Normal"><text:a xlink:type="simple" xlink:href="https://hal.inrae.fr/hal-02654746v1">hal-02654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54v1">Immunolocalisation of an ABC transporter, P-glycoprotein, in the eggshells and cuticles of free-living and parasitic stages of &amp;lt;em&amp;gt;Haemonchus contortus&amp;lt;/em&amp;gt;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Dominique Kerboeuf">Dominique Kerboeuf</text:a></text:p>
              <text:p text:style-name="Normal"><text:span>Parasitology Research</text:span><text:span>, 2005, 96 (3), pp.142-148.<text:s/></text:span><text:a xlink:type="simple" xlink:href="https://dx.doi.org/10.1007/s00436-005-1345-3">⟨10.1007/s00436-005-1345-3⟩</text:a></text:p>
              <text:p text:style-name="Normal"><text:span>Article dans une revue</text:span></text:p>
              <text:p text:style-name="Normal"><text:a xlink:type="simple" xlink:href="https://api.istex.fr/ark:/67375/VQC-TW97G0V5-B/fulltext.pdf?sid=hal">istex</text:a></text:p>
              <text:p text:style-name="Normal"><text:a xlink:type="simple" xlink:href="https://hal.inrae.fr/hal-02677154v1">hal-0267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61v1">Increased resistance to anthelmintics of Haemonchus contortus eggs associated with changes in membrane fluidity of eggshells during embryonation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Parasitology Research</text:span><text:span>, 2005, 95, pp.266-272</text:span></text:p>
              <text:p text:style-name="Normal"><text:span>Article dans une revue</text:span></text:p>
              <text:p text:style-name="Normal"><text:a xlink:type="simple" xlink:href="https://hal.inrae.fr/hal-02669461v1">hal-02669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29v1">Modulation of the multidrug resistance (MDR) system in the nematode Haemonchus contortus by changing cholesterol content: effects on resistance to anthelmintic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/text:p>
              <text:p text:style-name="Normal"><text:span>Journal of Antimicrobial Chemotherapy</text:span><text:span>, 2003, 52, pp.180-187</text:span></text:p>
              <text:p text:style-name="Normal"><text:span>Article dans une revue</text:span></text:p>
              <text:p text:style-name="Normal"><text:a xlink:type="simple" xlink:href="https://hal.inrae.fr/hal-02672629v1">hal-0267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69v1">Avidité des anticorps: application au diagnostic d'infection récente à VIH1</text:a></text:p>
              <text:p text:style-name="Normal"><text:a xlink:type="simple" xlink:href="https://hal.science/search/index/?q=*&amp;authFullName_s=H Le Guillou">H Le Guillou</text:a><text:span>,</text:span><text:a xlink:type="simple" xlink:href="https://hal.science/search/index/?q=*&amp;authFullName_s=A Le Meur">A Le Meur</text:a><text:span>,</text:span><text:a xlink:type="simple" xlink:href="https://hal.science/search/index/?q=*&amp;authFullName_s=S Bourdon">S Bourdon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J Loison">J Loison</text:a><text:span>et al.</text:span></text:p>
              <text:p text:style-name="Normal"><text:span>Annales de Biologie Clinique</text:span><text:span>, 2001, 59 (1), pp.41-47</text:span></text:p>
              <text:p text:style-name="Normal"><text:span>Article dans une revue</text:span></text:p>
              <text:p text:style-name="Normal"><text:a xlink:type="simple" xlink:href="https://hal.inrae.fr/hal-02677069v1">hal-02677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18v1">Etude dynamique de l'avidité des anticorps anti-VIH lors de la restauration de l'immunité cellulaire sous traitement antirétroviral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G. Renier">G. Renier</text:a><text:span>,</text:span><text:a xlink:type="simple" xlink:href="https://hal.science/search/index/?q=*&amp;authFullName_s=S Mattman">S Mattman</text:a><text:span>,</text:span><text:a xlink:type="simple" xlink:href="https://hal.science/search/index/?q=*&amp;authFullName_s=P Fialaire">P Fialaire</text:a><text:span>,</text:span><text:a xlink:type="simple" xlink:href="https://hal.science/search/index/?q=*&amp;authFullName_s=J Loison">J Loison</text:a><text:span>et al.</text:span></text:p>
              <text:p text:style-name="Normal"><text:span>Annales de Biologie Clinique</text:span><text:span>, 2000, 58 (6), pp.715-720</text:span></text:p>
              <text:p text:style-name="Normal"><text:span>Article dans une revue</text:span></text:p>
              <text:p text:style-name="Normal"><text:a xlink:type="simple" xlink:href="https://hal.inrae.fr/hal-02694818v1">hal-02694818v1</text:a></text:p>
            </table:table-cell>
          </table:table-row>
        </table:table>
        <text:p text:style-name="P10"/>
        <text:p text:style-name="Heading2"><text:span text:style-name="T4">Poster de conférence (47)</text:span></text:p>
        <text:p text:style-name="P12"/>
        <table:table table:name="ff15ce" table:style-name="ff15ce">
          <table:table-column table:style-name="ff15ce.0"/>
          <table:table-row>
            <table:table-cell office:value-type="string">
              <text:p text:style-name="Normal"><text:a xlink:type="simple" xlink:href="https://hal.inrae.fr/hal-05533478v1">Développement de mesures automatisées d'indicateurs de bien-être et de santé des volailles : cas particulier de la bronchite infectieuse aviair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Christelle Rossignol">Christelle Rossignol</text:a><text:span>et al.</text:span></text:p>
              <text:p text:style-name="Normal"><text:span>49ème colloque de l'Association Française des sciences et techniques de l'animal de laboratoire : Des animaux et des machines (AFSTAL 2025)</text:span><text:span>, Nov 2025, Nantes, France. , 2025</text:span></text:p>
              <text:p text:style-name="Normal"><text:span>Poster de conférence</text:span></text:p>
              <text:p text:style-name="Normal"><text:a xlink:type="simple" xlink:href="https://hal.inrae.fr/hal-05533478v1">hal-0553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3687v1">Impact de stress physique et chimique sur l’infectiosité des oocystes de coccidies : Etude in vitro et in vivo du modèle aviaire, Eimeria tenella.</text:a></text:p>
              <text:p text:style-name="Normal"><text:a xlink:type="simple" xlink:href="https://hal.science/search/index/?q=*&amp;authFullName_s=Laura Sedano">Laura Sedano</text:a><text:span>,</text:span><text:a xlink:type="simple" xlink:href="https://hal.science/search/index/?q=*&amp;authFullName_s=Olivier Dubés">Olivier Dubés</text:a><text:span>,</text:span><text:a xlink:type="simple" xlink:href="https://hal.science/search/index/?q=*&amp;authFullName_s=Catherine Cazeaux">Catherine Cazeaux</text:a><text:span>,</text:span><text:a xlink:type="simple" xlink:href="https://hal.science/search/index/?q=*&amp;authFullName_s=Jana El Husseiny">Jana El Husseiny</text:a><text:span>,</text:span><text:a xlink:type="simple" xlink:href="https://hal.science/search/index/?q=*&amp;authFullName_s=Stéphanie La Carbona">Stéphanie La Carbona</text:a><text:span>et al.</text:span></text:p>
              <text:p text:style-name="Normal"><text:span>Congrès conjoint des Sociétés Françaises de Parasitologie et Mycologie</text:span><text:span>, Jun 2025, Amiens, France.<text:s/></text:span></text:p>
              <text:p text:style-name="Normal"><text:span>Poster de conférence</text:span></text:p>
              <text:p text:style-name="Normal"><text:a xlink:type="simple" xlink:href="https://hal.inrae.fr/hal-05533687v1">hal-0553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314v1">Caractérisation de la réponse inflammatoire locale contre l’infection à Staphylococcus aureus dans un modèle murin de plaies aigües.</text:a></text:p>
              <text:p text:style-name="Normal"><text:a xlink:type="simple" xlink:href="https://hal.science/search/index/?q=*&amp;authFullName_s=Astrée Monnot">Astrée Monnot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Robin Mentheour">Robin Mentheour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Laetitia Mérat">Laetitia Mérat</text:a><text:span>et al.</text:span></text:p>
              <text:p text:style-name="Normal"><text:span>Journées d'animation scientifique - Département Santé animale</text:span><text:span>, Sep 2024, Seignosse, France</text:span></text:p>
              <text:p text:style-name="Normal"><text:span>Poster de conférence</text:span></text:p>
              <text:p text:style-name="Normal"><text:a xlink:type="simple" xlink:href="https://hal.inrae.fr/hal-04954314v1">hal-0495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251v1">Caractérisation de la réponse inflammatoire locale contre l’infection à Staphylococcus aureus dans un modèle murin de plaies aigües.</text:a></text:p>
              <text:p text:style-name="Normal"><text:a xlink:type="simple" xlink:href="https://hal.science/search/index/?q=*&amp;authFullName_s=Astrée Monnot">Astrée Monnot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Robin Mentheour">Robin Mentheour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Laetitia Mérat">Laetitia Mérat</text:a><text:span>et al.</text:span></text:p>
              <text:p text:style-name="Normal"><text:span>48e Colloque d’Association Française des Sciences et Techniques de l'Animal de Laboratoire (AFSTAL), “En route vers la Recherche de demain”</text:span><text:span>, Jun 2024, Lille, France.<text:s/></text:span></text:p>
              <text:p text:style-name="Normal"><text:span>Poster de conférence</text:span></text:p>
              <text:p text:style-name="Normal"><text:a xlink:type="simple" xlink:href="https://hal.inrae.fr/hal-04954251v1">hal-0495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5619v1">Caractérisation de la réponse inflammatoire locale contre l’infection à Staphylococcus aureus dans un modèle murin de plaies aigües</text:a></text:p>
              <text:p text:style-name="Normal"><text:a xlink:type="simple" xlink:href="https://hal.science/search/index/?q=*&amp;authFullName_s=Astrée Monnot">Astrée Monnot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Robin Mentheour">Robin Mentheour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Laetitia Mérat">Laetitia Mérat</text:a><text:span>et al.</text:span></text:p>
              <text:p text:style-name="Normal"><text:span>44. Réunion Interdisciplinaire de Chimiothérapie Anti-Infectieuse - RICAI</text:span><text:span>, Dec 2024, Paris, France</text:span></text:p>
              <text:p text:style-name="Normal"><text:span>Poster de conférence</text:span></text:p>
              <text:p text:style-name="Normal"><text:a xlink:type="simple" xlink:href="https://hal.inrae.fr/hal-04905619v1">hal-0490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18v1">Développement d'un modèle murin de plaies pseudo-chroniques et soins péri-opératoires associés à la gestion de la douleur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Faruk Akay">Faruk Akay</text:a><text:span>,</text:span><text:a xlink:type="simple" xlink:href="https://hal.science/search/index/?q=*&amp;authFullName_s=Axel Cauty">Axel Cauty</text:a><text:span>,</text:span><text:a xlink:type="simple" xlink:href="https://hal.science/search/index/?q=*&amp;authFullName_s=Laetitia Mérat">Laetitia Mérat</text:a><text:span>et al.</text:span></text:p>
              <text:p text:style-name="Normal"><text:span>47. Colloque de l'Association Française des Sciences et Techniques de l’Animal de Laboratoire (AFSTAL 2023) : La chirurgie de A à Z</text:span><text:span>, Jun 2023, Bordeaux, France. , 2023, 47e Colloque AFSTAL : La chirurgie de A à Z</text:span></text:p>
              <text:p text:style-name="Normal"><text:span>Poster de conférence</text:span></text:p>
              <text:p text:style-name="Normal"><text:a xlink:type="simple" xlink:href="https://hal.inrae.fr/hal-04171718v1">hal-0417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077v1">Evaluation des effets du traitement au plasma à froid sur le processus de cicatrisation des plaies pseudo-chroniques chez la souris : nouveau traitement alternatif aux antibiotiques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Clarisse Charrier">Clarisse Charrier</text:a><text:span>,</text:span><text:a xlink:type="simple" xlink:href="https://hal.science/search/index/?q=*&amp;authFullName_s=Laetitia Mérat">Laetitia Mérat</text:a><text:span>et al.</text:span></text:p>
              <text:p text:style-name="Normal"><text:span>18. Congrès national de la SFM - Microbes 2023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4226077v1">hal-0422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546v1">Evaluation of phage cocktails to prevent avian colibacillosis</text:a></text:p>
              <text:p text:style-name="Normal"><text:a xlink:type="simple" xlink:href="https://hal.science/search/index/?q=*&amp;authFullName_s=Marianne Nicolas">Marianne Nicolas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Mylène Girault">Mylène Girault</text:a><text:span>,</text:span><text:a xlink:type="simple" xlink:href="https://hal.science/search/index/?q=*&amp;authFullName_s=Arnaud Faurie">Arnaud Faurie</text:a><text:span>,</text:span><text:a xlink:type="simple" xlink:href="https://hal.science/search/index/?q=*&amp;authFullName_s=Thierry Chaumeil">Thierry Chaumeil</text:a><text:span>et al.</text:span></text:p>
              <text:p text:style-name="Normal"><text:span>Viruses of Microbes 2022</text:span><text:span>, Jul 2022, Guimaraes, Portugal.<text:s/></text:span></text:p>
              <text:p text:style-name="Normal"><text:span>Poster de conférence</text:span></text:p>
              <text:p text:style-name="Normal"><text:a xlink:type="simple" xlink:href="https://hal.inrae.fr/hal-03729546v1">hal-0372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97v1">Développement d’un modèle murin de plaies chroniques et soins péri-opératoires associés</text:a></text:p>
              <text:p text:style-name="Normal"><text:a xlink:type="simple" xlink:href="https://hal.science/search/index/?q=*&amp;authFullName_s=Axel Cauty">Axel Cauty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aetitia Mérat">Laetitia Mérat</text:a><text:span>,</text:span><text:a xlink:type="simple" xlink:href="https://hal.science/search/index/?q=*&amp;authFullName_s=Christelle Rossignol">Christelle Rossignol</text:a><text:span>et al.</text:span></text:p>
              <text:p text:style-name="Normal"><text:span>17. Congrès national de la SFM - Microbes 2022</text:span><text:span>, Oct 2022, Montpellier, France. , AA-P28</text:span></text:p>
              <text:p text:style-name="Normal"><text:span>Poster de conférence</text:span></text:p>
              <text:p text:style-name="Normal"><text:a xlink:type="simple" xlink:href="https://hal.inrae.fr/hal-03908297v1">hal-03908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540v1">Développement de mesures automatisées d'indicateurs sonores pour la détection précoce de troubles respiratoires chez les volailles : cas de la Bronchite Infectieuse</text:a></text:p>
              <text:p text:style-name="Normal"><text:a xlink:type="simple" xlink:href="https://hal.science/search/index/?q=*&amp;authFullName_s=Pauline Creach">Pauline Creach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ickaël Riou">Mickaël Riou</text:a><text:span>et al.</text:span></text:p>
              <text:p text:style-name="Normal"><text:span>Rencontres Nationales de Santé Publique Vétérinaire et Environnementale (RNSPV)</text:span><text:span>, Oct 2022, Bourges, France</text:span></text:p>
              <text:p text:style-name="Normal"><text:span>Poster de conférence</text:span></text:p>
              <text:p text:style-name="Normal"><text:a xlink:type="simple" xlink:href="https://hal.inrae.fr/hal-03845540v1">hal-03845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811v1">Inhaled bacteriophage therapy in a porcine model of pneumonia caused by Pseudomonas aeruginosa during mechanical ventilation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Jeoffrey Pardessus">Jeoffrey Pardessus</text:a><text:span>,</text:span><text:a xlink:type="simple" xlink:href="https://hal.science/search/index/?q=*&amp;authFullName_s=Guillaume L'Hostis">Guillaume L'Hostis</text:a><text:span>,</text:span><text:a xlink:type="simple" xlink:href="https://hal.science/search/index/?q=*&amp;authFullName_s=Cindy Fevre">Cindy Fevre</text:a><text:span>,</text:span><text:a xlink:type="simple" xlink:href="https://hal.science/search/index/?q=*&amp;authFullName_s=Céline Barc">Céline Barc</text:a><text:span>et al.</text:span></text:p>
              <text:p text:style-name="Normal"><text:span>Journées d'Animation Scientifique de la FéRI 2022- FéRI Scientific Days 2022, Région Centre Val de Loire</text:span><text:span>, Jul 2022, Tours, France</text:span></text:p>
              <text:p text:style-name="Normal"><text:span>Poster de conférence</text:span></text:p>
              <text:p text:style-name="Normal"><text:a xlink:type="simple" xlink:href="https://hal.inrae.fr/hal-03735811v1">hal-03735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513v1">Evaluation of the prophylactic and therapeutic effect of a phage cocktail to control Salmonella Enteritidis</text:a></text:p>
              <text:p text:style-name="Normal"><text:a xlink:type="simple" xlink:href="https://hal.science/search/index/?q=*&amp;authFullName_s=Lorna Agapé">Lorna Agap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Noémie Perrot">Noémie Perrot</text:a><text:span>,</text:span><text:a xlink:type="simple" xlink:href="https://hal.science/search/index/?q=*&amp;authFullName_s=Alain Deslis">Alain Deslis</text:a><text:span>et al.</text:span></text:p>
              <text:p text:style-name="Normal"><text:span>Viruses of Microbes 2022</text:span><text:span>, Jul 2022, Guimaraes, Portugal.<text:s/></text:span></text:p>
              <text:p text:style-name="Normal"><text:span>Poster de conférence</text:span></text:p>
              <text:p text:style-name="Normal"><text:a xlink:type="simple" xlink:href="https://hal.inrae.fr/hal-03729513v1">hal-0372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9758v1">Impact du traitement au paracétamol sur le bien-être et la physiopathologie des souris infectées par Toxoplasma gondii</text:a></text:p>
              <text:p text:style-name="Normal"><text:a xlink:type="simple" xlink:href="https://hal.science/search/index/?q=*&amp;authFullName_s=Axel Cauty">Axel Cauty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aetitia Mérat">Laetitia Mérat</text:a><text:span>et al.</text:span></text:p>
              <text:p text:style-name="Normal"><text:span>16. Congrès national de la SFM - Microbes 2021</text:span><text:span>, Sep 2021, Nantes, France. , PR-P03</text:span></text:p>
              <text:p text:style-name="Normal"><text:span>Poster de conférence</text:span></text:p>
              <text:p text:style-name="Normal"><text:a xlink:type="simple" xlink:href="https://hal.inrae.fr/hal-03389758v1">hal-0338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033v1">Impact of paracetamol treatment on the welfare and the pathophysiology of mice to toxoplasmosis</text:a></text:p>
              <text:p text:style-name="Normal"><text:a xlink:type="simple" xlink:href="https://hal.science/search/index/?q=*&amp;authFullName_s=Axel Cauty">Axel Cauty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aetitia Mérat">Laetitia Mérat</text:a><text:span>et al.</text:span></text:p>
              <text:p text:style-name="Normal"><text:span>Congrès annuel conjoint des Sociétés Françaises de Mycologie Médicale et de Parasitologie (SFP-SFMM)</text:span><text:span>, Oct 2021, Lyon, France.<text:s/></text:span></text:p>
              <text:p text:style-name="Normal"><text:span>Poster de conférence</text:span></text:p>
              <text:p text:style-name="Normal"><text:a xlink:type="simple" xlink:href="https://hal.inrae.fr/hal-03477033v1">hal-0347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900v1">Nouvelle approche de raffinement du suivi immunologique de la toxoplasmose chez la breb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Emmanuelle Chapey">Emmanuelle Chapey</text:a><text:span>,</text:span><text:a xlink:type="simple" xlink:href="https://hal.science/search/index/?q=*&amp;authFullName_s=Anne Pinard">Anne Pinard</text:a><text:span>,</text:span><text:a xlink:type="simple" xlink:href="https://hal.science/search/index/?q=*&amp;authFullName_s=Dany Leguéré">Dany Leguéré</text:a><text:span>et al.</text:span></text:p>
              <text:p text:style-name="Normal"><text:span>46. Colloque de l'Association Française des Sciences et Techniques de l’Animal de Laboratoire (AFSTAL 2019) : Expérimenter c'est aussi anticiper</text:span><text:span>, Nov 2021, Marseille, France. , 46. Colloque AFSTAL : Expérimenter c'est aussi anticiper</text:span></text:p>
              <text:p text:style-name="Normal"><text:span>Poster de conférence</text:span></text:p>
              <text:p text:style-name="Normal"><text:a xlink:type="simple" xlink:href="https://hal.inrae.fr/hal-03477900v1">hal-0347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900v1">Modeling Hepatitis E infection in immunocompromised patients using a new pig model</text:a></text:p>
              <text:p text:style-name="Normal"><text:a xlink:type="simple" xlink:href="https://hal.science/search/index/?q=*&amp;authFullName_s=Nancy León Janampa">Nancy León Janampa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ickaël Riou">Mickaël Riou</text:a><text:span>et al.</text:span></text:p>
              <text:p text:style-name="Normal"><text:span>17. International Symposium on Viral Hepatitis and Liver Diseases (ISVHLD)</text:span><text:span>, Jun 2021, Taipei, Taiwan. 345</text:span></text:p>
              <text:p text:style-name="Normal"><text:span>Poster de conférence</text:span></text:p>
              <text:p text:style-name="Normal"><text:a xlink:type="simple" xlink:href="https://hal.inrae.fr/hal-03388900v1">hal-03388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0115v1">Développement de mesures automatisées des indicateurs de bien-être et de santé des volailles : cas particulier de la bronchite infectieuse aviair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Mariette F Ducatez">Mariette F Ducatez</text:a><text:span>,</text:span><text:a xlink:type="simple" xlink:href="https://hal.science/search/index/?q=*&amp;authFullName_s=Christelle Rossignol">Christelle Rossignol</text:a><text:span>et al.</text:span></text:p>
              <text:p text:style-name="Normal"><text:span>16. Congrès national de la SFM - Microbes 2021</text:span><text:span>, Sep 2021, Nantes, France. , V-P05</text:span></text:p>
              <text:p text:style-name="Normal"><text:span>Poster de conférence</text:span></text:p>
              <text:p text:style-name="Normal"><text:a xlink:type="simple" xlink:href="https://hal.inrae.fr/hal-03390115v1">hal-0339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257v1">Development of automated measures of indicators of wellbeing and health of poultry: special case of avian infectious bronchiti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N Pajusco">N Pajusco</text:a><text:span>,</text:span><text:a xlink:type="simple" xlink:href="https://hal.science/search/index/?q=*&amp;authFullName_s=Angelique Travel">Angelique Travel</text:a><text:span>,</text:span><text:a xlink:type="simple" xlink:href="https://hal.science/search/index/?q=*&amp;authFullName_s=Mariette F Ducatez">Mariette F Ducatez</text:a><text:span>,</text:span><text:a xlink:type="simple" xlink:href="https://hal.science/search/index/?q=*&amp;authFullName_s=Christelle Rossignol">Christelle Rossignol</text:a><text:span>et al.</text:span></text:p>
              <text:p text:style-name="Normal"><text:span>World's Poultry Congress (WPC)</text:span><text:span>, 2021, Online, France</text:span></text:p>
              <text:p text:style-name="Normal"><text:span>Poster de conférence</text:span></text:p>
              <text:p text:style-name="Normal"><text:a xlink:type="simple" xlink:href="https://hal.inrae.fr/hal-03385257v1">hal-03385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108v1">Proof of concept: efficacy of surgical titanium implants coated with linear gentamicin against osteomyelitis in pig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Aurélien Voisin">Aurélien Voisin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Christelle Rossignol">Christelle Rossignol</text:a><text:span>et al.</text:span></text:p>
              <text:p text:style-name="Normal"><text:span>30. European Congress of Clinical Microbiology and Infectious Diseases (ECCMID 2020)</text:span><text:span>, 2020, Online, France. , 2193</text:span></text:p>
              <text:p text:style-name="Normal"><text:span>Poster de conférence</text:span></text:p>
              <text:p text:style-name="Normal"><text:a xlink:type="simple" xlink:href="https://hal.inrae.fr/hal-03385108v1">hal-0338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58v1">Étude de la toxicité tissulaire du paracétamol et mesure télémétrique de la variation de température lors d'une toxoplasmose chez la souri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Marion Guionnière">Marion Guionnièr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et al.</text:span></text:p>
              <text:p text:style-name="Normal"><text:span>45. Colloque de l'Association Française des Sciences et Techniques de l’Animal de Laboratoire (AFSTAL 2019)</text:span><text:span>, Oct 2019, La Rochelle, France. , pp.164, 2019, 45e Colloque AFSTAL : Origine et devenir de l'animal de laboratoire</text:span></text:p>
              <text:p text:style-name="Normal"><text:span>Poster de conférence</text:span></text:p>
              <text:p text:style-name="Normal"><text:a xlink:type="simple" xlink:href="https://hal.inrae.fr/hal-02735758v1">hal-0273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16v1">Développement d’un modèle porcin d’infection intra-osseuse à &amp;lt;em&amp;gt;Staphylococcus aureus&amp;lt;/em&amp;gt; suite à la pose chirurgicale d’implants en titane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Aurélien Voisin">Aurélien Voisin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Christelle Rossignol">Christelle Rossignol</text:a><text:span>et al.</text:span></text:p>
              <text:p text:style-name="Normal"><text:span>15. Congrès National de la Société Française de Microbiologie (SFM)</text:span><text:span>, Sep 2019, Paris, France. , pp.436, 2019, Microbes - 15e congrès national de la SFM</text:span></text:p>
              <text:p text:style-name="Normal"><text:span>Poster de conférence</text:span></text:p>
              <text:p text:style-name="Normal"><text:a xlink:type="simple" xlink:href="https://hal.inrae.fr/hal-02735716v1">hal-0273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16v1">Cycle de vie de lignée murine C3HeB/FeJ exempts d'organismes pathogènes spécifiques (EOPS) : Modèle d'excellence pour l'étude de la tuberculose bovine</text:a></text:p>
              <text:p text:style-name="Normal"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,</text:span><text:a xlink:type="simple" xlink:href="https://hal.science/search/index/?q=*&amp;authFullName_s=Mylène Girault">Mylène Girault</text:a><text:span>,</text:span><text:a xlink:type="simple" xlink:href="https://hal.science/search/index/?q=*&amp;authFullName_s=Emilie Lortscher">Emilie Lortscher</text:a><text:span>,</text:span><text:a xlink:type="simple" xlink:href="https://hal.science/search/index/?q=*&amp;authFullName_s=Sybille Brochard">Sybille Brochard</text:a><text:span>et al.</text:span></text:p>
              <text:p text:style-name="Normal"><text:span>45. Colloque de l'Association Française des Sciences et Techniques de l’Animal de Laboratoire (AFSTAL 2019)</text:span><text:span>, Oct 2019, La Rochelle, France. , pp.164, 2019, 45e Colloque AFSTAL : Origine et devenir de l'animal de laboratoire</text:span></text:p>
              <text:p text:style-name="Normal"><text:span>Poster de conférence</text:span></text:p>
              <text:p text:style-name="Normal"><text:a xlink:type="simple" xlink:href="https://hal.inrae.fr/hal-02736616v1">hal-0273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81v1">The European Platform for animal experimentation to study veterinary and emerging diseases and to develop new vaccine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-Francois Valarcher">Jean-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7681v1">hal-0273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0v1">Développement et validation d'outils de raffinements (3Rs) pour les modèles murins (lignée C57bl/6) en infectiologie expérimentale</text:a></text:p>
              <text:p text:style-name="Normal"><text:a xlink:type="simple" xlink:href="https://hal.science/search/index/?q=*&amp;authFullName_s=Sybille Brochard">Sybille Brochard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,</text:span><text:a xlink:type="simple" xlink:href="https://hal.science/search/index/?q=*&amp;authFullName_s=Mylène Girault">Mylène Girault</text:a><text:span>,</text:span><text:a xlink:type="simple" xlink:href="https://hal.science/search/index/?q=*&amp;authFullName_s=Christelle Rossignol">Christelle Rossignol</text:a><text:span>et al.</text:span></text:p>
              <text:p text:style-name="Normal"><text:span>Journées d'animation scientifique de la fédération de recherche en infectiologie (FéRI)</text:span><text:span>, Jul 2018, Tours, France. , 47 p., 2018</text:span></text:p>
              <text:p text:style-name="Normal"><text:span>Poster de conférence</text:span></text:p>
              <text:p text:style-name="Normal"><text:a xlink:type="simple" xlink:href="https://hal.inrae.fr/hal-02737320v1">hal-0273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06v1">The European Platform for animal experimentation on infectious diseases, to study animal and emerging diseases and the immune response to vaccination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 Francois Valarcher">Jean 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7. Biofit 2018</text:span><text:span>, Dec 2018, Lille, France. , 2018</text:span></text:p>
              <text:p text:style-name="Normal"><text:span>Poster de conférence</text:span></text:p>
              <text:p text:style-name="Normal"><text:a xlink:type="simple" xlink:href="https://hal.inrae.fr/hal-02785306v1">hal-0278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56v1">Innocuité du vaccin anti-brucellique Rev.1 chez le bouquetin des Alpe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,</text:span><text:a xlink:type="simple" xlink:href="https://hal.science/search/index/?q=*&amp;authFullName_s=Marine Jaÿ">Marine Jaÿ</text:a><text:span>et al.</text:span></text:p>
              <text:p text:style-name="Normal"><text:span>14. Congrès national de la Société Française de Microbiologie (SFM)</text:span><text:span>, Oct 2018, Paris, France. , 2018</text:span></text:p>
              <text:p text:style-name="Normal"><text:span>Poster de conférence</text:span></text:p>
              <text:p text:style-name="Normal"><text:a xlink:type="simple" xlink:href="https://hal.inrae.fr/hal-02738256v1">hal-0273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34v1">The European platform for animal experimentation on infectious diseases, to study animal and emerging diseases and the immune response to vaccination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-Francois Valarcher">Jean-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12. Vaccine Congress</text:span><text:span>, Sep 2018, Budapest, Hungary. , 2018</text:span></text:p>
              <text:p text:style-name="Normal"><text:span>Poster de conférence</text:span></text:p>
              <text:p text:style-name="Normal"><text:a xlink:type="simple" xlink:href="https://hal.inrae.fr/hal-02733634v1">hal-0273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2v1">&amp;lt;em&amp;gt;Brucella melitensis&amp;lt;/em&amp;gt; Rev.1 conjunctival vaccination in Alpine ibex (&amp;lt;em&amp;gt;Capra ibex&amp;lt;/em&amp;gt;). Comparison of kinetics and distribution of &amp;lt;em&amp;gt;B. melitensis&amp;lt;/em&amp;gt; Rev.1 infection and antibody response with domestic goat (&amp;lt;em&amp;gt;Capra hircus&amp;lt;/em&amp;gt;)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,</text:span><text:a xlink:type="simple" xlink:href="https://hal.science/search/index/?q=*&amp;authFullName_s=Isabelle Jacques">Isabelle Jacques</text:a><text:span>et al.</text:span></text:p>
              <text:p text:style-name="Normal"><text:span>12. Vaccine Congress</text:span><text:span>, Sep 2018, Budapest, Hungary. , 2018</text:span></text:p>
              <text:p text:style-name="Normal"><text:span>Poster de conférence</text:span></text:p>
              <text:p text:style-name="Normal"><text:a xlink:type="simple" xlink:href="https://hal.inrae.fr/hal-02734572v1">hal-02734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74v1">Transparisation par la technique &amp;quot;Clarity&amp;quot; : de l'immunomarquage vers l'imagerie 3D d'organes entiers infectés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Fleurdès Berson">Fleurdès Berso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Louis Lantier">Louis Lantier</text:a><text:span>et al.</text:span></text:p>
              <text:p text:style-name="Normal"><text:span>Journées d'animation scientifique de la fédération de recherche en infectiologie (FéRI)</text:span><text:span>, Jul 2018, Tours, France. , 47 p., 2018</text:span></text:p>
              <text:p text:style-name="Normal"><text:span>Poster de conférence</text:span></text:p>
              <text:p text:style-name="Normal"><text:a xlink:type="simple" xlink:href="https://hal.inrae.fr/hal-02737674v1">hal-027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63v1">Identification et caractérisation de marqueurs liés aux infestations par les petits strongles pour l'optimisation des shémas de vermifugation chez les équins</text:a></text:p>
              <text:p text:style-name="Normal"><text:a xlink:type="simple" xlink:href="https://hal.science/search/index/?q=*&amp;authFullName_s=Guillaume Salle">Guillaume Salle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Reigner">Fabrice Reigner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4763v1">hal-0160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2v1">Protocole d'évaluation du bien-être chez le cheval &amp;quot;AWIN Horse&amp;quot; : essai en conditions expérimentales et premières évaluations sur le terrain</text:a></text:p>
              <text:p text:style-name="Normal"><text:a xlink:type="simple" xlink:href="https://hal.science/search/index/?q=*&amp;authFullName_s=Pauline Dany">Pauline Dany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Philippe Barrière">Philippe Barrière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2722v1">hal-01602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39v1">Enrichissement du milieu au cours d'infections expérimentales de souris en confinement A2 et A3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Emilie Lortscher">Emilie Lortscher</text:a><text:span>et al.</text:span></text:p>
              <text:p text:style-name="Normal"><text:span>41. Colloque AFSTAL : Biosécurité et Infectiologie</text:span><text:span>, Jun 2015, Lille, France. , 1 p., 2015</text:span></text:p>
              <text:p text:style-name="Normal"><text:span>Poster de conférence</text:span></text:p>
              <text:p text:style-name="Normal"><text:a xlink:type="simple" xlink:href="https://hal.inrae.fr/hal-02798339v1">hal-0279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48v1">Gestion et impact de l'enrichissement du milieu des souris durant des expérimentations infectieuses en haut confinement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Emilie Lortscher">Emilie Lortscher</text:a><text:span>et al.</text:span></text:p>
              <text:p text:style-name="Normal"><text:span>41. Colloque AFSTAL : Biosécurité et Infectiologie</text:span><text:span>, Jun 2015, Lille, France. , 2015</text:span></text:p>
              <text:p text:style-name="Normal"><text:span>Poster de conférence</text:span></text:p>
              <text:p text:style-name="Normal"><text:a xlink:type="simple" xlink:href="https://hal.inrae.fr/hal-02743748v1">hal-0274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88v1">The pig as a model for the study of the early immune response to &amp;lt;em&amp;gt;Pseudomonas Aeruginosa&amp;lt;/em&amp;gt;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laire C. Chevaleyre">Claire C. Chevaleyre</text:a><text:span>et al.</text:span></text:p>
              <text:p text:style-name="Normal"><text:span>Swine in Biomedical Research Conference</text:span><text:span>, Jul 2014, Raleigh, United States. 2014</text:span></text:p>
              <text:p text:style-name="Normal"><text:span>Poster de conférence</text:span></text:p>
              <text:p text:style-name="Normal"><text:a xlink:type="simple" xlink:href="https://hal.inrae.fr/hal-02795088v1">hal-0279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39v1">Contribution of computed tomography (CT) scan to extend the lifespan of a porcine CFTR - / - model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Claire C. Chevaleyre">Claire C. Chevaleyre</text:a><text:span>et al.</text:span></text:p>
              <text:p text:style-name="Normal"><text:span>8. European CF Young Investigator Meeting</text:span><text:span>, Feb 2014, Paris, France. 2014</text:span></text:p>
              <text:p text:style-name="Normal"><text:span>Poster de conférence</text:span></text:p>
              <text:p text:style-name="Normal"><text:a xlink:type="simple" xlink:href="https://hal.inrae.fr/hal-02798139v1">hal-0279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1v1">Evaluation of the in utero infection caused by SBV on goats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Nathalie Pozzi">Nathalie Pozzi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Celine Barc">Celine Barc</text:a><text:span>et al.</text:span></text:p>
              <text:p text:style-name="Normal"><text:span>8. Annual Epizone Meeting</text:span><text:span>, Sep 2014, Copenhague, Denmark. , 2014, Epizone "Primed for tomorrow"</text:span></text:p>
              <text:p text:style-name="Normal"><text:span>Poster de conférence</text:span></text:p>
              <text:p text:style-name="Normal"><text:a xlink:type="simple" xlink:href="https://hal.inrae.fr/hal-02741841v1">hal-0274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32v1">Schmallenberg virus experimental infection on pregant goats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Nathalie Cordonnier-Lefort">Nathalie Cordonnier-Lefort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ickaël Riou">Mickaël Riou</text:a><text:span>et al.</text:span></text:p>
              <text:p text:style-name="Normal"><text:span>2. Joint European Congress of the ESVP, ESTP and ECVP</text:span><text:span>, Aug 2014, Berlin, Germany. , 2014, Cutting Edge Pathology</text:span></text:p>
              <text:p text:style-name="Normal"><text:span>Poster de conférence</text:span></text:p>
              <text:p text:style-name="Normal"><text:a xlink:type="simple" xlink:href="https://hal.science/hal-01123032v1">hal-0112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96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. Journées d'Animation Scientifique</text:span><text:span>, Jun 2014, Parcay Meslay, France. 2014</text:span></text:p>
              <text:p text:style-name="Normal"><text:span>Poster de conférence</text:span></text:p>
              <text:p text:style-name="Normal"><text:a xlink:type="simple" xlink:href="https://hal.inrae.fr/hal-02801096v1">hal-0280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82v1">Experimental infection of pregnant goats with schmallenberg virus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Nathalie Cordonnier-Lefort">Nathalie Cordonnier-Lefort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ickaël Riou">Mickaël Riou</text:a><text:span>et al.</text:span></text:p>
              <text:p text:style-name="Normal"><text:span>2. Joint European Congress of the ESVP, ESTP and ECVP</text:span><text:span>, Aug 2014, Berlin, Germany. Journal of Comparative Pathology, 152 (1), 2015</text:span></text:p>
              <text:p text:style-name="Normal"><text:span>Poster de conférence</text:span></text:p>
              <text:p text:style-name="Normal"><text:a xlink:type="simple" xlink:href="https://hal.inrae.fr/hal-02738782v1">hal-0273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05v1">Development and evaluation of a DIVA subunit vaccine against Bluetongue virus serotype 8 in cattle</text:a></text:p>
              <text:p text:style-name="Normal"><text:a xlink:type="simple" xlink:href="https://hal.science/search/index/?q=*&amp;authFullName_s=Jenna Anderson">Jenna Anderson</text:a><text:span>,</text:span><text:a xlink:type="simple" xlink:href="https://hal.science/search/index/?q=*&amp;authFullName_s=Sara Hagglund">Sara Hagglund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Siamak Zohari">Siamak Zohari</text:a><text:span>et al.</text:span></text:p>
              <text:p text:style-name="Normal"><text:span>7.EPIZONE Annual Meeting : "Nothing permanent, except change"</text:span><text:span>, Oct 2013, Bruxelles, Belgium. , 2013</text:span></text:p>
              <text:p text:style-name="Normal"><text:span>Poster de conférence</text:span></text:p>
              <text:p text:style-name="Normal"><text:a xlink:type="simple" xlink:href="https://hal.science/hal-01187505v1">hal-0118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66v1">Preliminary studies for the establishment of a model of lung colonization caused by Pseudomonas aeruginosa in piglets - Perspectives of application in the CFTR-deficient piglets</text:a></text:p>
              <text:p text:style-name="Normal"><text:a xlink:type="simple" xlink:href="https://hal.science/search/index/?q=*&amp;authFullName_s=Claire C. Chevaleyre">Claire C.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Eric Venturi">Eric Venturi</text:a><text:span>et al.</text:span></text:p>
              <text:p text:style-name="Normal"><text:span>Journées de Recherche Respiratoire (J2R)</text:span><text:span>, Oct 2013, Montpellier, France. 2013</text:span></text:p>
              <text:p text:style-name="Normal"><text:span>Poster de conférence</text:span></text:p>
              <text:p text:style-name="Normal"><text:a xlink:type="simple" xlink:href="https://hal.inrae.fr/hal-02803866v1">hal-0280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78v1">Preliminary studies for the establishment of a model of CFTR-deficient piglets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Jérémy Pezant">Jérémy Pezant</text:a><text:span>et al.</text:span></text:p>
              <text:p text:style-name="Normal"><text:span>8. Journées de Recherche Respiratoire</text:span><text:span>, Oct 2013, Montpellier, France. 2013</text:span></text:p>
              <text:p text:style-name="Normal"><text:span>Poster de conférence</text:span></text:p>
              <text:p text:style-name="Normal"><text:a xlink:type="simple" xlink:href="https://hal.inrae.fr/hal-02810478v1">hal-0281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70v1">Bacterial membrane bilayer as drug target</text:a></text:p>
              <text:p text:style-name="Normal"><text:a xlink:type="simple" xlink:href="https://hal.science/search/index/?q=*&amp;authFullName_s=M. Ouberai">M. Ouberai</text:a><text:span>,</text:span><text:a xlink:type="simple" xlink:href="https://hal.science/search/index/?q=*&amp;authFullName_s=F. El Garch">F. El Garch</text:a><text:span>,</text:span><text:a xlink:type="simple" xlink:href="https://hal.science/search/index/?q=*&amp;authFullName_s=A. Bussiere">A. Bussie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. Alsteens">D. Alsteens</text:a><text:span>et al.</text:span></text:p>
              <text:p text:style-name="Normal"><text:span>8. Congrès de Lipidomique "Membranes &amp; Lipides bioactifs"</text:span><text:span>, Oct 2011, Lyon, France. , 1 p., 2011</text:span></text:p>
              <text:p text:style-name="Normal"><text:span>Poster de conférence</text:span></text:p>
              <text:p text:style-name="Normal"><text:a xlink:type="simple" xlink:href="https://hal.inrae.fr/hal-02809970v1">hal-0280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2v1">Effect of lipids on the active transport of xenobiotics in nematodes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et al.</text:span></text:p>
              <text:p text:style-name="Normal"><text:span>21. International Conference of the World Association for the Advancement of Veterinary Parasitology (WAAVP)</text:span><text:span>, 2007, Ghent, Belgium. pp.Inconnu, 2007</text:span></text:p>
              <text:p text:style-name="Normal"><text:span>Poster de conférence</text:span></text:p>
              <text:p text:style-name="Normal"><text:a xlink:type="simple" xlink:href="https://hal.inrae.fr/hal-02815412v1">hal-0281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68v1">Role of membrane cholesterol in anthelmintic transport mechanisms in parasitic nematode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Dominique Kerboeuf">Dominique Kerboeuf</text:a></text:p>
              <text:p text:style-name="Normal"><text:span>11th International Congress of Parasitologists ICOPA</text:span><text:span>, Aug 2006, Glasgow, United Kingdom. pp.Inconnu, 2006</text:span></text:p>
              <text:p text:style-name="Normal"><text:span>Poster de conférence</text:span></text:p>
              <text:p text:style-name="Normal"><text:a xlink:type="simple" xlink:href="https://hal.inrae.fr/hal-02811968v1">hal-02811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10v1">Co-localisation de P-glycoprotéines avec des microdomaines lipidiques chez un nématode parasite, Haemonchus contortus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et al.</text:span></text:p>
              <text:p text:style-name="Normal"><text:span>19e Colloque Biotechnocentre</text:span><text:span>, Nov 2006, Seillac, France. 1p, 2006</text:span></text:p>
              <text:p text:style-name="Normal"><text:span>Poster de conférence</text:span></text:p>
              <text:p text:style-name="Normal"><text:a xlink:type="simple" xlink:href="https://hal.inrae.fr/hal-02823210v1">hal-02823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16v1">Régulation par l'environnement membranaire de l'activité des P-glycoproteines d'un nématode parasite responsables de chimio-résistance aux traitement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17. Colloque Biotechnocentre</text:span><text:span>, Nov 2004, Fondjouan, France. pp.39, 2004</text:span></text:p>
              <text:p text:style-name="Normal"><text:span>Poster de conférence</text:span></text:p>
              <text:p text:style-name="Normal"><text:a xlink:type="simple" xlink:href="https://hal.inrae.fr/hal-02828416v1">hal-0282841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e67ce" table:style-name="2e67ce">
          <table:table-column table:style-name="2e67ce.0"/>
          <table:table-row>
            <table:table-cell office:value-type="string">
              <text:p text:style-name="Normal"><text:a xlink:type="simple" xlink:href="https://hal.inrae.fr/hal-05306629v1">Flagellin aerosol administration improves the efficacy of antibiotic treatment in Actinobacillus pleuropneumoniae infected pigs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Vanaique Guillory">Vanaique Guillory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Mickael Riou">Mickael Riou</text:a><text:span>,</text:span><text:a xlink:type="simple" xlink:href="https://hal.science/search/index/?q=*&amp;authFullName_s=Alain Deslis">Alain Desl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6629v1">hal-05306629v1</text:a></text:p>
            </table:table-cell>
          </table:table-row>
        </table:table>
        <text:p text:style-name="P16"/>
        <text:p text:style-name="Heading2"><text:span text:style-name="T6">Communication dans un congrès (68)</text:span></text:p>
        <text:p text:style-name="P18"/>
        <table:table table:name="c24af1" table:style-name="c24af1">
          <table:table-column table:style-name="c24af1.0"/>
          <table:table-row>
            <table:table-cell office:value-type="string">
              <text:p text:style-name="Normal"><text:a xlink:type="simple" xlink:href="https://hal.science/hal-05170278v1">L’IA valorise l’intelligence (naturelle) de nos anciens</text:a></text:p>
              <text:p text:style-name="Normal"><text:a xlink:type="simple" xlink:href="https://hal.science/search/index/?q=*&amp;authFullName_s=Frédérick Gay">Frédérick Gay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régory Karadjian">Grégory Karadjian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Mickaël Riou">Mickaël Riou</text:a><text:span>et al.</text:span></text:p>
              <text:p text:style-name="Normal"><text:span>Congrès des Sociétés Françaises de Parasitologie (SFP) et de Mycologie Médicale (SFMM)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170278v1">hal-05170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3640v1">Proof of concept: antibacterial effect of cold plasmas against Staphylococcus aureus infection in a mouse model of acute wounds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Alicia Lasneau">Alicia Lasneau</text:a><text:span>et al.</text:span></text:p>
              <text:p text:style-name="Normal"><text:span>20ème congrés de la SFM, Microbes 2025 : Microbes dans un monde en transition</text:span><text:span>, Sep 2025, Bordeaux, France</text:span></text:p>
              <text:p text:style-name="Normal"><text:span>Communication dans un congrès</text:span></text:p>
              <text:p text:style-name="Normal"><text:a xlink:type="simple" xlink:href="https://hal.inrae.fr/hal-05533640v1">hal-0553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3980v1">Mise au point de mesures automatisées d’indicateurs du bien-être et de la santé des volailles.</text:a></text:p>
              <text:p text:style-name="Normal"><text:a xlink:type="simple" xlink:href="https://hal.science/search/index/?q=*&amp;authFullName_s=Mickaël Riou">Mickaël Riou</text:a></text:p>
              <text:p text:style-name="Normal"><text:span>Le numérique au service de la santé, du bien être animal et des 3R</text:span><text:span>, May 2024, Tours, France</text:span></text:p>
              <text:p text:style-name="Normal"><text:span>Communication dans un congrès</text:span></text:p>
              <text:p text:style-name="Normal"><text:a xlink:type="simple" xlink:href="https://hal.inrae.fr/hal-04953980v1">hal-04953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1160v1">Development of automated sound indicator measurements for the early detection of respiratory disorders in poultry: the case of Infectious Bronchitis</text:a></text:p>
              <text:p text:style-name="Normal"><text:a xlink:type="simple" xlink:href="https://hal.science/search/index/?q=*&amp;authFullName_s=Pauline Creach">Pauline Creach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ickaël Riou">Mickaël Riou</text:a><text:span>et al.</text:span></text:p>
              <text:p text:style-name="Normal"><text:span>The 11th European Conference on Precision Livestock Farming</text:span><text:span>, Sep 2024, Bologna, Italy</text:span></text:p>
              <text:p text:style-name="Normal"><text:span>Communication dans un congrès</text:span></text:p>
              <text:p text:style-name="Normal"><text:a xlink:type="simple" xlink:href="https://hal.inrae.fr/hal-04951160v1">hal-0495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2605v1">AVITHRAPID. WP2 : Preclinical developments in vivo &amp; PharmacoKinetic/PD, ADME, Tox.</text:a></text:p>
              <text:p text:style-name="Normal"><text:a xlink:type="simple" xlink:href="https://hal.science/search/index/?q=*&amp;authFullName_s=Mickaël Riou">Mickaël Riou</text:a></text:p>
              <text:p text:style-name="Normal"><text:span>AVITHRAPID consortium, Kick off meeting</text:span><text:span>, Feb 2024, Rome, Italy</text:span></text:p>
              <text:p text:style-name="Normal"><text:span>Communication dans un congrès</text:span></text:p>
              <text:p text:style-name="Normal"><text:a xlink:type="simple" xlink:href="https://hal.inrae.fr/hal-04952605v1">hal-0495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874v1">Vaccine safety of a new toxoid-based vaccine against Clostridioides difficile infection in rabbits</text:a></text:p>
              <text:p text:style-name="Normal"><text:a xlink:type="simple" xlink:href="https://hal.science/search/index/?q=*&amp;authFullName_s=Aria Aminzadeh">Aria Aminzadeh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Luuk Hilgers">Luuk Hilgers</text:a><text:span>,</text:span><text:a xlink:type="simple" xlink:href="https://hal.science/search/index/?q=*&amp;authFullName_s=Peter Paul Platenburg">Peter Paul Platenburg</text:a><text:span>,</text:span><text:a xlink:type="simple" xlink:href="https://hal.science/search/index/?q=*&amp;authFullName_s=Noémie Perrot">Noémie Perrot</text:a><text:span>et al.</text:span></text:p>
              <text:p text:style-name="Normal"><text:span>18. Congrès national de la SFM - Microbes 2023</text:span><text:span>, Société Française de Microbiologie, Oct 2023, Rennes, France</text:span></text:p>
              <text:p text:style-name="Normal"><text:span>Communication dans un congrès</text:span></text:p>
              <text:p text:style-name="Normal"><text:a xlink:type="simple" xlink:href="https://hal.inrae.fr/hal-04225874v1">hal-04225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26v1">A new immunosuppressed pig model to study chronic Hepatitis E infection and the genetic viral diversity</text:a></text:p>
              <text:p text:style-name="Normal"><text:a xlink:type="simple" xlink:href="https://hal.science/search/index/?q=*&amp;authFullName_s=Nancy León Janampa">Nancy León Janamp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,</text:span><text:a xlink:type="simple" xlink:href="https://hal.science/search/index/?q=*&amp;authFullName_s=Philippe Gatault">Philippe Gatault</text:a><text:span>et al.</text:span></text:p>
              <text:p text:style-name="Normal"><text:span>17. Congrès national de la SFM - Microbes 2022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inrae.fr/hal-03908226v1">hal-0390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53v1">Development of automated measures of sound indicators for the early detection of health disorders in poultry : the case of infectious bronchitis</text:a></text:p>
              <text:p text:style-name="Normal"><text:a xlink:type="simple" xlink:href="https://hal.science/search/index/?q=*&amp;authFullName_s=Pauline Creach">Pauline Creach</text:a><text:span>,</text:span><text:a xlink:type="simple" xlink:href="https://hal.science/search/index/?q=*&amp;authFullName_s=N Pajusco">N Pajusco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ickaël Riou">Mickaël Riou</text:a><text:span>et al.</text:span></text:p>
              <text:p text:style-name="Normal"><text:span>World's Poultry Congress (WPC)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845353v1">hal-0384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907v1">Développement de mesures automatisées d'indicateurs sonores pour la détection précoce de troubles respiratoires chez les volailles : cas de la Bronchite Infectieuse</text:a></text:p>
              <text:p text:style-name="Normal"><text:a xlink:type="simple" xlink:href="https://hal.science/search/index/?q=*&amp;authFullName_s=Pauline Creach">Pauline Creach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ickaël Riou">Mickaël Riou</text:a><text:span>et al.</text:span></text:p>
              <text:p text:style-name="Normal"><text:span>14. Journées de la Recherche Avicole et Palmipèdes à Foie-Gras (JRA)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771907v1">hal-0377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43v1">A new immunosuppressed pig model to study chronic Hepatitis E infection and its impact on host innate immune responses</text:a></text:p>
              <text:p text:style-name="Normal"><text:a xlink:type="simple" xlink:href="https://hal.science/search/index/?q=*&amp;authFullName_s=Julien Marlet">Julien Marlet</text:a><text:span>,</text:span><text:a xlink:type="simple" xlink:href="https://hal.science/search/index/?q=*&amp;authFullName_s=Nancy León Janampa">Nancy León Janamp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et al.</text:span></text:p>
              <text:p text:style-name="Normal"><text:span>Journées d'Animation Scientifique de la FéRI 2022 - FéRi Scientific Days 2022</text:span><text:span>, Fédération de Recherche en Infectiologie (FéRI), Centre Val de Loire, Jul 2022, Joué-Lès-Tours, France</text:span></text:p>
              <text:p text:style-name="Normal"><text:span>Communication dans un congrès</text:span></text:p>
              <text:p text:style-name="Normal"><text:a xlink:type="simple" xlink:href="https://hal.science/hal-03735443v1">hal-03735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584v1">Pasteurella multocida experimental infection 1): resistance and hematological respons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Virginie Helies">Virginie Helie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508584v1">hal-0350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965v1">New ethical diagnostic tool for immunological monitoring of toxoplasmosis in sheep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Emmanuelle Chapey">Emmanuelle Chapey</text:a><text:span>,</text:span><text:a xlink:type="simple" xlink:href="https://hal.science/search/index/?q=*&amp;authFullName_s=Anne Pinard">Anne Pinard</text:a><text:span>,</text:span><text:a xlink:type="simple" xlink:href="https://hal.science/search/index/?q=*&amp;authFullName_s=Dany Leguéré">Dany Leguéré</text:a><text:span>et al.</text:span></text:p>
              <text:p text:style-name="Normal"><text:span>Congrès annuel conjoint des Sociétés Françaises de Mycologie Médicale et de Parasitologie (SFP-SFMM)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476965v1">hal-0347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609v1">Pasteurella multocida experimental infection (2): genetic parameter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Virginie Helies">Virginie Helie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508609v1">hal-0350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515v1">Nouvelle stratégie de modulation par les stérols de la résistance aux antihelminthiques médiée par les P-glycoprotéines chez Haemonchus contortu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10. Journées du Consortium anti-Parasitaire et -Fongique (CaPF)</text:span><text:span>, Consortium anti-Parasitaire et -Fongique (CaPF), Mar 2020, Montpellier, France</text:span></text:p>
              <text:p text:style-name="Normal"><text:span>Communication dans un congrès</text:span></text:p>
              <text:p text:style-name="Normal"><text:a xlink:type="simple" xlink:href="https://hal.inrae.fr/hal-03154515v1">hal-0315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99v1">Novel approaches boosting innate immunity against &amp;lt;em&amp;gt;Pseudomonas aeruginosa&amp;lt;/em&amp;gt;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Mickael Riou">Mickael Riou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Michel Olivier">Michel Olivier</text:a><text:span>et al.</text:span></text:p>
              <text:p text:style-name="Normal"><text:span>15. Congrès National de la Société Française de Microbiologie (SFM)</text:span><text:span>, Société Française de Microbiologie (SFM). FRA., Sep 2019, Paris, France. pp.436</text:span></text:p>
              <text:p text:style-name="Normal"><text:span>Communication dans un congrès</text:span></text:p>
              <text:p text:style-name="Normal"><text:a xlink:type="simple" xlink:href="https://hal.inrae.fr/hal-02736599v1">hal-02736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41v1">Projet RELAPA (génomique pour la REsistance génétique des LApins a la PAsteurellose) : statut hématologique de lapins résistants et sensible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Emmanuelle Helloin">Emmanuelle Helloin</text:a><text:span>et al.</text:span></text:p>
              <text:p text:style-name="Normal"><text:span>18. Journées de la Recherche Cunicole</text:span><text:span>, Institut Technique de l'Aviculture et des Elevages de Petits Animaux (ITAVI). FRA., May 2019, Nantes, France</text:span></text:p>
              <text:p text:style-name="Normal"><text:span>Communication dans un congrès</text:span></text:p>
              <text:p text:style-name="Normal"><text:a xlink:type="simple" xlink:href="https://hal.inrae.fr/hal-02736041v1">hal-0273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31v1">Les modèles précliniques (petits et gros animaux) proposés à l’INRA</text:a></text:p>
              <text:p text:style-name="Normal"><text:a xlink:type="simple" xlink:href="https://hal.science/search/index/?q=*&amp;authFullName_s=Mickaël Riou">Mickaël Riou</text:a></text:p>
              <text:p text:style-name="Normal"><text:span>What's up : Immunothérapie et alternatives aux anti-infectieux : innover avec l'INRA en santé animale et humaine</text:span><text:span>, Atlanpole Biotherapies., Dec 2019, Nouzilly, France</text:span></text:p>
              <text:p text:style-name="Normal"><text:span>Communication dans un congrès</text:span></text:p>
              <text:p text:style-name="Normal"><text:a xlink:type="simple" xlink:href="https://hal.inrae.fr/hal-02787431v1">hal-02787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32v1">Analyse multiparamétrique du transport des anthelminthiques après une altération lipidique induite des membranes chez &amp;lt;em&amp;gt;Haemonchus contortus&amp;lt;/em&amp;gt;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9. Journées du Consortium anti-Parasitaire et anti-Fongique (CaPF)</text:span><text:span>, Consortium Anti-Parasitaire et Fongique (CaPF). FRA., Mar 2019, Rouen, France. 15 diapositives</text:span></text:p>
              <text:p text:style-name="Normal"><text:span>Communication dans un congrès</text:span></text:p>
              <text:p text:style-name="Normal"><text:a xlink:type="simple" xlink:href="https://hal.inrae.fr/hal-02787432v1">hal-02787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204v1">g-Hydroxy- g- lactam derivated tetramates as a new family of antimalarials</text:a></text:p>
              <text:p text:style-name="Normal"><text:a xlink:type="simple" xlink:href="https://hal.science/search/index/?q=*&amp;authFullName_s=M. Medebielle">M. Medebielle</text:a><text:span>,</text:span><text:a xlink:type="simple" xlink:href="https://hal.science/search/index/?q=*&amp;authFullName_s=Chopin N.">Chopin N.</text:a><text:span>,</text:span><text:a xlink:type="simple" xlink:href="https://hal.science/search/index/?q=*&amp;authFullName_s=Shinya Likawa">Shinya Likawa</text:a><text:span>,</text:span><text:a xlink:type="simple" xlink:href="https://hal.science/search/index/?q=*&amp;authFullName_s=Picot S.">Picot S.</text:a><text:span>,</text:span><text:a xlink:type="simple" xlink:href="https://hal.science/search/index/?q=*&amp;authFullName_s=A. Lavoignat">A. Lavoignat</text:a><text:span>et al.</text:span></text:p>
              <text:p text:style-name="Normal"><text:span>Journées du Consortium anti-parasitaire et anti-fongique (8, 2018)</text:span><text:span>, Mar 2018, Lyon, France</text:span></text:p>
              <text:p text:style-name="Normal"><text:span>Communication dans un congrès</text:span></text:p>
              <text:p text:style-name="Normal"><text:a xlink:type="simple" xlink:href="https://normandie-univ.hal.science/hal-02389204v1">hal-02389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2v1">γ-Hydroxy-γ-lactam derived tetramates as a new family of antimalarials</text:a></text:p>
              <text:p text:style-name="Normal"><text:a xlink:type="simple" xlink:href="https://hal.science/search/index/?q=*&amp;authFullName_s=Maurice F Médebielle">Maurice F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J. Bosson">J. Bosson</text:a><text:span>,</text:span><text:a xlink:type="simple" xlink:href="https://hal.science/search/index/?q=*&amp;authFullName_s=Stéphane Picot">Stéphane Picot</text:a><text:span>et al.</text:span></text:p>
              <text:p text:style-name="Normal"><text:span>8. Journées du Consortium anti-Parasitaire et anti-Fongique (CaPF) 2018</text:span><text:span>, Mar 2018, Lyon, France. 31 p</text:span></text:p>
              <text:p text:style-name="Normal"><text:span>Communication dans un congrès</text:span></text:p>
              <text:p text:style-name="Normal"><text:a xlink:type="simple" xlink:href="https://hal.inrae.fr/hal-02737512v1">hal-0273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2v1">Maîtrise de la douleur en relation avec le comportement observé (stress) liés à une hyperthermie infectieuse parasitaire ou bactérienn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Corinne Beauge">Corinne Beauge</text:a><text:span>et al.</text:span></text:p>
              <text:p text:style-name="Normal"><text:span>44. Colloque de l'Association Française des Sciences et Techniques de l’Animal de Laboratoire (AFSTAL 2018)</text:span><text:span>, Association Française des Sciences et Techniques de l'Animal de Laboratoire (AFSTAL). FRA., Jun 2018, Reims, France</text:span></text:p>
              <text:p text:style-name="Normal"><text:span>Communication dans un congrès</text:span></text:p>
              <text:p text:style-name="Normal"><text:a xlink:type="simple" xlink:href="https://hal.inrae.fr/hal-02735802v1">hal-0273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31v1">Comparison of Rev.1 live vaccine innocuousness between Alpine ibex (&amp;lt;em&amp;gt;Capra ibex&amp;lt;/em&amp;gt;) and domestic goats (&amp;lt;em&amp;gt;Capra hircus&amp;lt;/em&amp;gt;): an unexpected strong species effect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,</text:span><text:a xlink:type="simple" xlink:href="https://hal.science/search/index/?q=*&amp;authFullName_s=M. Jay">M. Jay</text:a><text:span>et al.</text:span></text:p>
              <text:p text:style-name="Normal"><text:span>13. European Wildlife Disease Association Conference (EWDA)</text:span><text:span>, Aug 2018, Larissa, Greece</text:span></text:p>
              <text:p text:style-name="Normal"><text:span>Communication dans un congrès</text:span></text:p>
              <text:p text:style-name="Normal"><text:a xlink:type="simple" xlink:href="https://hal.inrae.fr/hal-02735131v1">hal-0273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84v1">Salivary Veterinary ELISA Diagnosis for Apicomplexa Detection combined with a ethical saliva collection tool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/text:p>
              <text:p text:style-name="Normal"><text:span>7. Biofit 2018</text:span><text:span>, Dec 2018, Lille, France. 6 diapositives</text:span></text:p>
              <text:p text:style-name="Normal"><text:span>Communication dans un congrès</text:span></text:p>
              <text:p text:style-name="Normal"><text:a xlink:type="simple" xlink:href="https://hal.inrae.fr/hal-02784984v1">hal-0278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44v1">INRA's infectiology platform (PFIE)</text:a></text:p>
              <text:p text:style-name="Normal"><text:a xlink:type="simple" xlink:href="https://hal.science/search/index/?q=*&amp;authFullName_s=Mickaël Riou">Mickaël Riou</text:a></text:p>
              <text:p text:style-name="Normal"><text:span>7. Biofit 2018</text:span><text:span>, Syndicat de l'Industrie du Médicament et Réactif Vétérinaires (SIMV). FRA., Dec 2018, Lille, France. 19 diapositives</text:span></text:p>
              <text:p text:style-name="Normal"><text:span>Communication dans un congrès</text:span></text:p>
              <text:p text:style-name="Normal"><text:a xlink:type="simple" xlink:href="https://hal.inrae.fr/hal-02784944v1">hal-02784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4v1">Étude de l’impact du paracétamol sur la réponse immunitaire induite et comportementale lors d’une toxoplasmose aiguë et chroniqu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,</text:span><text:a xlink:type="simple" xlink:href="https://hal.science/search/index/?q=*&amp;authFullName_s=Mylène Girault">Mylène Girault</text:a><text:span>et al.</text:span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8114v1">hal-0273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44v1">Etude in vitro de l'effet ovicide et larvicide de dérivés ferrocéniques et quinoléiques des Benzimidazoles vis-à-vis d'un helminthe parasite de petits ruminants, &amp;lt;em&amp;gt;Haemonchus contortus&amp;lt;/em&amp;gt;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B. Dubar">B. Dubar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ominique Kerboeuf">Dominique Kerboeuf</text:a><text:span>et al.</text:span></text:p>
              <text:p text:style-name="Normal"><text:span>8. Journées du Consortium anti-Parasitaire et anti-Fongique (CaPF) 2018</text:span><text:span>, Mar 2018, Lyon, France. 31 p</text:span></text:p>
              <text:p text:style-name="Normal"><text:span>Communication dans un congrès</text:span></text:p>
              <text:p text:style-name="Normal"><text:a xlink:type="simple" xlink:href="https://hal.inrae.fr/hal-02735644v1">hal-0273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27v1">Vaccination anti-brucellique du bouquetin des Alpes (&amp;lt;em&amp;gt;Capra ibex&amp;lt;/em&amp;gt;), une option pour l'assainissement du massif du Bargy ? Résultats d'une première expérimentation visant à comparer le niveau d'innocuité du vaccin REV.1 conjonctival chez le bouquetin des Alpes et la chèvre domestique (&amp;lt;em&amp;gt;C. hircus&amp;lt;/em&amp;gt;)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Bruno Garin-Bastuji">Bruno Garin-Bastuji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et al.</text:span></text:p>
              <text:p text:style-name="Normal"><text:span>Journées de l'AEEMA 2018</text:span><text:span>, Association pour l'Etude de l'Epidémiologie des Maladies Animales (AEEMA). FRA., May 2018, Maisons-Alfort, France</text:span></text:p>
              <text:p text:style-name="Normal"><text:span>Communication dans un congrès</text:span></text:p>
              <text:p text:style-name="Normal"><text:a xlink:type="simple" xlink:href="https://hal.inrae.fr/hal-02787527v1">hal-027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13v1">Projet éthique et bien-être animal: contrôle de la douleur liée à l'hyperthermie au cours du processus infectieux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line Ducournau">Céline Ducournau</text:a><text:span>et al.</text:span></text:p>
              <text:p text:style-name="Normal"><text:span>Journées d'animation scientifique de la fédération de recherche en infectiologie (FéRI)</text:span><text:span>, Jul 2017, Tours, France</text:span></text:p>
              <text:p text:style-name="Normal"><text:span>Communication dans un congrès</text:span></text:p>
              <text:p text:style-name="Normal"><text:a xlink:type="simple" xlink:href="https://hal.science/hal-01603213v1">hal-0160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11v1">Synthesis of fluorinated mixed aminoquinoline gamma-lactams - Biological evaluation as possible anti-malarial agents</text:a></text:p>
              <text:p text:style-name="Normal"><text:a xlink:type="simple" xlink:href="https://hal.science/search/index/?q=*&amp;authFullName_s=Oleksandr S. Kanishchev">Oleksandr S. Kanishchev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Stéphane Picot">Stéphane Picot</text:a><text:span>et al.</text:span></text:p>
              <text:p text:style-name="Normal"><text:span>French-Czech Vltava Chemistry Meeting (7, 2016)</text:span><text:span>, Sep 2016, Orléans, France. 31 diapositives</text:span></text:p>
              <text:p text:style-name="Normal"><text:span>Communication dans un congrès</text:span></text:p>
              <text:p text:style-name="Normal"><text:a xlink:type="simple" xlink:href="https://hal.inrae.fr/hal-02799211v1">hal-0279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3v1">Récents développements pour la recherche de nouvelles molécules antipaludiques : hétérocycles azotés dérivés d’acides tétramiques et de pyrimidine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42433v1">hal-0274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98v1">La Plateforme d'infectiologie expérimentale du centre INRA Val de Loire : Une animalerie protégée pour«Modèles animaux en Infectiologie» de dimension européenne</text:a></text:p>
              <text:p text:style-name="Normal"><text:a xlink:type="simple" xlink:href="https://hal.science/search/index/?q=*&amp;authFullName_s=Mickaël Riou">Mickaël Riou</text:a></text:p>
              <text:p text:style-name="Normal"><text:span>Journées Nématodes "LUNEPAR - INTERNEM 2016"</text:span><text:span>, May 2016, Tours, France. 38 diapositives</text:span></text:p>
              <text:p text:style-name="Normal"><text:span>Communication dans un congrès</text:span></text:p>
              <text:p text:style-name="Normal"><text:a xlink:type="simple" xlink:href="https://hal.inrae.fr/hal-02793498v1">hal-02793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237v1">Nouveaux dérivés antipaludiques dérivés de acides gamma-hydroxy tétramiques</text:a></text:p>
              <text:p text:style-name="Normal"><text:a xlink:type="simple" xlink:href="https://hal.science/search/index/?q=*&amp;authFullName_s=M. Medebielle">M. Medebielle</text:a><text:span>,</text:span><text:a xlink:type="simple" xlink:href="https://hal.science/search/index/?q=*&amp;authFullName_s=Chopin N.">Chopin N.</text:a><text:span>,</text:span><text:a xlink:type="simple" xlink:href="https://hal.science/search/index/?q=*&amp;authFullName_s=Shinya Likawa">Shinya Likawa</text:a><text:span>,</text:span><text:a xlink:type="simple" xlink:href="https://hal.science/search/index/?q=*&amp;authFullName_s=Picot S.">Picot S.</text:a><text:span>,</text:span><text:a xlink:type="simple" xlink:href="https://hal.science/search/index/?q=*&amp;authFullName_s=Bienvenu A.-L.">Bienvenu A.-L.</text:a><text:span>et al.</text:span></text:p>
              <text:p text:style-name="Normal"><text:span>Journées du Consortium anti-parasitaire et anti-fongique (6, 2016)</text:span><text:span>, Mar 2016, Tours, France</text:span></text:p>
              <text:p text:style-name="Normal"><text:span>Communication dans un congrès</text:span></text:p>
              <text:p text:style-name="Normal"><text:a xlink:type="simple" xlink:href="https://normandie-univ.hal.science/hal-02379237v1">hal-0237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99v1">Hétérocycles azotés dérivés d’acides tétramiques et de pyrimidines comme nouveaux agents anti-infectieux : activité antipaludique et anti-pneumocystose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5. Journée Rhône-Alpes des Biomolécules (JRAB 2016)</text:span><text:span>, Centre National de la Recherche Scientifique (CNRS). FRA., Jun 2016, Lyon Villeurbanne, France</text:span></text:p>
              <text:p text:style-name="Normal"><text:span>Communication dans un congrès</text:span></text:p>
              <text:p text:style-name="Normal"><text:a xlink:type="simple" xlink:href="https://hal.inrae.fr/hal-02743599v1">hal-02743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66v1">Schmallenberg &amp;lt;em&amp;gt;in vivo&amp;lt;/em&amp;gt; à la PFI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Pierre Sarradin">Pierre Sarradin</text:a><text:span>,</text:span><text:a xlink:type="simple" xlink:href="https://hal.science/search/index/?q=*&amp;authFullName_s=Didier Crochet">Didier Crochet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Rémi Delaunay">Rémi Delaunay</text:a><text:span>et al.</text:span></text:p>
              <text:p text:style-name="Normal"><text:span>Séminaire sur la maladie de Schmallenberg</text:span><text:span>, Agence nationale de sécurité sanitaire de l'alimentation, de l'environnement et du travail (ANSES). Maisons-Alfort, FRA. Réseau Français pour la Santé Animale (RFSA), FRA., Jan 2015, Maisons-Alfort, France. 19 diapositives</text:span></text:p>
              <text:p text:style-name="Normal"><text:span>Communication dans un congrès</text:span></text:p>
              <text:p text:style-name="Normal"><text:a xlink:type="simple" xlink:href="https://hal.inrae.fr/hal-02801266v1">hal-0280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02v1">L'accès aux dispositifs d'expérimentation animale toutes espèces : accompagner les entreprises vers les acteurs de la recherche</text:a></text:p>
              <text:p text:style-name="Normal"><text:a xlink:type="simple" xlink:href="https://hal.science/search/index/?q=*&amp;authFullName_s=Frédéric Bernard">Frédéric Bernard</text:a><text:span>,</text:span><text:a xlink:type="simple" xlink:href="https://hal.science/search/index/?q=*&amp;authFullName_s=Mickaël Riou">Mickaël Riou</text:a></text:p>
              <text:p text:style-name="Normal"><text:span>Les Rencontres Pour une recherche publique accessibles aux entreprises</text:span><text:span>, Instituts Carnot. FRA., Mar 2015, Rennes, France. 21 diapositives</text:span></text:p>
              <text:p text:style-name="Normal"><text:span>Communication dans un congrès</text:span></text:p>
              <text:p text:style-name="Normal"><text:a xlink:type="simple" xlink:href="https://hal.inrae.fr/hal-02795102v1">hal-0279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67v1">Neutrophils in cystic fibrosis. Are they intrinsically defective?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 Vasco">Laura Soler Vasc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Celine Barc">Celine Barc</text:a><text:span>et al.</text:span></text:p>
              <text:p text:style-name="Normal"><text:span>Journées d'Animation Scientifique de la Fédération de Recherche d'Infectiologie (FéRI)</text:span><text:span>, Oct 2015, Orléans, France. 2 p</text:span></text:p>
              <text:p text:style-name="Normal"><text:span>Communication dans un congrès</text:span></text:p>
              <text:p text:style-name="Normal"><text:a xlink:type="simple" xlink:href="https://hal.inrae.fr/hal-02799967v1">hal-0279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76v1">Le point sur la réglementation animale dans le domaine des antiparasitaires et antifongiques</text:a></text:p>
              <text:p text:style-name="Normal"><text:a xlink:type="simple" xlink:href="https://hal.science/search/index/?q=*&amp;authFullName_s=Mickaël Riou">Mickaël Riou</text:a></text:p>
              <text:p text:style-name="Normal"><text:span>4. Journées Consortium anti-Parasitaire et -Fongique "Voyage au centre de la cible"</text:span><text:span>, Consortium Anti-Parasitaire et Fongique (CaPF). FRA., Feb 2014, Nantes, France</text:span></text:p>
              <text:p text:style-name="Normal"><text:span>Communication dans un congrès</text:span></text:p>
              <text:p text:style-name="Normal"><text:a xlink:type="simple" xlink:href="https://hal.inrae.fr/hal-02795076v1">hal-0279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73v1">Inhibiteurs de pompes d'efflux : un progrès pour le contrôle des maladies liées aux helminthes</text:a></text:p>
              <text:p text:style-name="Normal"><text:a xlink:type="simple" xlink:href="https://hal.science/search/index/?q=*&amp;authFullName_s=Mickaël Riou">Mickaël Riou</text:a></text:p>
              <text:p text:style-name="Normal"><text:span>4. Journées Consortium anti-Parasitaire et -Fongique "Voyage au centre de la cible"</text:span><text:span>, Consortium Anti-Parasitaire et Fongique (CaPF). FRA., Feb 2014, Nantes, France</text:span></text:p>
              <text:p text:style-name="Normal"><text:span>Communication dans un congrès</text:span></text:p>
              <text:p text:style-name="Normal"><text:a xlink:type="simple" xlink:href="https://hal.inrae.fr/hal-02795073v1">hal-0279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2v1">Contribution of computed tomography (CT) scan to extend the lifespan of a porcine CFTR - / - model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Claire C. Chevaleyre">Claire C. Chevaleyre</text:a><text:span>et al.</text:span></text:p>
              <text:p text:style-name="Normal"><text:span>8. European CF Young Investigator Meeting</text:span><text:span>, Feb 2014, Paris, France. 19 Diapositives</text:span></text:p>
              <text:p text:style-name="Normal"><text:span>Communication dans un congrès</text:span></text:p>
              <text:p text:style-name="Normal"><text:a xlink:type="simple" xlink:href="https://hal.inrae.fr/hal-02793962v1">hal-0279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65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4. Réunion Interdisciplinaire de Chimiothérapie Anti-Infectieuse (RICAI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99765v1">hal-0279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19v1">Modulation de la résistance aux antiparasitaires par les stérols chez un nématode &amp;lt;em&amp;gt;Haemonchus contortus&amp;lt;/em&amp;gt;, parasite des petits ruminant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3. Journées du Consortium anti-Parasitiare CaP 2013 "De la conception de molécules à l'effet biologique"</text:span><text:span>, Consortium Anti-Parasitaire (CaP). Châtenay-Malabry, FRA., Feb 2013, Lille, France</text:span></text:p>
              <text:p text:style-name="Normal"><text:span>Communication dans un congrès</text:span></text:p>
              <text:p text:style-name="Normal"><text:a xlink:type="simple" xlink:href="https://hal.inrae.fr/hal-02748119v1">hal-0274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76v1">Preliminary studies for the establishment of a model of lung colonization caused by Pseudomonas aeruginosa in piglets - Perspectives of application in the CFTR-deficient piglets</text:a></text:p>
              <text:p text:style-name="Normal"><text:a xlink:type="simple" xlink:href="https://hal.science/search/index/?q=*&amp;authFullName_s=Claire C. Chevaleyre">Claire C.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Eric Venturi">Eric Venturi</text:a><text:span>et al.</text:span></text:p>
              <text:p text:style-name="Normal"><text:span>14. Colloque des Jeunes Chercheurs en mucoviscidose</text:span><text:span>, Vaincre la Mucoviscidose. Paris., Feb 2013, Paris, France. 18 diapositives</text:span></text:p>
              <text:p text:style-name="Normal"><text:span>Communication dans un congrès</text:span></text:p>
              <text:p text:style-name="Normal"><text:a xlink:type="simple" xlink:href="https://hal.inrae.fr/hal-02809976v1">hal-0280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97v1">La Plate-forme d'infectiologie expérimentale du centre INRA de Tours : une animalerie protégée pour &amp;quot;Modèles animaux en infectiologie&amp;quot; de dimension européenn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Pierre Sarradin">Pierre Sarradin</text:a><text:span>,</text:span><text:a xlink:type="simple" xlink:href="https://hal.science/search/index/?q=*&amp;authFullName_s=Bertrand Schwartz">Bertrand Schwartz</text:a></text:p>
              <text:p text:style-name="Normal"><text:span>Séminaire du LDRI Louvain Drug Research Institue</text:span><text:span>, Université Catholique de Louvain (UCLouvain). Bruxelles, BEL., Apr 2012, Bruxelles, Belgique. 33 diapositives</text:span></text:p>
              <text:p text:style-name="Normal"><text:span>Communication dans un congrès</text:span></text:p>
              <text:p text:style-name="Normal"><text:a xlink:type="simple" xlink:href="https://hal.inrae.fr/hal-02811497v1">hal-0281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67v1">Experimental infection of cattle with Epizootic Haemorrhagic Disease virus serotype 6 strain from la Réunion Island</text:a></text:p>
              <text:p text:style-name="Normal"><text:a xlink:type="simple" xlink:href="https://hal.science/search/index/?q=*&amp;authFullName_s=Stéphan Zientara">Stéphan Zientara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Cyril Viarouge">Cyril Viaroug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Joel Moreau">Joel Moreau</text:a><text:span>et al.</text:span></text:p>
              <text:p text:style-name="Normal"><text:span>27. World Buiatrics Congress</text:span><text:span>, World Association for Buiatrics (WAB). HUN., Jun 2012, Lisbonne, Portugal. 21 diapositives</text:span></text:p>
              <text:p text:style-name="Normal"><text:span>Communication dans un congrès</text:span></text:p>
              <text:p text:style-name="Normal"><text:a xlink:type="simple" xlink:href="https://hal.inrae.fr/hal-02808867v1">hal-02808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40v1">La plate-forme d'infectiologie expérimentale du centre Inra de Tours : une animalerie protégée &amp;quot;gros animaux&amp;quot; de dimension européenn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Bertrand Schwartz">Bertrand Schwartz</text:a></text:p>
              <text:p text:style-name="Normal"><text:span>1. Séminaire du Consortium Anti-Parasitaire</text:span><text:span>, Jan 2011, Annecy, France. 21 p</text:span></text:p>
              <text:p text:style-name="Normal"><text:span>Communication dans un congrès</text:span></text:p>
              <text:p text:style-name="Normal"><text:a xlink:type="simple" xlink:href="https://hal.inrae.fr/hal-02805540v1">hal-02805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97v1">La plate-forme d'infectiologie du centre INRA de Tours : une animalerie protégée pour modèles animaux en infectiologie à dimension européenn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Bertrand Schwartz">Bertrand Schwartz</text:a></text:p>
              <text:p text:style-name="Normal"><text:span>31° Réunion interdisciplinaire de chimiothérapie anti-infectieuse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50397v1">hal-02750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65v1">Impact du cholestérol sur la résistance aux antiparasitaires par mécanisme d'efflux chez les trichostrongles des petits ruminant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/text:p>
              <text:p text:style-name="Normal"><text:span>1. Séminaire du Consortium Anti-Parasitaire</text:span><text:span>, Jan 2011, Annecy, France. 14 p</text:span></text:p>
              <text:p text:style-name="Normal"><text:span>Communication dans un congrès</text:span></text:p>
              <text:p text:style-name="Normal"><text:a xlink:type="simple" xlink:href="https://hal.inrae.fr/hal-02804165v1">hal-0280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87v1">La plateforme d'infectiologie du centre INRA de Tours : une animalerie protégée pour &amp;quot;modèles animaux en infectiologie&amp;quot; à dimension européenn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Bertrand Schwartz">Bertrand Schwartz</text:a></text:p>
              <text:p text:style-name="Normal"><text:span>Congrès Conjoint Société Française de Mycologie Médicale, Société Française de Parasitologie, Groupement des Protistologues de Langue Française</text:span><text:span>, May 2011, Strasbourg, France. p.106</text:span></text:p>
              <text:p text:style-name="Normal"><text:span>Communication dans un congrès</text:span></text:p>
              <text:p text:style-name="Normal"><text:a xlink:type="simple" xlink:href="https://hal.inrae.fr/hal-02811387v1">hal-02811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08v1">Endo/exophagy and circadian rhythm of Culicoides biting midges (Diptera: Ceratopogonidae), vectors of bluetongue virus</text:a></text:p>
              <text:p text:style-name="Normal"><text:a xlink:type="simple" xlink:href="https://hal.science/search/index/?q=*&amp;authFullName_s=Elvina Viennet">Elvina Viennet</text:a><text:span>,</text:span><text:a xlink:type="simple" xlink:href="https://hal.science/search/index/?q=*&amp;authFullName_s=Claire Garros">Claire Garros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Xavier Allene">Xavier Allene</text:a><text:span>,</text:span><text:a xlink:type="simple" xlink:href="https://hal.science/search/index/?q=*&amp;authFullName_s=L. Gardes">L. Gardes</text:a><text:span>et al.</text:span></text:p>
              <text:p text:style-name="Normal"><text:span>1. International Congress on One Health</text:span><text:span>, Feb 2011, Melbourne, Australia</text:span></text:p>
              <text:p text:style-name="Normal"><text:span>Communication dans un congrès</text:span></text:p>
              <text:p text:style-name="Normal"><text:a xlink:type="simple" xlink:href="https://hal.inrae.fr/hal-02746108v1">hal-0274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36v1">Gene transfer strategy to promote axonal regeneration in the injured spinal cord : towards clinical application</text:a></text:p>
              <text:p text:style-name="Normal"><text:a xlink:type="simple" xlink:href="https://hal.science/search/index/?q=*&amp;authFullName_s=M.J. Lecomte">M.J. Lecomte</text:a><text:span>,</text:span><text:a xlink:type="simple" xlink:href="https://hal.science/search/index/?q=*&amp;authFullName_s=M. Desclaux">M. Desclaux</text:a><text:span>,</text:span><text:a xlink:type="simple" xlink:href="https://hal.science/search/index/?q=*&amp;authFullName_s=E. Chan Seng">E. Chan Seng</text:a><text:span>,</text:span><text:a xlink:type="simple" xlink:href="https://hal.science/search/index/?q=*&amp;authFullName_s=N. Lonjon">N. Lonjon</text:a><text:span>,</text:span><text:a xlink:type="simple" xlink:href="https://hal.science/search/index/?q=*&amp;authFullName_s=A. Do Thi">A. Do Thi</text:a><text:span>et al.</text:span></text:p>
              <text:p text:style-name="Normal"><text:span>19. Annual ESGCT and BSGT Collaborative Congress</text:span><text:span>, Oct 2011, Brighton, United Kingdom</text:span></text:p>
              <text:p text:style-name="Normal"><text:span>Communication dans un congrès</text:span></text:p>
              <text:p text:style-name="Normal"><text:a xlink:type="simple" xlink:href="https://hal.inrae.fr/hal-02748836v1">hal-02748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58v1">Pompes d'efflux et résistance aux xénobiotiques chez les nématodes parasite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22158v1">hal-02822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01v1">Changes in P-glycoprotein activities associated with drug resistance in nematode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Marie Garnier">Marie Garnier</text:a><text:span>,</text:span><text:a xlink:type="simple" xlink:href="https://hal.science/search/index/?q=*&amp;authFullName_s=Yves Le Vern">Yves Le Vern</text:a><text:span>et al.</text:span></text:p>
              <text:p text:style-name="Normal"><text:span>ATP-Binding Cassette (ABC) Proteins: From multidrug resistance to genetic diseases. 2nd FEBS Special Meeting .</text:span><text:span>, 2008, Innsbruck, Austria</text:span></text:p>
              <text:p text:style-name="Normal"><text:span>Communication dans un congrès</text:span></text:p>
              <text:p text:style-name="Normal"><text:a xlink:type="simple" xlink:href="https://hal.inrae.fr/hal-02751801v1">hal-0275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37v1">Effets des lipides sur le transport actif des xénobiotiques chez les nématodes parasites</text:a></text:p>
              <text:p text:style-name="Normal"><text:a xlink:type="simple" xlink:href="https://hal.science/search/index/?q=*&amp;authFullName_s=M Garnier">M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et al.</text:span></text:p>
              <text:p text:style-name="Normal"><text:span>20e Colloque Biotechnocentre</text:span><text:span>, 2007, Seillac, France. pp.Inconnu</text:span></text:p>
              <text:p text:style-name="Normal"><text:span>Communication dans un congrès</text:span></text:p>
              <text:p text:style-name="Normal"><text:a xlink:type="simple" xlink:href="https://hal.inrae.fr/hal-02816237v1">hal-02816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38v1">Implication des P-glycoproteines et des microdomaines lipidiques dans la résistance aux antiparasitaires</text:a></text:p>
              <text:p text:style-name="Normal"><text:a xlink:type="simple" xlink:href="https://hal.science/search/index/?q=*&amp;authFullName_s=M Garnier">M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et al.</text:span></text:p>
              <text:p text:style-name="Normal"><text:span>Forum de l'Ecole Doctorale - Santé, Sciences, Technologies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4938v1">hal-02814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15v1">Role of membrane environment in the P-glycoprotein activity of parasitic nematodes Relationships with anthelmintic resistance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arie Fassot">Marie Fassot</text:a><text:span>et al.</text:span></text:p>
              <text:p text:style-name="Normal"><text:span>COST Action B16: European Conference on the reversal of multidrug resistance from bacteria to cancer cells and parasites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0615v1">hal-0275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0v1">Un ABC transporteur - glycoprotéine-P - colocalise avec des microdomaines lipidiques chez un nématode parasite, Session 2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et al.</text:span></text:p>
              <text:p text:style-name="Normal"><text:span>4th Meeting Franco-Belge : ABC Transporteurs</text:span><text:span>, Oct 2006, Paris, France. 1p</text:span></text:p>
              <text:p text:style-name="Normal"><text:span>Communication dans un congrès</text:span></text:p>
              <text:p text:style-name="Normal"><text:a xlink:type="simple" xlink:href="https://hal.inrae.fr/hal-02817710v1">hal-02817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02v1">Relation entre la composition lipidique et la résistance aux anthelminthiques due aux P-glycoprotéines chez Haemonchus contortu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arie Fassot">Marie Fassot</text:a><text:span>,</text:span><text:a xlink:type="simple" xlink:href="https://hal.science/search/index/?q=*&amp;authFullName_s=Christine Koch">Christine Koch</text:a><text:span>et al.</text:span></text:p>
              <text:p text:style-name="Normal"><text:span>Réunion de la Société Française de Parasitologie en partenariat avec les 7es Journées Nationales d'Infectiologie</text:span><text:span>, Jun 2006, Bordeaux, France. pp.Inconnu</text:span></text:p>
              <text:p text:style-name="Normal"><text:span>Communication dans un congrès</text:span></text:p>
              <text:p text:style-name="Normal"><text:a xlink:type="simple" xlink:href="https://hal.inrae.fr/hal-02812502v1">hal-0281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72v1">Rôle des lipides membranaires dans la résistance des parasites aux anthelminthique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Marie Fassot">Marie Fass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et al.</text:span></text:p>
              <text:p text:style-name="Normal"><text:span>Journées d'Animation Scientifique de l'IFR 136 - Agents transmissibles et infectiologie</text:span><text:span>, Apr 2006, Tours, France. pp.Inconnu</text:span></text:p>
              <text:p text:style-name="Normal"><text:span>Communication dans un congrès</text:span></text:p>
              <text:p text:style-name="Normal"><text:a xlink:type="simple" xlink:href="https://hal.inrae.fr/hal-02813272v1">hal-0281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34v1">Analyse de l'activité des P-glycoprotéines chez un nématode parasite, role dans la chimiorésistance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. Kock">C. Kock</text:a><text:span>,</text:span><text:a xlink:type="simple" xlink:href="https://hal.science/search/index/?q=*&amp;authFullName_s=Yves Le Vern">Yves Le Vern</text:a><text:span>et al.</text:span></text:p>
              <text:p text:style-name="Normal"><text:span>Congrès ABC</text:span><text:span>, Jun 2005, France</text:span></text:p>
              <text:p text:style-name="Normal"><text:span>Communication dans un congrès</text:span></text:p>
              <text:p text:style-name="Normal"><text:a xlink:type="simple" xlink:href="https://hal.inrae.fr/hal-02759834v1">hal-0275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19v1">P-glycoproteins in nematodes: detection, activity and role in the resistance to anthelmintic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/text:p>
              <text:p text:style-name="Normal"><text:span>COST Action B 16</text:span><text:span>, Nov 2004, Paris, France</text:span></text:p>
              <text:p text:style-name="Normal"><text:span>Communication dans un congrès</text:span></text:p>
              <text:p text:style-name="Normal"><text:a xlink:type="simple" xlink:href="https://hal.inrae.fr/hal-02758919v1">hal-02758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08v1">Localization of P-glycoproteins in free-living and parasitic stages of a nematode: Haemonchus contortus resistant isolate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Dominique Kerboeuf">Dominique Kerboeuf</text:a></text:p>
              <text:p text:style-name="Normal"><text:span>8. Annual Meeting</text:span><text:span>, May 2004, Tours, France</text:span></text:p>
              <text:p text:style-name="Normal"><text:span>Communication dans un congrès</text:span></text:p>
              <text:p text:style-name="Normal"><text:a xlink:type="simple" xlink:href="https://hal.inrae.fr/hal-02761608v1">hal-0276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20v1">Regulation of P-glycoprotein activities related to the alterations of membrane environment in parasitic nematode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9. European Multicolloquium of Parasitology</text:span><text:span>, Jul 2004, Valence, Spain</text:span></text:p>
              <text:p text:style-name="Normal"><text:span>Communication dans un congrès</text:span></text:p>
              <text:p text:style-name="Normal"><text:a xlink:type="simple" xlink:href="https://hal.inrae.fr/hal-02759020v1">hal-0275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93v1">Mechanisms of anthelmintic transport in parasitic nematodes, regulation by cholesterol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Nematode Parasites Symposium: Genetic diversity, virulence genes, diagnosis and control methods</text:span><text:span>, Nov 2004, Maisons-Alfort, France</text:span></text:p>
              <text:p text:style-name="Normal"><text:span>Communication dans un congrès</text:span></text:p>
              <text:p text:style-name="Normal"><text:a xlink:type="simple" xlink:href="https://hal.inrae.fr/hal-02759893v1">hal-02759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51v1">Localisation des P-glycoproteines dans les différentes enveloppes du nématode Haemonchus contortu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ominique Kerboeuf">Dominique Kerboeuf</text:a></text:p>
              <text:p text:style-name="Normal"><text:span>Forum de l'Ecole Doctorale</text:span><text:span>, May 2004, Tours, France</text:span></text:p>
              <text:p text:style-name="Normal"><text:span>Communication dans un congrès</text:span></text:p>
              <text:p text:style-name="Normal"><text:a xlink:type="simple" xlink:href="https://hal.inrae.fr/hal-02763351v1">hal-0276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59v1">Modulation par le cholesterol de la fluidité membranaire : influence sur l'activité des P-glycoprotéines chez Haemonchus contortu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16. Colloque Biotechnocentre</text:span><text:span>, Nov 2003, Seillac, France. pp.51</text:span></text:p>
              <text:p text:style-name="Normal"><text:span>Communication dans un congrès</text:span></text:p>
              <text:p text:style-name="Normal"><text:a xlink:type="simple" xlink:href="https://hal.inrae.fr/hal-02832359v1">hal-0283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48v1">Influence de la teneur en cholesterol des oeufs d'Haemonchus contortus sur la modulation de l'activité des P-glycoprotéines par leur environnement membranaire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Dominique Kerboeuf">Dominique Kerboeuf</text:a></text:p>
              <text:p text:style-name="Normal"><text:span>Forum de l'Ecole Doctorale</text:span><text:span>, May 2003, Tours, France</text:span></text:p>
              <text:p text:style-name="Normal"><text:span>Communication dans un congrès</text:span></text:p>
              <text:p text:style-name="Normal"><text:a xlink:type="simple" xlink:href="https://hal.inrae.fr/hal-02758948v1">hal-0275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04v1">Effects of cholesterol in the indirect modulation of resistance of Haemonchus contortus eggs to anthelmintics: example with thiabendazole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Dominique Kerboeuf">Dominique Kerboeuf</text:a></text:p>
              <text:p text:style-name="Normal"><text:span>6. Annual Meeting on Health, Science and Technology</text:span><text:span>, May 2002, Tours, France</text:span></text:p>
              <text:p text:style-name="Normal"><text:span>Communication dans un congrès</text:span></text:p>
              <text:p text:style-name="Normal"><text:a xlink:type="simple" xlink:href="https://hal.inrae.fr/hal-02761704v1">hal-0276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31v1">Modulation par le cholestérol de l'activité des P-glycoproteines chez les nématode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/text:p>
              <text:p text:style-name="Normal"><text:span>15. Colloque Biotechnocentre</text:span><text:span>, Nov 2002, Seillac, France</text:span></text:p>
              <text:p text:style-name="Normal"><text:span>Communication dans un congrès</text:span></text:p>
              <text:p text:style-name="Normal"><text:a xlink:type="simple" xlink:href="https://hal.inrae.fr/hal-02760831v1">hal-02760831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31d80d" table:style-name="31d80d">
          <table:table-column table:style-name="31d80d.0"/>
          <table:table-row>
            <table:table-cell office:value-type="string">
              <text:p text:style-name="Normal"><text:a xlink:type="simple" xlink:href="https://hal.inrae.fr/hal-02788078v1">Un kit novateur de diagnostic des toxoplasmoses animales</text:a></text:p>
              <text:p text:style-name="Normal"><text:a xlink:type="simple" xlink:href="https://hal.science/search/index/?q=*&amp;authFullName_s=Jacques Le Rouzic">Jacques Le Rouzic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inrae.fr/hal-02788078v1">hal-0278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36v1">Comment lutter contre les parasites et les champignons en santé humaine et animale ?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Anne Silvestre">Anne Silvestre</text:a></text:p>
              <text:p text:style-name="Normal"><text:span>2016, 3 p</text:span></text:p>
              <text:p text:style-name="Normal"><text:span>Article de blog scientifique</text:span></text:p>
              <text:p text:style-name="Normal"><text:a xlink:type="simple" xlink:href="https://hal.inrae.fr/hal-02795536v1">hal-0279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67v1">Coup de projecteur sur les vers parasites à Tours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Marion Duchet Suchaux">Marion Duchet Suchaux</text:a></text:p>
              <text:p text:style-name="Normal"><text:span>2016, 2 p</text:span></text:p>
              <text:p text:style-name="Normal"><text:span>Article de blog scientifique</text:span></text:p>
              <text:p text:style-name="Normal"><text:a xlink:type="simple" xlink:href="https://hal.inrae.fr/hal-02791967v1">hal-0279196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e30fd" table:style-name="0e30fd">
          <table:table-column table:style-name="0e30fd.0"/>
          <table:table-row>
            <table:table-cell office:value-type="string">
              <text:p text:style-name="Normal"><text:a xlink:type="simple" xlink:href="https://hal.inrae.fr/hal-02787530v1">Expérimentation visant à comparer le niveau d’innocuité du vaccin Rev.1 conjonctival chez le bouquetin des Alpes (&amp;lt;em&amp;gt;Capra ibex&amp;lt;/em&amp;gt;) et la chèvre domestique (&amp;lt;em&amp;gt;Capra hircus&amp;lt;/em&amp;gt;)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,</text:span><text:a xlink:type="simple" xlink:href="https://hal.science/search/index/?q=*&amp;authFullName_s=M. Jay">M. Jay</text:a><text:span>et al.</text:span></text:p>
              <text:p text:style-name="Normal"><text:span>[0] 2017, 55 p</text:span></text:p>
              <text:p text:style-name="Normal"><text:span>Rapport</text:span></text:p>
              <text:p text:style-name="Normal"><text:a xlink:type="simple" xlink:href="https://hal.inrae.fr/hal-02787530v1">hal-02787530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702c5d" table:style-name="702c5d">
          <table:table-column table:style-name="702c5d.0"/>
          <table:table-row>
            <table:table-cell office:value-type="string">
              <text:p text:style-name="Normal"><text:a xlink:type="simple" xlink:href="https://hal.inrae.fr/hal-02797653v1">A la croisée des mondes !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Anne Silvestre">Anne Silvestre</text:a><text:span>,</text:span><text:a xlink:type="simple" xlink:href="https://hal.science/search/index/?q=*&amp;authFullName_s=Nathalie Pisciotta">Nathalie Pisciotta</text:a></text:p>
              <text:p text:style-name="Normal"><text:span>6. Journées du Consortium antiParasitaire et antiFongique : CaPF-2016 " A la croisée des Mondes !"</text:span><text:span>, Mar 2016, Tours, France. , 49 p., 2016</text:span></text:p>
              <text:p text:style-name="Normal"><text:span>Proceedings/Recueil des communications</text:span></text:p>
              <text:p text:style-name="Normal"><text:a xlink:type="simple" xlink:href="https://hal.inrae.fr/hal-02797653v1">hal-0279765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93e14f" table:style-name="93e14f">
          <table:table-column table:style-name="93e14f.0"/>
          <table:table-row>
            <table:table-cell office:value-type="string">
              <text:p text:style-name="Normal"><text:a xlink:type="simple" xlink:href="https://hal.inrae.fr/tel-02828141v1">Roles et régulation des P-glycoprotéines de membrane impliquées dans les mécanismes de résistance multiple des nématodes parasites des petits ruminants aux anthelminthiques</text:a></text:p>
              <text:p text:style-name="Normal"><text:a xlink:type="simple" xlink:href="https://hal.science/search/index/?q=*&amp;authFullName_s=M. Riou">M. Riou</text:a></text:p>
              <text:p text:style-name="Normal"><text:span>Sciences du Vivant [q-bio]. Université François Rabelais (Tours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8141v1">tel-02828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RIOU</dc:title>
    <dc:subject/>
    <dc:description>CV</dc:description>
    <dc:creator/>
    <dc:date>2026-05-24T02:50:17.000</dc:date>
    <meta:generator>PHPWord</meta:generator>
    <meta:initial-creator>CCSD</meta:initial-creator>
    <meta:creation-date>2026-05-24T02:50:17.000</meta:creation-date>
    <meta:keyword/>
    <meta:user-defined meta:name="Category"/>
    <meta:user-defined meta:name="Company"/>
    <meta:user-defined meta:name="Manager"/>
  </office:meta>
</office:document-meta>
</file>