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2755" style:family="table">
      <style:table-properties style:rel-width="100" table:align="center"/>
    </style:style>
    <style:style style:name="a92755.0" style:family="table-column">
      <style:table-column-properties style:column-width="0.00cm"/>
    </style:style>
    <style:style style:name="0a0432" style:family="table">
      <style:table-properties style:rel-width="100" table:align="center"/>
    </style:style>
    <style:style style:name="0a04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el STUDNIC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92755" table:style-name="a92755">
          <table:table-column table:style-name="a92755.0"/>
          <table:table-row>
            <table:table-cell office:value-type="string">
              <text:p text:style-name="Normal"><text:a xlink:type="simple" xlink:href="https://cnrs.hal.science/hal-04961636v1">Gaie France Magazine. Homosexualité, nationalisme et pédophilie (1986-1997)</text:a></text:p>
              <text:p text:style-name="Normal"><text:a xlink:type="simple" xlink:href="https://hal.science/search/index/?q=*&amp;authFullName_s=Mickael Studnicki">Mickael Studnicki</text:a></text:p>
              <text:p text:style-name="Normal"><text:span>Revue d'Histoire Moderne et Contemporaine</text:span><text:span>, 2024, n° 71-4 (4), pp.53-84.<text:s/></text:span><text:a xlink:type="simple" xlink:href="https://dx.doi.org/10.3917/rhmc.714.0053">⟨10.3917/rhmc.714.0053⟩</text:a></text:p>
              <text:p text:style-name="Normal"><text:span>Article dans une revue</text:span></text:p>
              <text:p text:style-name="Normal"><text:a xlink:type="simple" xlink:href="https://cnrs.hal.science/hal-04961636v1">hal-0496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955v1">Émergence des hérauts du masculinisme à la télévision. Soral, Zemmour et le discours contre la « féminisation de la société » (2000-2020)</text:a></text:p>
              <text:p text:style-name="Normal"><text:a xlink:type="simple" xlink:href="https://hal.science/search/index/?q=*&amp;authFullName_s=Mickael Studnicki">Mickael Studnicki</text:a></text:p>
              <text:p text:style-name="Normal"><text:span>Le Temps des médias. Revue d’histoire</text:span><text:span>, 2021, n° 36 (1), pp.156-171.<text:s/></text:span><text:a xlink:type="simple" xlink:href="https://dx.doi.org/10.3917/tdm.036.0156">⟨10.3917/tdm.036.0156⟩</text:a></text:p>
              <text:p text:style-name="Normal"><text:span>Article dans une revue</text:span></text:p>
              <text:p text:style-name="Normal"><text:a xlink:type="simple" xlink:href="https://hal.science/hal-03949955v1">hal-0394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250v1">« Il faut écrire fort pour écrire bien… » Lettres de Max Jacob à François Sentein (1942-1944)</text:a></text:p>
              <text:p text:style-name="Normal"><text:a xlink:type="simple" xlink:href="https://hal.science/search/index/?q=*&amp;authFullName_s=Mickael Studnicki">Mickael Studnicki</text:a></text:p>
              <text:p text:style-name="Normal"><text:span>Les Cahiers Max Jacob</text:span><text:span>, 2017, 17 (1), pp.91-105.<text:s/></text:span><text:a xlink:type="simple" xlink:href="https://dx.doi.org/10.3406/maxja.2017.1087">⟨10.3406/maxja.2017.1087⟩</text:a></text:p>
              <text:p text:style-name="Normal"><text:span>Article dans une revue</text:span></text:p>
              <text:p text:style-name="Normal"><text:a xlink:type="simple" xlink:href="https://hal.science/hal-03964250v1">hal-03964250v1</text:a></text:p>
            </table:table-cell>
          </table:table-row>
        </table:table>
        <text:p text:style-name="P10"/>
        <text:p text:style-name="Heading2"><text:span text:style-name="T4">Autre publication scientifique (4)</text:span></text:p>
        <text:p text:style-name="P12"/>
        <table:table table:name="0a0432" table:style-name="0a0432">
          <table:table-column table:style-name="0a0432.0"/>
          <table:table-row>
            <table:table-cell office:value-type="string">
              <text:p text:style-name="Normal"><text:a xlink:type="simple" xlink:href="https://hal.science/hal-03964262v1">Romain Jaouen, &amp;lt;i&amp;gt;L’Inspecteur et l’« inverti ». La police face aux sexualités masculines à Paris, 1919-1940,&amp;lt;/i&amp;gt; Rennes, Presses universitaires de Rennes, 2018, 263 p., ISBN 978-2-7535-6540-1</text:a></text:p>
              <text:p text:style-name="Normal"><text:a xlink:type="simple" xlink:href="https://hal.science/search/index/?q=*&amp;authFullName_s=Mickael Studnicki">Mickael Studnicki</text:a></text:p>
              <text:p text:style-name="Normal"><text:span>2019, pp.205.<text:s/></text:span><text:a xlink:type="simple" xlink:href="https://dx.doi.org/10.3917/rhmc.664.0205#xd_co_f=NTUzODU0ZDctNDRhNS00Y2Y2LTllNTEtMWQwODc0NzU1N2Ri~">⟨10.3917/rhmc.664.0205#xd_co_f=NTUzODU0ZDctNDRhNS00Y2Y2LTllNTEtMWQwODc0NzU1N2Ri~⟩</text:a></text:p>
              <text:p text:style-name="Normal"><text:span>Autre publication scientifique</text:span></text:p>
              <text:p text:style-name="Normal"><text:a xlink:type="simple" xlink:href="https://hal.science/hal-03964262v1">hal-0396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255v1">Jean-Louis Guereña (éd.), &amp;lt;i&amp;gt;Sexualités occidentales. XVIIIe-XXIe siècle&amp;lt;/i&amp;gt;, Tours, Presses universitaires François-Rabelais, 2014, 540 p., ISBN 978-2-86906-376-1</text:a></text:p>
              <text:p text:style-name="Normal"><text:a xlink:type="simple" xlink:href="https://hal.science/search/index/?q=*&amp;authFullName_s=Mickael Studnicki">Mickael Studnicki</text:a></text:p>
              <text:p text:style-name="Normal"><text:span>2017, pp.250.<text:s/></text:span><text:a xlink:type="simple" xlink:href="https://dx.doi.org/10.3917/rhmc.642.0250#xd_co_f=NTUzODU0ZDctNDRhNS00Y2Y2LTllNTEtMWQwODc0NzU1N2Ri~">⟨10.3917/rhmc.642.0250#xd_co_f=NTUzODU0ZDctNDRhNS00Y2Y2LTllNTEtMWQwODc0NzU1N2Ri~⟩</text:a></text:p>
              <text:p text:style-name="Normal"><text:span>Autre publication scientifique</text:span></text:p>
              <text:p text:style-name="Normal"><text:a xlink:type="simple" xlink:href="https://hal.science/hal-03964255v1">hal-0396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260v1">Ludivine Bantigny, Fanny Gallot, Frédéric Thomas (éd.), Sexualités en révolutions. XIXe-XXIe siècle ( Dissidences , n° 15), Lormont, Le Bord de L’Eau, 2016, 254 p., ISBN 978-2-35687-440-5</text:a></text:p>
              <text:p text:style-name="Normal"><text:a xlink:type="simple" xlink:href="https://hal.science/search/index/?q=*&amp;authFullName_s=Mickael Studnicki">Mickael Studnicki</text:a></text:p>
              <text:p text:style-name="Normal"><text:span>2017, pp.248.<text:s/></text:span><text:a xlink:type="simple" xlink:href="https://dx.doi.org/10.3917/rhmc.642.0248">⟨10.3917/rhmc.642.0248⟩</text:a></text:p>
              <text:p text:style-name="Normal"><text:span>Autre publication scientifique</text:span></text:p>
              <text:p text:style-name="Normal"><text:a xlink:type="simple" xlink:href="https://hal.science/hal-03964260v1">hal-0396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261v1">Todd Shepard, &amp;lt;i&amp;gt;Mâle décolonisation. L’« homme arabe » et la France, de l’indépendance algérienne à la révolution iranienne&amp;lt;/i&amp;gt; [trad. Clément Baude], Paris, Payot, 2017, 398 p., ISBN 978-2-228-91714-8</text:a></text:p>
              <text:p text:style-name="Normal"><text:a xlink:type="simple" xlink:href="https://hal.science/search/index/?q=*&amp;authFullName_s=Mickael Studnicki">Mickael Studnicki</text:a></text:p>
              <text:p text:style-name="Normal"><text:span>2017, pp.236.<text:s/></text:span><text:a xlink:type="simple" xlink:href="https://dx.doi.org/10.3917/rhmc.644.0236#xd_co_f=NTUzODU0ZDctNDRhNS00Y2Y2LTllNTEtMWQwODc0NzU1N2Ri~">⟨10.3917/rhmc.644.0236#xd_co_f=NTUzODU0ZDctNDRhNS00Y2Y2LTllNTEtMWQwODc0NzU1N2Ri~⟩</text:a></text:p>
              <text:p text:style-name="Normal"><text:span>Autre publication scientifique</text:span></text:p>
              <text:p text:style-name="Normal"><text:a xlink:type="simple" xlink:href="https://hal.science/hal-03964261v1">hal-03964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el STUDNICKI</dc:title>
    <dc:subject/>
    <dc:description>CV</dc:description>
    <dc:creator/>
    <dc:date>2026-05-02T00:42:47.000</dc:date>
    <meta:generator>PHPWord</meta:generator>
    <meta:initial-creator>CCSD</meta:initial-creator>
    <meta:creation-date>2026-05-02T00:42:47.000</meta:creation-date>
    <meta:keyword/>
    <meta:user-defined meta:name="Category"/>
    <meta:user-defined meta:name="Company"/>
    <meta:user-defined meta:name="Manager"/>
  </office:meta>
</office:document-meta>
</file>