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7027" style:family="table">
      <style:table-properties style:rel-width="100" table:align="center"/>
    </style:style>
    <style:style style:name="e17027.0" style:family="table-column">
      <style:table-column-properties style:column-width="0.00cm"/>
    </style:style>
    <style:style style:name="b088d9" style:family="table">
      <style:table-properties style:rel-width="100" table:align="center"/>
    </style:style>
    <style:style style:name="b088d9.0" style:family="table-column">
      <style:table-column-properties style:column-width="0.00cm"/>
    </style:style>
    <style:style style:name="b36a07" style:family="table">
      <style:table-properties style:rel-width="100" table:align="center"/>
    </style:style>
    <style:style style:name="b36a07.0" style:family="table-column">
      <style:table-column-properties style:column-width="0.00cm"/>
    </style:style>
    <style:style style:name="9c9267" style:family="table">
      <style:table-properties style:rel-width="100" table:align="center"/>
    </style:style>
    <style:style style:name="9c9267.0" style:family="table-column">
      <style:table-column-properties style:column-width="0.00cm"/>
    </style:style>
    <style:style style:name="f0cadb" style:family="table">
      <style:table-properties style:rel-width="100" table:align="center"/>
    </style:style>
    <style:style style:name="f0cadb.0" style:family="table-column">
      <style:table-column-properties style:column-width="0.00cm"/>
    </style:style>
    <style:style style:name="9dfbbb" style:family="table">
      <style:table-properties style:rel-width="100" table:align="center"/>
    </style:style>
    <style:style style:name="9dfbbb.0" style:family="table-column">
      <style:table-column-properties style:column-width="0.00cm"/>
    </style:style>
    <style:style style:name="f3e11e" style:family="table">
      <style:table-properties style:rel-width="100" table:align="center"/>
    </style:style>
    <style:style style:name="f3e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Wilm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e17027" table:style-name="e17027">
          <table:table-column table:style-name="e17027.0"/>
          <table:table-row>
            <table:table-cell office:value-type="string">
              <text:p text:style-name="Normal"><text:a xlink:type="simple" xlink:href="https://amu.hal.science/hal-05247371v1">Dynamiques des cultures matérielles : demande et consommation</text:a></text:p>
              <text:p text:style-name="Normal"><text:a xlink:type="simple" xlink:href="https://hal.science/search/index/?q=*&amp;authFullName_s=Anne Montenach">Anne Montenach</text:a><text:span>,</text:span><text:a xlink:type="simple" xlink:href="https://hal.science/search/index/?q=*&amp;authFullName_s=Mickaël Wilmart">Mickaël Wilmart</text:a></text:p>
              <text:p text:style-name="Normal"><text:span>Pierre-Cyrille Hautcoeur et Catherine Virlouvet (dir.).<text:s/></text:span><text:span>Une histoire économique et sociale. La France, de la Préhistoire à nos jours</text:span><text:span>, Passés composés/Humensis, pp.423-444, 2025, 979-1-0404-0628-0</text:span></text:p>
              <text:p text:style-name="Normal"><text:span>Chapitre d'ouvrage</text:span></text:p>
              <text:p text:style-name="Normal"><text:a xlink:type="simple" xlink:href="https://amu.hal.science/hal-05247371v1">hal-05247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921v1">Vêtement. Les lois somptuaires médiévales : des mesures de confinement social ?</text:a></text:p>
              <text:p text:style-name="Normal"><text:a xlink:type="simple" xlink:href="https://hal.science/search/index/?q=*&amp;authFullName_s=Mickaël Wilmart">Mickaël Wilmart</text:a></text:p>
              <text:p text:style-name="Normal"><text:span>Béatrice Delaurenti, Thomas Le Roux.<text:s/></text:span><text:span>De la contagion</text:span><text:span>, Vendémiaire, pp.395-402, 2020, 978-2-36358-353-6</text:span></text:p>
              <text:p text:style-name="Normal"><text:span>Chapitre d'ouvrage</text:span></text:p>
              <text:p text:style-name="Normal"><text:a xlink:type="simple" xlink:href="https://shs.hal.science/halshs-04845921v1">halshs-0484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153v1">Saignées et autres manipulations vétérinaires d'après les traités d'hippiatrie et d'économie rurale de l'Occident médiéval (XIIe-XVe siècle)</text:a></text:p>
              <text:p text:style-name="Normal"><text:a xlink:type="simple" xlink:href="https://hal.science/search/index/?q=*&amp;authFullName_s=Mickaël Wilmart">Mickaël Wilmart</text:a></text:p>
              <text:p text:style-name="Normal"><text:span>Elisabeth Lorans.<text:s/></text:span><text:span>Le cheval au Moyen Âge</text:span><text:span>,<text:s/></text:span><text:a xlink:type="simple" xlink:href="http://pufr-editions.fr/livre/cheval-au-moyen-%C3%A2ge">Presses universitaires François-Rabelais</text:a><text:span>, pp.65-75, 2017, 978-2-86906-432-4</text:span></text:p>
              <text:p text:style-name="Normal"><text:span>Chapitre d'ouvrage</text:span></text:p>
              <text:p text:style-name="Normal"><text:a xlink:type="simple" xlink:href="https://shs.hal.science/halshs-01539153v1">halshs-01539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265v1">L’alimentation ordinaire en Brie à la fin du Moyen Âge. Différenciation sociale et stratégies d’approvisionnement</text:a></text:p>
              <text:p text:style-name="Normal"><text:a xlink:type="simple" xlink:href="https://hal.science/search/index/?q=*&amp;authFullName_s=Mickaël Wilmart">Mickaël Wilmart</text:a></text:p>
              <text:p text:style-name="Normal"><text:span>Damien Blanchard et Pierre Charon.<text:s/></text:span><text:span>L’alimentation en Brie des origines à nos jours. Actes du colloque de Meaux, 5 avril 2014</text:span><text:span>, Société historique de Meaux et sa région, pp.79-106, 2015</text:span></text:p>
              <text:p text:style-name="Normal"><text:span>Chapitre d'ouvrage</text:span></text:p>
              <text:p text:style-name="Normal"><text:a xlink:type="simple" xlink:href="https://shs.hal.science/halshs-01234265v1">halshs-0123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54v1">Salariés, journaliers et artisans au service d’une exploitation agricole templière. La commanderie de Payns au début du XIVe siècle</text:a></text:p>
              <text:p text:style-name="Normal"><text:a xlink:type="simple" xlink:href="https://hal.science/search/index/?q=*&amp;authFullName_s=Mickaël Wilmart">Mickaël Wilmart</text:a></text:p>
              <text:p text:style-name="Normal"><text:span>Arnaud Baudin; Ghislain Brunel; Nicolas Dorhmann.<text:s/></text:span><text:span>L’économie templière en Occident : patrimoines, commerce, finances : actes du colloque international (Troyes - abbaye de Clairvaux, 24-26 octobre 2012)</text:span><text:span>, Dominique Guéniot, pp.273-293, 2013, 978-2878255201</text:span></text:p>
              <text:p text:style-name="Normal"><text:span>Chapitre d'ouvrage</text:span></text:p>
              <text:p text:style-name="Normal"><text:a xlink:type="simple" xlink:href="https://shs.hal.science/halshs-01234954v1">halshs-01234954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b088d9" table:style-name="b088d9">
          <table:table-column table:style-name="b088d9.0"/>
          <table:table-row>
            <table:table-cell office:value-type="string">
              <text:p text:style-name="Normal"><text:a xlink:type="simple" xlink:href="https://hal.science/hal-02971220v1">La culture matérielle : un objet en question. Anthropologie, archéologie et histoire. Colloque international de Caen, octobre 2015</text:a></text:p>
              <text:p text:style-name="Normal"><text:a xlink:type="simple" xlink:href="https://hal.science/search/index/?q=*&amp;authFullName_s=Laurent Feller">Laurent Feller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Danièle Alexandre-Bidon">Danièle Alexandre-Bidon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Catherine Verna">Catherine Verna</text:a><text:span>et al.</text:span></text:p>
              <text:p text:style-name="Normal"><text:span>Publications du CRAHAM – Presses universitaire de Caen, 2018, Série antique et médiévale</text:span></text:p>
              <text:p text:style-name="Normal"><text:span>Ouvrages</text:span></text:p>
              <text:p text:style-name="Normal"><text:a xlink:type="simple" xlink:href="https://hal.science/hal-02971220v1">hal-02971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76v1">Vignes et vins au Moyen Âge. Pratiques sociales, économie et culture matérielle</text:a></text:p>
              <text:p text:style-name="Normal"><text:a xlink:type="simple" xlink:href="https://hal.science/search/index/?q=*&amp;authFullName_s=Danièle Alexandre-Bidon">Danièle Alexandre-Bidon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Mickaël Wilmart">Mickaël Wilmart</text:a></text:p>
              <text:p text:style-name="Normal"><text:span>Danièle Alexandre-Bidon; Perrine Mane; Mickaël Wilmart. , 12, 2014, Atelier du Centre de recherches historiques</text:span></text:p>
              <text:p text:style-name="Normal"><text:span>Ouvrages</text:span></text:p>
              <text:p text:style-name="Normal"><text:a xlink:type="simple" xlink:href="https://shs.hal.science/halshs-01234976v1">halshs-01234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884v1">Meaux au Moyen Âge</text:a></text:p>
              <text:p text:style-name="Normal"><text:a xlink:type="simple" xlink:href="https://hal.science/search/index/?q=*&amp;authFullName_s=Mickaël Wilmart">Mickaël Wilmart</text:a></text:p>
              <text:p text:style-name="Normal"><text:span>Editions Fiacre, pp.403, 2013</text:span></text:p>
              <text:p text:style-name="Normal"><text:span>Ouvrages</text:span></text:p>
              <text:p text:style-name="Normal"><text:a xlink:type="simple" xlink:href="https://shs.hal.science/halshs-00786884v1">halshs-0078688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b36a07" table:style-name="b36a07">
          <table:table-column table:style-name="b36a07.0"/>
          <table:table-row>
            <table:table-cell office:value-type="string">
              <text:p text:style-name="Normal"><text:a xlink:type="simple" xlink:href="https://hal.science/hal-03873408v1">La culture matérielle : un objet en question. Anthropologie, archéologie et histoire, Caen, Presses universitaire de Caen (Publications du CRAHAM. Série antique et médiévale)</text:a></text:p>
              <text:p text:style-name="Normal"><text:a xlink:type="simple" xlink:href="https://hal.science/search/index/?q=*&amp;authFullName_s=Luc Bourgeois">Luc Bourgeois</text:a><text:span>,</text:span><text:a xlink:type="simple" xlink:href="https://hal.science/search/index/?q=*&amp;authFullName_s=Danièle Alexandre-Bidon">Danièle Alexandre-Bidon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Catherine Verna">Catherine Verna</text:a><text:span>et al.</text:span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science/hal-03873408v1">hal-0387340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9c9267" table:style-name="9c9267">
          <table:table-column table:style-name="9c9267.0"/>
          <table:table-row>
            <table:table-cell office:value-type="string">
              <text:p text:style-name="Normal"><text:a xlink:type="simple" xlink:href="https://shs.hal.science/halshs-04827503v1">La Poule. Pratiques d’élevage et histoire culturelle</text:a></text:p>
              <text:p text:style-name="Normal"><text:a xlink:type="simple" xlink:href="https://hal.science/search/index/?q=*&amp;authFullName_s=Danièle Alexandre-Bidon">Danièle Alexandre-Bidon</text:a><text:span>,</text:span><text:a xlink:type="simple" xlink:href="https://hal.science/search/index/?q=*&amp;authFullName_s=Perrine Mane">Perrine Mane</text:a><text:span>,</text:span><text:a xlink:type="simple" xlink:href="https://hal.science/search/index/?q=*&amp;authFullName_s=Mickaël Wilmart">Mickaël Wilmart</text:a></text:p>
              <text:p text:style-name="Normal"><text:span>Revue d’ethnoécologie</text:span><text:span>, 12, 2017,<text:s/></text:span><text:a xlink:type="simple" xlink:href="https://dx.doi.org/10.4000/ethnoecologie.3246">⟨10.4000/ethnoecologie.3246⟩</text:a></text:p>
              <text:p text:style-name="Normal"><text:span>N°spécial de revue/special issue</text:span></text:p>
              <text:p text:style-name="Normal"><text:a xlink:type="simple" xlink:href="https://shs.hal.science/halshs-04827503v1">halshs-04827503v1</text:a></text:p>
            </table:table-cell>
          </table:table-row>
        </table:table>
        <text:p text:style-name="P19"/>
        <text:p text:style-name="Heading2"><text:span text:style-name="T7">Article dans une revue (11)</text:span></text:p>
        <text:p text:style-name="P21"/>
        <table:table table:name="f0cadb" table:style-name="f0cadb">
          <table:table-column table:style-name="f0cadb.0"/>
          <table:table-row>
            <table:table-cell office:value-type="string">
              <text:p text:style-name="Normal"><text:a xlink:type="simple" xlink:href="https://shs.hal.science/halshs-00994299v1">L'eau à Meaux au Moyen Âge</text:a></text:p>
              <text:p text:style-name="Normal"><text:a xlink:type="simple" xlink:href="https://hal.science/search/index/?q=*&amp;authFullName_s=Mickaël Wilmart">Mickaël Wilmart</text:a></text:p>
              <text:p text:style-name="Normal"><text:span>Bulletin de la Société historique de Meaux et sa région</text:span><text:span>, 2013, 10, pp.105-124</text:span></text:p>
              <text:p text:style-name="Normal"><text:span>Article dans une revue</text:span></text:p>
              <text:p text:style-name="Normal"><text:a xlink:type="simple" xlink:href="https://shs.hal.science/halshs-00994299v1">halshs-00994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429v1">L'organisation de l'élevage ovin d'après le traité de Jean de Brie et l'iconographie médiévale</text:a></text:p>
              <text:p text:style-name="Normal"><text:a xlink:type="simple" xlink:href="https://hal.science/search/index/?q=*&amp;authFullName_s=Perrine Mane">Perrine Mane</text:a><text:span>,</text:span><text:a xlink:type="simple" xlink:href="https://hal.science/search/index/?q=*&amp;authFullName_s=Mickaël Wilmart">Mickaël Wilmart</text:a></text:p>
              <text:p text:style-name="Normal"><text:span>Ethnozootechnie</text:span><text:span>, 2011, 91, pp.47-53</text:span></text:p>
              <text:p text:style-name="Normal"><text:span>Article dans une revue</text:span></text:p>
              <text:p text:style-name="Normal"><text:a xlink:type="simple" xlink:href="https://shs.hal.science/halshs-00740429v1">halshs-00740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561v1">La « colonie albanaise » de Paris dans l'entre-deux-guerres</text:a></text:p>
              <text:p text:style-name="Normal"><text:a xlink:type="simple" xlink:href="https://hal.science/search/index/?q=*&amp;authFullName_s=Mickaël Wilmart">Mickaël Wilmart</text:a></text:p>
              <text:p text:style-name="Normal"><text:span>Mémoires Paris et Ile-de-France</text:span><text:span>, 2010, Histoire des migrations en Ile-de-France. Actes du XII colloque d'histoire régionale, Créteil, 27-28 nov. 2009, 61, pp.179-193</text:span></text:p>
              <text:p text:style-name="Normal"><text:span>Article dans une revue</text:span></text:p>
              <text:p text:style-name="Normal"><text:a xlink:type="simple" xlink:href="https://shs.hal.science/halshs-01235561v1">halshs-01235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169v1">La construction d'une intimité religieuse. Les pratiques paraliturgiques des fidèles dans la cathédrale de Tirana</text:a></text:p>
              <text:p text:style-name="Normal"><text:a xlink:type="simple" xlink:href="https://hal.science/search/index/?q=*&amp;authFullName_s=Mickaël Wilmart">Mickaël Wilmart</text:a></text:p>
              <text:p text:style-name="Normal"><text:span>Antrocom. Online journal of anthropology</text:span><text:span>, 2008, 4 (1), pp.17-23</text:span></text:p>
              <text:p text:style-name="Normal"><text:span>Article dans une revue</text:span></text:p>
              <text:p text:style-name="Normal"><text:a xlink:type="simple" xlink:href="https://shs.hal.science/halshs-04846169v1">halshs-0484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32v2">Entre tolérance et concurrence. La communauté catholique et son identité dans l'Albanie post-communiste</text:a></text:p>
              <text:p text:style-name="Normal"><text:a xlink:type="simple" xlink:href="https://hal.science/search/index/?q=*&amp;authFullName_s=Mickaël Wilmart">Mickaël Wilmart</text:a></text:p>
              <text:p text:style-name="Normal"><text:span>Balkanologie</text:span><text:span>, 2004, VIII (2), p. 89-109</text:span></text:p>
              <text:p text:style-name="Normal"><text:span>Article dans une revue</text:span></text:p>
              <text:p text:style-name="Normal"><text:a xlink:type="simple" xlink:href="https://shs.hal.science/halshs-00120332v2">halshs-0012033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997v1">La compagnie Scarampi et les Italiens de Meaux au XIVe siècle</text:a></text:p>
              <text:p text:style-name="Normal"><text:a xlink:type="simple" xlink:href="https://hal.science/search/index/?q=*&amp;authFullName_s=Mickaël Wilmart">Mickaël Wilmart</text:a></text:p>
              <text:p text:style-name="Normal"><text:span>Bulletin de la Société historique de Meaux et sa région</text:span><text:span>, 2004, 1, pp.61-74</text:span></text:p>
              <text:p text:style-name="Normal"><text:span>Article dans une revue</text:span></text:p>
              <text:p text:style-name="Normal"><text:a xlink:type="simple" xlink:href="https://shs.hal.science/halshs-00424997v1">halshs-00424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2419v1">Origines et réforme de l'abbaye Notre-Dame de Chaage (XIe-XIIe siècles)</text:a></text:p>
              <text:p text:style-name="Normal"><text:a xlink:type="simple" xlink:href="https://hal.science/search/index/?q=*&amp;authFullName_s=Mickaël Wilmart">Mickaël Wilmart</text:a></text:p>
              <text:p text:style-name="Normal"><text:span>Bulletin de la Société Littéraire et Historique de la Brie</text:span><text:span>, 2002, 57, pp.53-64</text:span></text:p>
              <text:p text:style-name="Normal"><text:span>Article dans une revue</text:span></text:p>
              <text:p text:style-name="Normal"><text:a xlink:type="simple" xlink:href="https://shs.hal.science/halshs-00832419v1">halshs-00832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524v1">Foulcoie de Beauvais, itinéraire d'un intellectuel du XIe siècle</text:a></text:p>
              <text:p text:style-name="Normal"><text:a xlink:type="simple" xlink:href="https://hal.science/search/index/?q=*&amp;authFullName_s=Mickaël Wilmart">Mickaël Wilmart</text:a></text:p>
              <text:p text:style-name="Normal"><text:span>Bulletin de la Société Littéraire et Historique de la Brie</text:span><text:span>, 2002, 57, pp.35-53</text:span></text:p>
              <text:p text:style-name="Normal"><text:span>Article dans une revue</text:span></text:p>
              <text:p text:style-name="Normal"><text:a xlink:type="simple" xlink:href="https://shs.hal.science/halshs-01235524v1">halshs-0123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001v1">Les étangs de Marcoussis. Un exemple d'exploitation piscicole dans la région parisienne à la fin du XVe siècle</text:a></text:p>
              <text:p text:style-name="Normal"><text:a xlink:type="simple" xlink:href="https://hal.science/search/index/?q=*&amp;authFullName_s=Mickaël Wilmart">Mickaël Wilmart</text:a></text:p>
              <text:p text:style-name="Normal"><text:span>Bulletin de la Société Historique et archéologique de l’Essonne et du Hurepoix</text:span><text:span>, 2001, 71, pp.7-18</text:span></text:p>
              <text:p text:style-name="Normal"><text:span>Article dans une revue</text:span></text:p>
              <text:p text:style-name="Normal"><text:a xlink:type="simple" xlink:href="https://shs.hal.science/halshs-00425001v1">halshs-00425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021v1">Une traduction de la Vita Sancti Blandini de Foulcoie de Beauvais par Nicolas Le Coq, diacre de Meaux (1705)</text:a></text:p>
              <text:p text:style-name="Normal"><text:a xlink:type="simple" xlink:href="https://hal.science/search/index/?q=*&amp;authFullName_s=Mickaël Wilmart">Mickaël Wilmart</text:a></text:p>
              <text:p text:style-name="Normal"><text:span>Revue d'histoire et d'art de la Brie et du Pays de Meaux</text:span><text:span>, 2000, 51, pp.39-58</text:span></text:p>
              <text:p text:style-name="Normal"><text:span>Article dans une revue</text:span></text:p>
              <text:p text:style-name="Normal"><text:a xlink:type="simple" xlink:href="https://shs.hal.science/halshs-00425021v1">halshs-0042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993v1">Les débuts de la commune de Meaux (1179-1184)</text:a></text:p>
              <text:p text:style-name="Normal"><text:a xlink:type="simple" xlink:href="https://hal.science/search/index/?q=*&amp;authFullName_s=Mickaël Wilmart">Mickaël Wilmart</text:a></text:p>
              <text:p text:style-name="Normal"><text:span>Bulletin de la Société Littéraire et Historique de la Brie</text:span><text:span>, 2000, 55, pp.108-130</text:span></text:p>
              <text:p text:style-name="Normal"><text:span>Article dans une revue</text:span></text:p>
              <text:p text:style-name="Normal"><text:a xlink:type="simple" xlink:href="https://shs.hal.science/halshs-00424993v1">halshs-00424993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9dfbbb" table:style-name="9dfbbb">
          <table:table-column table:style-name="9dfbbb.0"/>
          <table:table-row>
            <table:table-cell office:value-type="string">
              <text:p text:style-name="Normal"><text:a xlink:type="simple" xlink:href="https://shs.hal.science/halshs-00731060v2">Les aveugles dans le diocèse de Meaux à la fin du Moyen Age</text:a></text:p>
              <text:p text:style-name="Normal"><text:a xlink:type="simple" xlink:href="https://hal.science/search/index/?q=*&amp;authFullName_s=Mickaël Wilmart">Mickaël Wilmart</text:a></text:p>
              <text:p text:style-name="Normal"><text:span>Sciences et médecine en Brie des origines à nos jours</text:span><text:span>, Nov 2010, Meaux, France. pp.127-147</text:span></text:p>
              <text:p text:style-name="Normal"><text:span>Communication dans un congrès</text:span></text:p>
              <text:p text:style-name="Normal"><text:a xlink:type="simple" xlink:href="https://shs.hal.science/halshs-00731060v2">halshs-0073106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13v2">Sciences humaines et athéisme d'Etat. Etudier le fait religieux dans l'Albanie communiste</text:a></text:p>
              <text:p text:style-name="Normal"><text:a xlink:type="simple" xlink:href="https://hal.science/search/index/?q=*&amp;authFullName_s=Mickaël Wilmart">Mickaël Wilmart</text:a></text:p>
              <text:p text:style-name="Normal"><text:span>" Sciences humaines et athéisme d'Etat. Etudier le fait religieux dans l'Albanie communiste ", communication au colloque "Sciences Humaines et religion(s), 16e-20e s.", Paris, EHESS, 21-23 septembre 2005.</text:span><text:span>, Dec 2006, Paris, France</text:span></text:p>
              <text:p text:style-name="Normal"><text:span>Communication dans un congrès</text:span></text:p>
              <text:p text:style-name="Normal"><text:a xlink:type="simple" xlink:href="https://shs.hal.science/halshs-00120313v2">halshs-0012031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68v1">L'homme face à la mort de l'animal. Pratiques, savoirs et croyances des bergers du XIVe siècle d'après le traité de Jean de Brie (1379)</text:a></text:p>
              <text:p text:style-name="Normal"><text:a xlink:type="simple" xlink:href="https://hal.science/search/index/?q=*&amp;authFullName_s=Mickaël Wilmart">Mickaël Wilmart</text:a></text:p>
              <text:p text:style-name="Normal"><text:span>2005, p. 137-153</text:span></text:p>
              <text:p text:style-name="Normal"><text:span>Communication dans un congrès</text:span></text:p>
              <text:p text:style-name="Normal"><text:a xlink:type="simple" xlink:href="https://shs.hal.science/halshs-00120368v1">halshs-00120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303v1">Education et culture à Meaux et à Provins du XIIe au XIVe siècle.</text:a></text:p>
              <text:p text:style-name="Normal"><text:a xlink:type="simple" xlink:href="https://hal.science/search/index/?q=*&amp;authFullName_s=Mickaël Wilmart">Mickaël Wilmart</text:a></text:p>
              <text:p text:style-name="Normal"><text:span>L'éducation en Brie à travers les siècles. Colloque de Meaux.</text:span><text:span>, Nov 2000, Meaux, France. pp.39-53</text:span></text:p>
              <text:p text:style-name="Normal"><text:span>Communication dans un congrès</text:span></text:p>
              <text:p text:style-name="Normal"><text:a xlink:type="simple" xlink:href="https://shs.hal.science/halshs-00750303v1">halshs-00750303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f3e11e" table:style-name="f3e11e">
          <table:table-column table:style-name="f3e11e.0"/>
          <table:table-row>
            <table:table-cell office:value-type="string">
              <text:p text:style-name="Normal"><text:a xlink:type="simple" xlink:href="https://shs.hal.science/halshs-00425028v1">La religion de l'Albanais est l'Albanité&amp;quot; : Indifférence, tolérance et identité nationale</text:a></text:p>
              <text:p text:style-name="Normal"><text:a xlink:type="simple" xlink:href="https://hal.science/search/index/?q=*&amp;authFullName_s=Mickaël Wilmart">Mickaël Wilma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25028v1">halshs-00425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Wilmart</dc:title>
    <dc:subject/>
    <dc:description>CV</dc:description>
    <dc:creator/>
    <dc:date>2026-05-26T13:03:23.000</dc:date>
    <meta:generator>PHPWord</meta:generator>
    <meta:initial-creator>CCSD</meta:initial-creator>
    <meta:creation-date>2026-05-26T13:03:23.000</meta:creation-date>
    <meta:keyword/>
    <meta:user-defined meta:name="Category"/>
    <meta:user-defined meta:name="Company"/>
    <meta:user-defined meta:name="Manager"/>
  </office:meta>
</office:document-meta>
</file>