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f598" style:family="table">
      <style:table-properties style:rel-width="100" table:align="center"/>
    </style:style>
    <style:style style:name="5bf598.0" style:family="table-column">
      <style:table-column-properties style:column-width="0.00cm"/>
    </style:style>
    <style:style style:name="94e7e9" style:family="table">
      <style:table-properties style:rel-width="100" table:align="center"/>
    </style:style>
    <style:style style:name="94e7e9.0" style:family="table-column">
      <style:table-column-properties style:column-width="0.00cm"/>
    </style:style>
    <style:style style:name="63d8ee" style:family="table">
      <style:table-properties style:rel-width="100" table:align="center"/>
    </style:style>
    <style:style style:name="63d8ee.0" style:family="table-column">
      <style:table-column-properties style:column-width="0.00cm"/>
    </style:style>
    <style:style style:name="2e93d8" style:family="table">
      <style:table-properties style:rel-width="100" table:align="center"/>
    </style:style>
    <style:style style:name="2e93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kaëlle PROVOST<text:s/></text:span><text:span text:style-name="T2">Post-doctorante (bourse Marie Skłodowska-Curie) en philosophie, Université Saint-Louis BruxellesEnseignante à l'Université Paris 1 Panthéon-Sorbonne (Licence 3)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ickaëlle Provost est actuellement post-doctorante Marie Skłodowska-Curie à l'UCL-Bruxelles (sept. 2024-sept. 2026) et enseignante à l'Université Paris 1 Panthéon-Sorbonne en Licence 3. Ses recherches portent sur le statut de la &amp;quot;féminité&amp;quot; (womanhood/femininity) au sein des mouvements féministes états-uniens depuis l'après Guerre de Sécession jusqu'à l'obtention du droit de suffrage pour les femmes en 1920. Elles s'intéressent à l'importance des luttes africaines-américaines de la période et à la pensée d'Anna Julia Cooper en particulier. Elle a récemment publié<text:s/></text:span><text:span text:style-name="T5">L'expérience de l'oppression. Une phénoménologie du sexisme et du racisme</text:span><text:span text:style-name="T6"><text:s/>(Puf, 2023) et co-dirigé avec Marie Garrau,<text:s/></text:span><text:span text:style-name="T7">Expériences vécues du genre et de la race. Pour une phénoménologie critique</text:span><text:span text:style-name="T8"><text:s/>(Ed. de la Sorbonne, 2022).</text:span></text:p>
        <text:p text:style-name="P13"/>
        <text:p text:style-name="Heading2"><text:span text:style-name="T9">Publications</text:span></text:p>
        <text:p text:style-name="P15"/>
        <text:p text:style-name="P16"/>
        <text:p text:style-name="Heading2"><text:span text:style-name="T10">Article dans une revue (9)</text:span></text:p>
        <text:p text:style-name="P18"/>
        <table:table table:name="5bf598" table:style-name="5bf598">
          <table:table-column table:style-name="5bf598.0"/>
          <table:table-row>
            <table:table-cell office:value-type="string">
              <text:p text:style-name="Normal"><text:a xlink:type="simple" xlink:href="https://hal.science/hal-04779615v1">Une féminité contre une autre. Femmes, Féminité et Féminisme au sein de la pensée africaine-américaine du XIXème siècle</text:a></text:p>
              <text:p text:style-name="Normal"><text:a xlink:type="simple" xlink:href="https://hal.science/search/index/?q=*&amp;authFullName_s=Mickaëlle Provost">Mickaëlle Provost</text:a></text:p>
              <text:p text:style-name="Normal"><text:span>Recherches féministes [revue interdisciplinaire francophone d'études féministes]</text:span><text:span>, 2024, 37 (1)</text:span></text:p>
              <text:p text:style-name="Normal"><text:span>Article dans une revue</text:span></text:p>
              <text:p text:style-name="Normal"><text:a xlink:type="simple" xlink:href="https://hal.science/hal-04779615v1">hal-0477961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288715v2">L'aliénation sur ses deux jambes</text:a></text:p>
              <text:p text:style-name="Normal"><text:a xlink:type="simple" xlink:href="https://hal.science/search/index/?q=*&amp;authFullName_s=Mickaëlle Provost">Mickaëlle Provost</text:a></text:p>
              <text:p text:style-name="Normal"><text:span>La vie des idées</text:span><text:span>, 2023, 8 p</text:span></text:p>
              <text:p text:style-name="Normal"><text:span>Article dans une revue</text:span><text:span><text:s/>(compte-rendu de lecture)</text:span></text:p>
              <text:p text:style-name="Normal"><text:a xlink:type="simple" xlink:href="https://sciencespo.hal.science/hal-04288715v2">hal-042887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624v1">Un existentialisme transatlantique : penser la pluralité des oppressions avec Simone de Beauvoir</text:a></text:p>
              <text:p text:style-name="Normal"><text:a xlink:type="simple" xlink:href="https://hal.science/search/index/?q=*&amp;authFullName_s=Mickaëlle Provost">Mickaëlle Provost</text:a></text:p>
              <text:p text:style-name="Normal"><text:span>Simone de Beauvoir studies</text:span><text:span>, 2022, 32 (2), pp.303-324</text:span></text:p>
              <text:p text:style-name="Normal"><text:span>Article dans une revue</text:span></text:p>
              <text:p text:style-name="Normal"><text:a xlink:type="simple" xlink:href="https://hal.science/hal-04313624v1">hal-0431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445v1">Articuler l’expérience et le discours : réflexions à partir du poststructuralisme et de la phénoménologie féministe</text:a></text:p>
              <text:p text:style-name="Normal"><text:a xlink:type="simple" xlink:href="https://hal.science/search/index/?q=*&amp;authFullName_s=Mickaëlle Provost">Mickaëlle Provost</text:a></text:p>
              <text:p text:style-name="Normal"><text:span>GLAD! Revue sur le langage, le genre, les sexualités</text:span><text:span>, 2021,<text:s/></text:span><text:a xlink:type="simple" xlink:href="https://dx.doi.org/10.4000/glad.2550">⟨10.4000/glad.2550⟩</text:a></text:p>
              <text:p text:style-name="Normal"><text:span>Article dans une revue</text:span></text:p>
              <text:p text:style-name="Normal"><text:a xlink:type="simple" xlink:href="https://hal.science/hal-03787445v1">hal-0378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444v1">L’expérience de la vulnérabilité comme ressource politique : une approche phénoménologique</text:a></text:p>
              <text:p text:style-name="Normal"><text:a xlink:type="simple" xlink:href="https://hal.science/search/index/?q=*&amp;authFullName_s=Mickaëlle Provost">Mickaëlle Provost</text:a></text:p>
              <text:p text:style-name="Normal"><text:span>Genre, sexualité &amp; société</text:span><text:span>, 2021, 25,<text:s/></text:span><text:a xlink:type="simple" xlink:href="https://dx.doi.org/10.4000/gss.6485">⟨10.4000/gss.6485⟩</text:a></text:p>
              <text:p text:style-name="Normal"><text:span>Article dans une revue</text:span></text:p>
              <text:p text:style-name="Normal"><text:a xlink:type="simple" xlink:href="https://hal.science/hal-03787444v1">hal-0378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554v1">SIMONE DE BEAUVOIR : LE MARXISME À L'ÉPREUVE DE L'EXPÉRIENCE VÉCUE</text:a></text:p>
              <text:p text:style-name="Normal"><text:a xlink:type="simple" xlink:href="https://hal.science/search/index/?q=*&amp;authFullName_s=Mickaëlle Provost">Mickaëlle Provost</text:a></text:p>
              <text:p text:style-name="Normal"><text:span>Alter : revue de phénoménologie</text:span><text:span>, 2021, 29</text:span></text:p>
              <text:p text:style-name="Normal"><text:span>Article dans une revue</text:span></text:p>
              <text:p text:style-name="Normal"><text:a xlink:type="simple" xlink:href="https://hal.science/hal-04313554v1">hal-0431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443v1">Undoing Whiteness: A Political Education of One's Experience</text:a></text:p>
              <text:p text:style-name="Normal"><text:a xlink:type="simple" xlink:href="https://hal.science/search/index/?q=*&amp;authFullName_s=Mickaëlle Provost">Mickaëlle Provost</text:a></text:p>
              <text:p text:style-name="Normal"><text:span>Journal of Philosophy of Education</text:span><text:span>, 2021, 55 (1), pp.229-242.<text:s/></text:span><text:a xlink:type="simple" xlink:href="https://dx.doi.org/10.1111/1467-9752.12548">⟨10.1111/1467-9752.12548⟩</text:a></text:p>
              <text:p text:style-name="Normal"><text:span>Article dans une revue</text:span></text:p>
              <text:p text:style-name="Normal"><text:a xlink:type="simple" xlink:href="https://hal.science/hal-03787443v1">hal-0378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442v1">L'EXPÉRIENCE DU DOUTE CHEZ SIMONE DE BEAUVOIR</text:a></text:p>
              <text:p text:style-name="Normal"><text:a xlink:type="simple" xlink:href="https://hal.science/search/index/?q=*&amp;authFullName_s=Mickaëlle Provost">Mickaëlle Provost</text:a></text:p>
              <text:p text:style-name="Normal"><text:span>Philosophie</text:span><text:span>, 2020,<text:s/></text:span><text:a xlink:type="simple" xlink:href="https://dx.doi.org/10.3917/philo.144.0031">⟨10.3917/philo.144.0031⟩</text:a></text:p>
              <text:p text:style-name="Normal"><text:span>Article dans une revue</text:span></text:p>
              <text:p text:style-name="Normal"><text:a xlink:type="simple" xlink:href="https://hal.science/hal-03787442v1">hal-0378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198v1">Elsa Dorlin. 2017. Se défendre. Vers une phénoménologie de la violence défensive</text:a></text:p>
              <text:p text:style-name="Normal"><text:a xlink:type="simple" xlink:href="https://hal.science/search/index/?q=*&amp;authFullName_s=Mickaëlle Provost">Mickaëlle Provost</text:a></text:p>
              <text:p text:style-name="Normal"><text:span>GLAD! Revue sur le langage, le genre, les sexualités</text:span><text:span>, 2018, Glad! Revue sur le genre, le langage, les sexualités (4)</text:span></text:p>
              <text:p text:style-name="Normal"><text:span>Article dans une revue</text:span></text:p>
              <text:p text:style-name="Normal"><text:a xlink:type="simple" xlink:href="https://hal.science/hal-04288198v1">hal-04288198v1</text:a></text:p>
            </table:table-cell>
          </table:table-row>
        </table:table>
        <text:p text:style-name="P19"/>
        <text:p text:style-name="Heading2"><text:span text:style-name="T11">Ouvrages (3)</text:span></text:p>
        <text:p text:style-name="P21"/>
        <table:table table:name="94e7e9" table:style-name="94e7e9">
          <table:table-column table:style-name="94e7e9.0"/>
          <table:table-row>
            <table:table-cell office:value-type="string">
              <text:p text:style-name="Normal"><text:a xlink:type="simple" xlink:href="https://hal.science/hal-04288676v1">L'expérience de l'oppression</text:a></text:p>
              <text:p text:style-name="Normal"><text:a xlink:type="simple" xlink:href="https://hal.science/search/index/?q=*&amp;authFullName_s=Mickaëlle Provost">Mickaëlle Provost</text:a></text:p>
              <text:p text:style-name="Normal"><text:span>Presses Universitaires de France. 2023, Hors collection</text:span></text:p>
              <text:p text:style-name="Normal"><text:span>Ouvrages</text:span></text:p>
              <text:p text:style-name="Normal"><text:a xlink:type="simple" xlink:href="https://hal.science/hal-04288676v1">hal-0428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930v1">Expériences vécues du genre et de la race. Pour une phénoménologie critique</text:a></text:p>
              <text:p text:style-name="Normal"><text:a xlink:type="simple" xlink:href="https://hal.science/search/index/?q=*&amp;authFullName_s=Marie Garrau">Marie Garrau</text:a><text:span>,</text:span><text:a xlink:type="simple" xlink:href="https://hal.science/search/index/?q=*&amp;authFullName_s=Mickaëlle Provost">Mickaëlle Provost</text:a></text:p>
              <text:p text:style-name="Normal"><text:span>Éditions de La Sorbonne, 2022, 979-1035108007</text:span></text:p>
              <text:p text:style-name="Normal"><text:span>Ouvrages</text:span></text:p>
              <text:p text:style-name="Normal"><text:a xlink:type="simple" xlink:href="https://hal.science/hal-03958930v1">hal-0395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656v1">Expériences vécues du genre et de la race. Pour une phénoménologie critique</text:a></text:p>
              <text:p text:style-name="Normal"><text:a xlink:type="simple" xlink:href="https://hal.science/search/index/?q=*&amp;authFullName_s=Mickaëlle Provost">Mickaëlle Provost</text:a><text:span>,</text:span><text:a xlink:type="simple" xlink:href="https://hal.science/search/index/?q=*&amp;authFullName_s=Marie Garrau">Marie Garrau</text:a></text:p>
              <text:p text:style-name="Normal"><text:span>Editions de la Sorbonne. 2022, Philosophies pratiques</text:span></text:p>
              <text:p text:style-name="Normal"><text:span>Ouvrages</text:span></text:p>
              <text:p text:style-name="Normal"><text:a xlink:type="simple" xlink:href="https://hal.science/hal-04288656v1">hal-04288656v1</text:a></text:p>
            </table:table-cell>
          </table:table-row>
        </table:table>
        <text:p text:style-name="P22"/>
        <text:p text:style-name="Heading2"><text:span text:style-name="T12">Chapitre d'ouvrage (1)</text:span></text:p>
        <text:p text:style-name="P24"/>
        <table:table table:name="63d8ee" table:style-name="63d8ee">
          <table:table-column table:style-name="63d8ee.0"/>
          <table:table-row>
            <table:table-cell office:value-type="string">
              <text:p text:style-name="Normal"><text:a xlink:type="simple" xlink:href="https://hal.science/hal-04313518v1">Penser les résistances au prisme de la phénoménologie : Merleau-Ponty, Fanon et la possibilité d’une phénoménologie critique</text:a></text:p>
              <text:p text:style-name="Normal"><text:a xlink:type="simple" xlink:href="https://hal.science/search/index/?q=*&amp;authFullName_s=Mickaëlle Provost">Mickaëlle Provost</text:a></text:p>
              <text:p text:style-name="Normal"><text:span>Editions de la Sorbonne.<text:s/></text:span><text:span>Expériences vécues du genre et de la race. Pour une phénoménologie critique</text:span><text:span>, Editions de la Sorbonne, 2022</text:span></text:p>
              <text:p text:style-name="Normal"><text:span>Chapitre d'ouvrage</text:span></text:p>
              <text:p text:style-name="Normal"><text:a xlink:type="simple" xlink:href="https://hal.science/hal-04313518v1">hal-04313518v1</text:a></text:p>
            </table:table-cell>
          </table:table-row>
        </table:table>
        <text:p text:style-name="P25"/>
        <text:p text:style-name="Heading2"><text:span text:style-name="T13">N°spécial de revue/special issue (1)</text:span></text:p>
        <text:p text:style-name="P27"/>
        <table:table table:name="2e93d8" table:style-name="2e93d8">
          <table:table-column table:style-name="2e93d8.0"/>
          <table:table-row>
            <table:table-cell office:value-type="string">
              <text:p text:style-name="Normal"><text:a xlink:type="simple" xlink:href="https://hal.science/hal-05014321v1">Wittgenstein and Feminism</text:a></text:p>
              <text:p text:style-name="Normal"><text:a xlink:type="simple" xlink:href="https://hal.science/search/index/?q=*&amp;authFullName_s=Sandra Laugier">Sandra Laugier</text:a><text:span>,</text:span><text:a xlink:type="simple" xlink:href="https://hal.science/search/index/?q=*&amp;authFullName_s=Mickaëlle Provost">Mickaëlle Provost</text:a><text:span>,</text:span><text:a xlink:type="simple" xlink:href="https://hal.science/search/index/?q=*&amp;authFullName_s=Jasmin Trächtler">Jasmin Trächtler</text:a></text:p>
              <text:p text:style-name="Normal"><text:span>Nordic Wittgenstein Review</text:span><text:span>, 2022</text:span></text:p>
              <text:p text:style-name="Normal"><text:span>N°spécial de revue/special issue</text:span></text:p>
              <text:p text:style-name="Normal"><text:a xlink:type="simple" xlink:href="https://hal.science/hal-05014321v1">hal-050143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ëlle PROVOST</dc:title>
    <dc:subject/>
    <dc:description>CV</dc:description>
    <dc:creator/>
    <dc:date>2026-03-15T16:47:18.000</dc:date>
    <meta:generator>PHPWord</meta:generator>
    <meta:initial-creator>CCSD</meta:initial-creator>
    <meta:creation-date>2026-03-15T16:47:18.000</meta:creation-date>
    <meta:keyword/>
    <meta:user-defined meta:name="Category"/>
    <meta:user-defined meta:name="Company"/>
    <meta:user-defined meta:name="Manager"/>
  </office:meta>
</office:document-meta>
</file>