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df4d" style:family="table">
      <style:table-properties style:rel-width="100" table:align="center"/>
    </style:style>
    <style:style style:name="b5df4d.0" style:family="table-column">
      <style:table-column-properties style:column-width="0.00cm"/>
    </style:style>
    <style:style style:name="e8885f" style:family="table">
      <style:table-properties style:rel-width="100" table:align="center"/>
    </style:style>
    <style:style style:name="e8885f.0" style:family="table-column">
      <style:table-column-properties style:column-width="0.00cm"/>
    </style:style>
    <style:style style:name="a27f53" style:family="table">
      <style:table-properties style:rel-width="100" table:align="center"/>
    </style:style>
    <style:style style:name="a27f53.0" style:family="table-column">
      <style:table-column-properties style:column-width="0.00cm"/>
    </style:style>
    <style:style style:name="18839a" style:family="table">
      <style:table-properties style:rel-width="100" table:align="center"/>
    </style:style>
    <style:style style:name="1883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elle Ramassam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b5df4d" table:style-name="b5df4d">
          <table:table-column table:style-name="b5df4d.0"/>
          <table:table-row>
            <table:table-cell office:value-type="string">
              <text:p text:style-name="Normal"><text:a xlink:type="simple" xlink:href="https://hal.science/hal-05575124v1">Conceptions d’étudiants et apprentissage de la construction d’une preuve mathématique en contexte antillais</text:a></text:p>
              <text:p text:style-name="Normal"><text:a xlink:type="simple" xlink:href="https://hal.science/search/index/?q=*&amp;authFullName_s=Mickaelle Ramassamy">Mickaelle Ramassamy</text:a></text:p>
              <text:p text:style-name="Normal"><text:span>Mathématiques et contextes : regards croisés</text:span><text:span>, Presses universitaires des Antilles, A paraître, Apprentissage, éducation et socialisation, 9782488234269</text:span></text:p>
              <text:p text:style-name="Normal"><text:span>Chapitre d'ouvrage</text:span></text:p>
              <text:p text:style-name="Normal"><text:a xlink:type="simple" xlink:href="https://hal.science/hal-05575124v1">hal-0557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121v1">ANALYSE STATISTIQUE IMPLICATIVE DE LA PERCEPTION DE LA NUISANCE DES ECHOUAGES DE SARGASSES</text:a></text:p>
              <text:p text:style-name="Normal"><text:a xlink:type="simple" xlink:href="https://hal.science/search/index/?q=*&amp;authFullName_s=Mickaelle Ramassamy">Mickaelle Ramassamy</text:a></text:p>
              <text:p text:style-name="Normal"><text:span>Éditions Université Lumière Lyon2; Université des Antilles.<text:s/></text:span><text:span>Analyse statistique implicative - Applications multidisciplinaires et interactions avec des questions de recherche multicontextuelles</text:span><text:span>, 2025, 978-2-9562045-7-2</text:span></text:p>
              <text:p text:style-name="Normal"><text:span>Chapitre d'ouvrage</text:span></text:p>
              <text:p text:style-name="Normal"><text:a xlink:type="simple" xlink:href="https://hal.science/hal-05575121v1">hal-0557512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284971v1">Apprentissage de la preuve au supérieur aux Antilles</text:a></text:p>
              <text:p text:style-name="Normal"><text:a xlink:type="simple" xlink:href="https://hal.science/search/index/?q=*&amp;authFullName_s=Mickaelle Ramassamy">Mickaelle Ramassamy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Antoine Delcroix">Antoine Delcroix</text:a></text:p>
              <text:p text:style-name="Normal"><text:span>Carole Atem et Zehra Gabillon.<text:s/></text:span><text:span>Contextualiser l'éducation en milieux plurilingues et pluriculturels</text:span><text:span>,<text:s/></text:span><text:a xlink:type="simple" xlink:href="https://www.peterlang.com/document/1347128">Peter Lang Verlag</text:a><text:span>, pp.299-324, 2023, (coll. Langues, sociétés, cultures et apprentissages), ISBN 978-2-87574-500-2.<text:s/></text:span><text:a xlink:type="simple" xlink:href="https://dx.doi.org/10.3726/b20935">⟨10.3726/b20935⟩</text:a></text:p>
              <text:p text:style-name="Normal"><text:span>Chapitre d'ouvrage</text:span></text:p>
              <text:p text:style-name="Normal"><text:a xlink:type="simple" xlink:href="https://univ-antilles.hal.science/hal-04284971v1">hal-04284971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e8885f" table:style-name="e8885f">
          <table:table-column table:style-name="e8885f.0"/>
          <table:table-row>
            <table:table-cell office:value-type="string">
              <text:p text:style-name="Normal"><text:a xlink:type="simple" xlink:href="https://hal.science/hal-05449472v1">Mathématiques et contextes : regards croisés</text:a></text:p>
              <text:p text:style-name="Normal"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Mickaelle Ramassamy">Mickaelle Ramassamy</text:a><text:span>,</text:span><text:a xlink:type="simple" xlink:href="https://hal.science/search/index/?q=*&amp;authFullName_s=Cyrille Guieu">Cyrille Guieu</text:a><text:span>,</text:span><text:a xlink:type="simple" xlink:href="https://hal.science/search/index/?q=*&amp;authFullName_s=Maurizio Alì">Maurizio Alì</text:a></text:p>
              <text:p text:style-name="Normal"><text:a xlink:type="simple" xlink:href="https://presses.univ-antilles.fr/collections/apprentissage-education-et-socialisation">Presses universitaires des Antilles</text:a><text:span>, 2026, (coll. Apprentissage, éducation et socialisation), 9782488234269</text:span></text:p>
              <text:p text:style-name="Normal"><text:span>Ouvrages</text:span></text:p>
              <text:p text:style-name="Normal"><text:a xlink:type="simple" xlink:href="https://hal.science/hal-05449472v1">hal-05449472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a27f53" table:style-name="a27f53">
          <table:table-column table:style-name="a27f53.0"/>
          <table:table-row>
            <table:table-cell office:value-type="string">
              <text:p text:style-name="Normal"><text:a xlink:type="simple" xlink:href="https://hal.science/hal-04587646v1">Apprentissage de la preuve mathématique au cours de la première année dans l'enseignement supérieur aux Antilles</text:a></text:p>
              <text:p text:style-name="Normal"><text:a xlink:type="simple" xlink:href="https://hal.science/search/index/?q=*&amp;authFullName_s=Mickaelle Ramassamy">Mickaelle Ramassamy</text:a></text:p>
              <text:p text:style-name="Normal"><text:span>Journée d'études des jeunes chercheurs en éducation (JCE2024)</text:span><text:span>, Institut national supérieur du professorat et de l’éducation de Martinique; Université des Antilles, May 2024, Fort-de-Fance, Martinique</text:span></text:p>
              <text:p text:style-name="Normal"><text:span>Communication dans un congrès</text:span></text:p>
              <text:p text:style-name="Normal"><text:a xlink:type="simple" xlink:href="https://hal.science/hal-04587646v1">hal-04587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7227v1">Apprentissage et enseignement de la preuve en mathématique. Une étude exploratoire du raisonnement mathématique à l’entrée dans l’enseignement supérieur aux Antilles</text:a></text:p>
              <text:p text:style-name="Normal"><text:a xlink:type="simple" xlink:href="https://hal.science/search/index/?q=*&amp;authFullName_s=Mickaelle Ramassamy">Mickaelle Ramassamy</text:a><text:span>,</text:span><text:a xlink:type="simple" xlink:href="https://hal.science/search/index/?q=*&amp;authFullName_s=Jean-Claude Régnier">Jean-Claude Régnier</text:a></text:p>
              <text:p text:style-name="Normal"><text:span>Biennale Internationale de l’Éducation, de la Formation et des Pratiques Professionnelles "Se construire avec et dans le monde : part d’autrui, part de soi"</text:span><text:span>, Association Biennale Internationale de l’Éducation, de la Formation et des Pratiques Professionnelles; Institut Catholique de Paris - ICP; UNESCO, Sep 2023, Paris ( France), France</text:span></text:p>
              <text:p text:style-name="Normal"><text:span>Communication dans un congrès</text:span></text:p>
              <text:p text:style-name="Normal"><text:a xlink:type="simple" xlink:href="https://inria.hal.science/hal-04217227v1">hal-0421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417v1">Apprentissage et enseignement de la preuve en mathématique. Une étude exploratoire du raisonnement mathématique à l'entrée dans l'enseignement supérieur aux Antilles</text:a></text:p>
              <text:p text:style-name="Normal"><text:a xlink:type="simple" xlink:href="https://hal.science/search/index/?q=*&amp;authFullName_s=Mickaelle Ramassamy">Mickaelle Ramassamy</text:a><text:span>,</text:span><text:a xlink:type="simple" xlink:href="https://hal.science/search/index/?q=*&amp;authFullName_s=Jean-Claude Régnier">Jean-Claude Régnier</text:a></text:p>
              <text:p text:style-name="Normal"><text:span>Biennale Internationale de l'Éducation, de la Formation et des Pratiques Professionnelles - Édition 2023</text:span><text:span>, Association La Biennale, Sep 2023, Paris, France</text:span></text:p>
              <text:p text:style-name="Normal"><text:span>Communication dans un congrès</text:span></text:p>
              <text:p text:style-name="Normal"><text:a xlink:type="simple" xlink:href="https://hal.science/hal-04486417v1">hal-0448641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513171v1">Enseigner et apprendre la démonstration en mathématique : perceptions et vécu dans l’enseignement supérieur aux Antilles</text:a></text:p>
              <text:p text:style-name="Normal"><text:a xlink:type="simple" xlink:href="https://hal.science/search/index/?q=*&amp;authFullName_s=Mickaelle Ramassamy">Mickaelle Ramassamy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Maurizio Alì">Maurizio Alì</text:a></text:p>
              <text:p text:style-name="Normal"><text:span>32ème Congrès de l'Association Internationale de Pédagogie Universitaire</text:span><text:span>, May 2022, Rennes, France</text:span></text:p>
              <text:p text:style-name="Normal"><text:span>Communication dans un congrès</text:span></text:p>
              <text:p text:style-name="Normal"><text:a xlink:type="simple" xlink:href="https://univ-antilles.hal.science/hal-04513171v1">hal-04513171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55859v1">Enseigner et apprendre la démonstration en mathématique : perceptions et vécu dans l’enseignement supérieur aux Antilles</text:a></text:p>
              <text:p text:style-name="Normal"><text:a xlink:type="simple" xlink:href="https://hal.science/search/index/?q=*&amp;authFullName_s=Mickaelle Ramassamy">Mickaelle Ramassamy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Maurizio Alì">Maurizio Alì</text:a></text:p>
              <text:p text:style-name="Normal"><text:span>32ème Congrès de l'Association Internationale de Pédagogie Universitaire</text:span><text:span>, Association Internationale de Pédagogie Universitaire, May 2022, Rennes, France</text:span></text:p>
              <text:p text:style-name="Normal"><text:span>Communication dans un congrès</text:span></text:p>
              <text:p text:style-name="Normal"><text:a xlink:type="simple" xlink:href="https://univ-antilles.hal.science/hal-04155859v1">hal-04155859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18839a" table:style-name="18839a">
          <table:table-column table:style-name="18839a.0"/>
          <table:table-row>
            <table:table-cell office:value-type="string">
              <text:p text:style-name="Normal"><text:a xlink:type="simple" xlink:href="https://univ-antilles.hal.science/hal-04155921v1">Learning mathematical proof in higher education: a question of polysemy? An exploratory study in French West Indies.</text:a></text:p>
              <text:p text:style-name="Normal"><text:a xlink:type="simple" xlink:href="https://hal.science/search/index/?q=*&amp;authFullName_s=Mickaelle Ramassamy">Mickaelle Ramassamy</text:a><text:span>,</text:span><text:a xlink:type="simple" xlink:href="https://hal.science/search/index/?q=*&amp;authFullName_s=Antoine Delcroix">Antoine Delcroix</text:a></text:p>
              <text:p text:style-name="Normal"><text:span>Giornale Italiano di Educazione alla Salute, Sport e Didattica Inclusiva</text:span><text:span>, 2023, 6 (4),<text:s/></text:span><text:a xlink:type="simple" xlink:href="https://dx.doi.org/10.32043/gsd.v6i4.706">⟨10.32043/gsd.v6i4.706⟩</text:a></text:p>
              <text:p text:style-name="Normal"><text:span>Article dans une revue</text:span></text:p>
              <text:p text:style-name="Normal"><text:a xlink:type="simple" xlink:href="https://univ-antilles.hal.science/hal-04155921v1">hal-04155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elle Ramassamy</dc:title>
    <dc:subject/>
    <dc:description>CV</dc:description>
    <dc:creator/>
    <dc:date>2026-05-01T01:34:52.000</dc:date>
    <meta:generator>PHPWord</meta:generator>
    <meta:initial-creator>CCSD</meta:initial-creator>
    <meta:creation-date>2026-05-01T01:34:52.000</meta:creation-date>
    <meta:keyword/>
    <meta:user-defined meta:name="Category"/>
    <meta:user-defined meta:name="Company"/>
    <meta:user-defined meta:name="Manager"/>
  </office:meta>
</office:document-meta>
</file>