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ea2c" style:family="table">
      <style:table-properties style:rel-width="100" table:align="center"/>
    </style:style>
    <style:style style:name="10ea2c.0" style:family="table-column">
      <style:table-column-properties style:column-width="0.00cm"/>
    </style:style>
    <style:style style:name="b14ce5" style:family="table">
      <style:table-properties style:rel-width="100" table:align="center"/>
    </style:style>
    <style:style style:name="b14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Micke-S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10ea2c" table:style-name="10ea2c">
          <table:table-column table:style-name="10ea2c.0"/>
          <table:table-row>
            <table:table-cell office:value-type="string">
              <text:p text:style-name="Normal"><text:a xlink:type="simple" xlink:href="https://hal.science/hal-04637442v1">Sortir de l'ombre. Les oublié.e.s, les invisibl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Andrea Micke-Serin">Andrea Micke-Serin</text:a><text:span>,</text:span><text:a xlink:type="simple" xlink:href="https://hal.science/search/index/?q=*&amp;authFullName_s=Leila Haghshenas">Leila Haghshenas</text:a><text:span>,</text:span><text:a xlink:type="simple" xlink:href="https://hal.science/search/index/?q=*&amp;authFullName_s=Sheena Trimble">Sheena Trimble</text:a></text:p>
              <text:p text:style-name="Normal"><text:span>CIRHILLa. L'Harmattan, 50, 2024, 978-2-336-42878-9</text:span></text:p>
              <text:p text:style-name="Normal"><text:span>Ouvrages</text:span></text:p>
              <text:p text:style-name="Normal"><text:a xlink:type="simple" xlink:href="https://hal.science/hal-04637442v1">hal-0463744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14ce5" table:style-name="b14ce5">
          <table:table-column table:style-name="b14ce5.0"/>
          <table:table-row>
            <table:table-cell office:value-type="string">
              <text:p text:style-name="Normal"><text:a xlink:type="simple" xlink:href="https://theses.hal.science/tel-03941121v1">Fürst Pückler- Muskau (1785-1871) als interkulturelle Mittlerperson zwischen Frankreich und Deutschland : Studie unter besonderer Berücksichtigung seiner unveröffentlichten französischen Briefwechsel</text:a></text:p>
              <text:p text:style-name="Normal"><text:a xlink:type="simple" xlink:href="https://hal.science/search/index/?q=*&amp;authFullName_s=Andrea Micke-Serin">Andrea Micke-Serin</text:a></text:p>
              <text:p text:style-name="Normal"><text:span>Literature. Université d'Angers; Universität Bielefeld (Allemagne ; 1969-..), 2021. German.<text:s/></text:span><text:a xlink:type="simple" xlink:href="https://www.theses.fr/2021ANGE0082">⟨NNT : 2021ANGE0082⟩</text:a></text:p>
              <text:p text:style-name="Normal"><text:span>Thèse</text:span></text:p>
              <text:p text:style-name="Normal"><text:a xlink:type="simple" xlink:href="https://theses.hal.science/tel-03941121v1">tel-03941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Micke-Serin</dc:title>
    <dc:subject/>
    <dc:description>CV</dc:description>
    <dc:creator/>
    <dc:date>2026-05-13T07:19:58.000</dc:date>
    <meta:generator>PHPWord</meta:generator>
    <meta:initial-creator>CCSD</meta:initial-creator>
    <meta:creation-date>2026-05-13T07:19:58.000</meta:creation-date>
    <meta:keyword/>
    <meta:user-defined meta:name="Category"/>
    <meta:user-defined meta:name="Company"/>
    <meta:user-defined meta:name="Manager"/>
  </office:meta>
</office:document-meta>
</file>