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92c" style:family="table">
      <style:table-properties style:rel-width="100" table:align="center"/>
    </style:style>
    <style:style style:name="22c92c.0" style:family="table-column">
      <style:table-column-properties style:column-width="0.00cm"/>
    </style:style>
    <style:style style:name="c4118e" style:family="table">
      <style:table-properties style:rel-width="100" table:align="center"/>
    </style:style>
    <style:style style:name="c41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ol Pas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2c92c" table:style-name="22c92c">
          <table:table-column table:style-name="22c92c.0"/>
          <table:table-row>
            <table:table-cell office:value-type="string">
              <text:p text:style-name="Normal"><text:a xlink:type="simple" xlink:href="https://hal.science/hal-04980817v1">Rethinking Logical Pluralism: a Linguistic Framework</text:a></text:p>
              <text:p text:style-name="Normal"><text:a xlink:type="simple" xlink:href="https://hal.science/search/index/?q=*&amp;authFullName_s=Micol Pasti">Micol Pasti</text:a></text:p>
              <text:p text:style-name="Normal"><text:span>France-Japan Philosophy One-Day Meeting – Philosophy of logic and mathematics, Wittgenstein, Rules, Norms of Life</text:span><text:span>, Feb 2025, Tokyo, Japan</text:span></text:p>
              <text:p text:style-name="Normal"><text:span>Communication dans un congrès</text:span></text:p>
              <text:p text:style-name="Normal"><text:a xlink:type="simple" xlink:href="https://hal.science/hal-04980817v1">hal-049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37v1">Let’s agree to disagree. Logical pluralism and disagreement</text:a></text:p>
              <text:p text:style-name="Normal"><text:a xlink:type="simple" xlink:href="https://hal.science/search/index/?q=*&amp;authFullName_s=Micol Pasti">Micol Pasti</text:a></text:p>
              <text:p text:style-name="Normal"><text:span>The 4th France-Japan Colloquium “Disagreement in Logic and Reasoning” with a special Panel Session on Normativity and divergences of forms of life</text:span><text:span>, Feb 2025, Tokyo, Japan</text:span></text:p>
              <text:p text:style-name="Normal"><text:span>Communication dans un congrès</text:span></text:p>
              <text:p text:style-name="Normal"><text:a xlink:type="simple" xlink:href="https://hal.science/hal-04980837v1">hal-0498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56v1">Expressivism, Pluralism, and the Boundaries of Logic</text:a></text:p>
              <text:p text:style-name="Normal"><text:a xlink:type="simple" xlink:href="https://hal.science/search/index/?q=*&amp;authFullName_s=Micol Pasti">Micol Pasti</text:a></text:p>
              <text:p text:style-name="Normal"><text:span>Brandom and Hlobil's Reasons for Logic, Logic for Reasons: A Critical Reception and Exploration.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22156v1">hal-053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97v1">Theory and Metatheory? At What Level Should We Be Pluralists About Logic?</text:a></text:p>
              <text:p text:style-name="Normal"><text:a xlink:type="simple" xlink:href="https://hal.science/search/index/?q=*&amp;authFullName_s=Micol Pasti">Micol Pasti</text:a></text:p>
              <text:p text:style-name="Normal"><text:span>The twelfth Scandinavian Logic Symposium (SLSS 2024)</text:span><text:span>, Scandinavian Logic Society ; Reykjavik University, Jun 2024, Reykjavik, Iceland</text:span></text:p>
              <text:p text:style-name="Normal"><text:span>Communication dans un congrès</text:span></text:p>
              <text:p text:style-name="Normal"><text:a xlink:type="simple" xlink:href="https://hal.science/hal-04708297v1">hal-0470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10v1">Logical Pluralism from 'outside of logic</text:a></text:p>
              <text:p text:style-name="Normal"><text:a xlink:type="simple" xlink:href="https://hal.science/search/index/?q=*&amp;authFullName_s=Micol Pasti">Micol Pasti</text:a></text:p>
              <text:p text:style-name="Normal"><text:span>International Conference "Formal Philosophy 2024"</text:span><text:span>, Nov 2024, Moscow, 21/4 Staraya Basmannaya St., A-307, Russia</text:span></text:p>
              <text:p text:style-name="Normal"><text:span>Communication dans un congrès</text:span></text:p>
              <text:p text:style-name="Normal"><text:a xlink:type="simple" xlink:href="https://hal.science/hal-04777910v1">hal-0477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24v1">L’analyse sémantique : intersections entre linguistique, philosophie et logique</text:a></text:p>
              <text:p text:style-name="Normal"><text:a xlink:type="simple" xlink:href="https://hal.science/search/index/?q=*&amp;authFullName_s=Micol Pasti">Micol Pasti</text:a></text:p>
              <text:p text:style-name="Normal"><text:span>Séminaire Doctoral Interdisciplinaire d’histoire et philosophie des Sciences (DISc ) - laboraroire SPHER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0924v1">hal-0482092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4118e" table:style-name="c4118e">
          <table:table-column table:style-name="c4118e.0"/>
          <table:table-row>
            <table:table-cell office:value-type="string">
              <text:p text:style-name="Normal"><text:a xlink:type="simple" xlink:href="https://hal.science/hal-04943304v1">Pour comprendre la sentience dans l’IA, il faut d’abord la comprendre chez les animaux. Commentaire de l’article de Jonathan Birch et Kristin Andrews</text:a></text:p>
              <text:p text:style-name="Normal"><text:a xlink:type="simple" xlink:href="https://hal.science/search/index/?q=*&amp;authFullName_s=Micol Pasti">Micol Pasti</text:a></text:p>
              <text:p text:style-name="Normal"><text:span>Intellectica - La revue de l’Association pour la Recherche sur les sciences de la Cognition (ARCo)</text:span><text:span>, 2024, 81, pp.239-244</text:span></text:p>
              <text:p text:style-name="Normal"><text:span>Article dans une revue</text:span></text:p>
              <text:p text:style-name="Normal"><text:a xlink:type="simple" xlink:href="https://hal.science/hal-04943304v1">hal-04943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ol Pasti</dc:title>
    <dc:subject/>
    <dc:description>CV</dc:description>
    <dc:creator/>
    <dc:date>2026-05-24T06:17:14.000</dc:date>
    <meta:generator>PHPWord</meta:generator>
    <meta:initial-creator>CCSD</meta:initial-creator>
    <meta:creation-date>2026-05-24T06:17:14.000</meta:creation-date>
    <meta:keyword/>
    <meta:user-defined meta:name="Category"/>
    <meta:user-defined meta:name="Company"/>
    <meta:user-defined meta:name="Manager"/>
  </office:meta>
</office:document-meta>
</file>