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6c40" style:family="table">
      <style:table-properties style:rel-width="100" table:align="center"/>
    </style:style>
    <style:style style:name="e96c40.0" style:family="table-column">
      <style:table-column-properties style:column-width="0.00cm"/>
    </style:style>
    <style:style style:name="b26aba" style:family="table">
      <style:table-properties style:rel-width="100" table:align="center"/>
    </style:style>
    <style:style style:name="b26a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Pereira Agui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96c40" table:style-name="e96c40">
          <table:table-column table:style-name="e96c40.0"/>
          <table:table-row>
            <table:table-cell office:value-type="string">
              <text:p text:style-name="Normal"><text:a xlink:type="simple" xlink:href="https://theses.hal.science/tel-03647760v1">Aristocracia, parentesco e reprodução social em Portugal no final da Idade Média</text:a></text:p>
              <text:p text:style-name="Normal"><text:a xlink:type="simple" xlink:href="https://hal.science/search/index/?q=*&amp;authFullName_s=Miguel Pereira Aguiar">Miguel Pereira Aguiar</text:a></text:p>
              <text:p text:style-name="Normal"><text:span>History. Université Panthéon-Sorbonne - Paris I; Universidade do Porto, 2021. Portuguese.<text:s/></text:span><text:a xlink:type="simple" xlink:href="https://www.theses.fr/2021PA01H030">⟨NNT : 2021PA01H030⟩</text:a></text:p>
              <text:p text:style-name="Normal"><text:span>Thèse</text:span></text:p>
              <text:p text:style-name="Normal"><text:a xlink:type="simple" xlink:href="https://theses.hal.science/tel-03647760v1">tel-0364776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26aba" table:style-name="b26aba">
          <table:table-column table:style-name="b26aba.0"/>
          <table:table-row>
            <table:table-cell office:value-type="string">
              <text:p text:style-name="Normal"><text:a xlink:type="simple" xlink:href="https://hal.science/hal-05371364v1">«Fazer cavaleiros»: as cerimónias de investidura cavaleiresca no Portugal medieval (séculos XII-XV)</text:a></text:p>
              <text:p text:style-name="Normal"><text:a xlink:type="simple" xlink:href="https://hal.science/search/index/?q=*&amp;authFullName_s=Miguel Aguiar">Miguel Aguiar</text:a></text:p>
              <text:p text:style-name="Normal"><text:span>Cuadernos de Estudios Gallegos</text:span><text:span>, 2015, 62 (128), pp.13-46.<text:s/></text:span><text:a xlink:type="simple" xlink:href="https://dx.doi.org/10.3989/ceg.2015.128.01">⟨10.3989/ceg.2015.128.01⟩</text:a></text:p>
              <text:p text:style-name="Normal"><text:span>Article dans une revue</text:span></text:p>
              <text:p text:style-name="Normal"><text:a xlink:type="simple" xlink:href="https://hal.science/hal-05371364v1">hal-05371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Pereira Aguiar</dc:title>
    <dc:subject/>
    <dc:description>CV</dc:description>
    <dc:creator/>
    <dc:date>2026-05-26T18:07:11.000</dc:date>
    <meta:generator>PHPWord</meta:generator>
    <meta:initial-creator>CCSD</meta:initial-creator>
    <meta:creation-date>2026-05-26T18:07:11.000</meta:creation-date>
    <meta:keyword/>
    <meta:user-defined meta:name="Category"/>
    <meta:user-defined meta:name="Company"/>
    <meta:user-defined meta:name="Manager"/>
  </office:meta>
</office:document-meta>
</file>