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f9eb" style:family="table">
      <style:table-properties style:rel-width="100" table:align="center"/>
    </style:style>
    <style:style style:name="e9f9eb.0" style:family="table-column">
      <style:table-column-properties style:column-width="0.00cm"/>
    </style:style>
    <style:style style:name="468da1" style:family="table">
      <style:table-properties style:rel-width="100" table:align="center"/>
    </style:style>
    <style:style style:name="468da1.0" style:family="table-column">
      <style:table-column-properties style:column-width="0.00cm"/>
    </style:style>
    <style:style style:name="acc3f0" style:family="table">
      <style:table-properties style:rel-width="100" table:align="center"/>
    </style:style>
    <style:style style:name="acc3f0.0" style:family="table-column">
      <style:table-column-properties style:column-width="0.00cm"/>
    </style:style>
    <style:style style:name="cbfedd" style:family="table">
      <style:table-properties style:rel-width="100" table:align="center"/>
    </style:style>
    <style:style style:name="cbfedd.0" style:family="table-column">
      <style:table-column-properties style:column-width="0.00cm"/>
    </style:style>
    <style:style style:name="b57460" style:family="table">
      <style:table-properties style:rel-width="100" table:align="center"/>
    </style:style>
    <style:style style:name="b574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haela Alexandra TUD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e9f9eb" table:style-name="e9f9eb">
          <table:table-column table:style-name="e9f9eb.0"/>
          <table:table-row>
            <table:table-cell office:value-type="string">
              <text:p text:style-name="Normal"><text:a xlink:type="simple" xlink:href="https://univ-montpellier3-paul-valery.hal.science/hal-04020068v1">Médiatisation, (nouveaux) militantismes et numérisation</text:a></text:p>
              <text:p text:style-name="Normal"><text:a xlink:type="simple" xlink:href="https://hal.science/search/index/?q=*&amp;authFullName_s=Mihaela alexandra Tudor">Mihaela alexandra Tudor</text:a><text:span>,</text:span><text:a xlink:type="simple" xlink:href="https://hal.science/search/index/?q=*&amp;authFullName_s=Mohamed Bendahan">Mohamed Bendahan</text:a></text:p>
              <text:p text:style-name="Normal"><text:span>ESSACHESS – Journal for Communication Studies</text:span><text:span>, 2022, 15 (30),<text:s/></text:span><text:a xlink:type="simple" xlink:href="https://dx.doi.org/10.21409/5X9S-6J68">⟨10.21409/5X9S-6J68⟩</text:a></text:p>
              <text:p text:style-name="Normal"><text:span>Article dans une revue</text:span></text:p>
              <text:p text:style-name="Normal"><text:a xlink:type="simple" xlink:href="https://univ-montpellier3-paul-valery.hal.science/hal-04020068v1">hal-0402006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49393v1">Spiritual religiosity in the Workplace between Media and Organizational Logics: A French Perspective</text:a></text:p>
              <text:p text:style-name="Normal"><text:a xlink:type="simple" xlink:href="https://hal.science/search/index/?q=*&amp;authFullName_s=Mihaela Alexandra Tudor">Mihaela Alexandra Tudor</text:a></text:p>
              <text:p text:style-name="Normal"><text:span>KOME − An International Journal of Pure Communication Inquiry</text:span><text:span>, In press,<text:s/></text:span><text:a xlink:type="simple" xlink:href="https://dx.doi.org/10.17646/KOME.75672.58">⟨10.17646/KOME.75672.58⟩</text:a></text:p>
              <text:p text:style-name="Normal"><text:span>Article dans une revue</text:span></text:p>
              <text:p text:style-name="Normal"><text:a xlink:type="simple" xlink:href="https://univ-montpellier3-paul-valery.hal.science/hal-03149393v1">hal-0314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911v1">MEDIA, RELIGION AND RELIGIOSITY IN THE DIGITAL AGE</text:a></text:p>
              <text:p text:style-name="Normal"><text:a xlink:type="simple" xlink:href="https://hal.science/search/index/?q=*&amp;authFullName_s=Marco Túlio de Sousa">Marco Túlio de Sousa</text:a><text:span>,</text:span><text:a xlink:type="simple" xlink:href="https://hal.science/search/index/?q=*&amp;authFullName_s=Mihaela-Alexandra Tudor">Mihaela-Alexandra Tudor</text:a><text:span>,</text:span><text:a xlink:type="simple" xlink:href="https://hal.science/search/index/?q=*&amp;authFullName_s=Giulia Evolvi">Giulia Evolvi</text:a></text:p>
              <text:p text:style-name="Normal"><text:span>Tropos. Comunicação, Sociedade e Cultura<text:s/></text:span><text:span>, 2021, 10 (1), https://periodicos.ufac.br/index.php/tropos/article/view/5194</text:span></text:p>
              <text:p text:style-name="Normal"><text:span>Article dans une revue</text:span></text:p>
              <text:p text:style-name="Normal"><text:a xlink:type="simple" xlink:href="https://hal.science/hal-03323911v1">hal-0332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732v1">COVID-19 Pandemic Lockdown and Religious Mediatization of Social Sustainability. A Case Study of Romania</text:a></text:p>
              <text:p text:style-name="Normal"><text:a xlink:type="simple" xlink:href="https://hal.science/search/index/?q=*&amp;authFullName_s=Mihaela Alexandra Tudor">Mihaela Alexandra Tudor</text:a><text:span>,</text:span><text:a xlink:type="simple" xlink:href="https://hal.science/search/index/?q=*&amp;authFullName_s=Anamaria Filimon Benea">Anamaria Filimon Benea</text:a><text:span>,</text:span><text:a xlink:type="simple" xlink:href="https://hal.science/search/index/?q=*&amp;authFullName_s=Stefan Bratosin">Stefan Bratosin</text:a></text:p>
              <text:p text:style-name="Normal"><text:span>International Journal of Environmental Research and Public Health</text:span><text:span>, 2021, 18 (5), pp.2287.<text:s/></text:span><text:a xlink:type="simple" xlink:href="https://dx.doi.org/10.3390/ijerph18052287">⟨10.3390/ijerph18052287⟩</text:a></text:p>
              <text:p text:style-name="Normal"><text:span>Article dans une revue</text:span></text:p>
              <text:p text:style-name="Normal"><text:a xlink:type="simple" xlink:href="https://hal.science/hal-03153732v1">hal-0315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994v1">Spiritualreligiosity in the Workplace between Media and Organizational Logics: A French Perspective</text:a></text:p>
              <text:p text:style-name="Normal"><text:a xlink:type="simple" xlink:href="https://hal.science/search/index/?q=*&amp;authFullName_s=Mihaela alexandra Tudor">Mihaela alexandra Tudor</text:a></text:p>
              <text:p text:style-name="Normal"><text:span>KOME − An International Journal of Pure Communication Inquiry</text:span><text:span>, 2021, pp.1-18</text:span></text:p>
              <text:p text:style-name="Normal"><text:span>Article dans une revue</text:span></text:p>
              <text:p text:style-name="Normal"><text:a xlink:type="simple" xlink:href="https://hal.science/hal-05017994v1">hal-0501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707v1">Information literacy practices of young Internet users related to the production of religious content: 2019 Algerian protests case</text:a></text:p>
              <text:p text:style-name="Normal"><text:a xlink:type="simple" xlink:href="https://hal.science/search/index/?q=*&amp;authFullName_s=Mihaela Alexandra Tudor">Mihaela Alexandra Tudor</text:a><text:span>,</text:span><text:a xlink:type="simple" xlink:href="https://hal.science/search/index/?q=*&amp;authFullName_s=Farid Ladjouzi">Farid Ladjouzi</text:a></text:p>
              <text:p text:style-name="Normal"><text:span>Journal of African Media Studies</text:span><text:span>, 2020, 12 (2), pp.97-122.<text:s/></text:span><text:a xlink:type="simple" xlink:href="https://dx.doi.org/10.1386/jams_00014_1">⟨10.1386/jams_00014_1⟩</text:a></text:p>
              <text:p text:style-name="Normal"><text:span>Article dans une revue</text:span></text:p>
              <text:p text:style-name="Normal"><text:a xlink:type="simple" xlink:href="https://hal.science/hal-02943707v1">hal-0294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772v1">Culture, structure, and rational interests in interdenominational networking: a case study of Romanian Orthodox Seminarians</text:a></text:p>
              <text:p text:style-name="Normal"><text:a xlink:type="simple" xlink:href="https://hal.science/search/index/?q=*&amp;authFullName_s=Mihaela Alexandra Tudor">Mihaela Alexandra Tudor</text:a><text:span>,</text:span><text:a xlink:type="simple" xlink:href="https://hal.science/search/index/?q=*&amp;authFullName_s=Denise Elaine Burrill Simion">Denise Elaine Burrill Simion</text:a></text:p>
              <text:p text:style-name="Normal"><text:span>Journal of Beliefs and Values</text:span><text:span>, 2020, pp.1-18.<text:s/></text:span><text:a xlink:type="simple" xlink:href="https://dx.doi.org/10.1080/13617672.2020.1780392">⟨10.1080/13617672.2020.1780392⟩</text:a></text:p>
              <text:p text:style-name="Normal"><text:span>Article dans une revue</text:span></text:p>
              <text:p text:style-name="Normal"><text:a xlink:type="simple" xlink:href="https://hal.science/hal-02943772v1">hal-0294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702v1">INTRODUCING RELIGION INTO THE MEDIA: WHEN THE &amp;quot;CATHODIC CLERGY&amp;quot; BECOMES VIOLENT</text:a></text:p>
              <text:p text:style-name="Normal"><text:a xlink:type="simple" xlink:href="https://hal.science/search/index/?q=*&amp;authFullName_s=Mihaela-Alexandra Tudor">Mihaela-Alexandra Tudor</text:a></text:p>
              <text:p text:style-name="Normal"><text:span>Comunicazioni sociali</text:span><text:span>, 2020,<text:s/></text:span><text:a xlink:type="simple" xlink:href="https://dx.doi.org/10.26350/001200_000083">⟨10.26350/001200_000083⟩</text:a></text:p>
              <text:p text:style-name="Normal"><text:span>Article dans une revue</text:span></text:p>
              <text:p text:style-name="Normal"><text:a xlink:type="simple" xlink:href="https://hal.science/hal-02943702v1">hal-0294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741v1">Information literacy practices of young Internet users related to the production of religious content: 2019 Algerian protests case</text:a></text:p>
              <text:p text:style-name="Normal"><text:a xlink:type="simple" xlink:href="https://hal.science/search/index/?q=*&amp;authFullName_s=Mihaela Alexandra Tudor">Mihaela Alexandra Tudor</text:a><text:span>,</text:span><text:a xlink:type="simple" xlink:href="https://hal.science/search/index/?q=*&amp;authFullName_s=Farid Ladjouzi">Farid Ladjouzi</text:a></text:p>
              <text:p text:style-name="Normal"><text:span>Journal of African Media Studies</text:span><text:span>, 2020, 12 (2), pp.97-122.<text:s/></text:span><text:a xlink:type="simple" xlink:href="https://dx.doi.org/10.1386/jams_00014_1">⟨10.1386/jams_00014_1⟩</text:a></text:p>
              <text:p text:style-name="Normal"><text:span>Article dans une revue</text:span></text:p>
              <text:p text:style-name="Normal"><text:a xlink:type="simple" xlink:href="https://hal.science/hal-02943741v1">hal-0294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759v1">INTRODUCING RELIGION INTO THE MEDIA: WHEN THE &amp;quot;CATHODIC CLERGY&amp;quot; BECOMES VIOLENT</text:a></text:p>
              <text:p text:style-name="Normal"><text:a xlink:type="simple" xlink:href="https://hal.science/search/index/?q=*&amp;authFullName_s=Mihaela Alexandra Tudor">Mihaela Alexandra Tudor</text:a></text:p>
              <text:p text:style-name="Normal"><text:span>Comunicazioni sociali</text:span><text:span>, 2020, 1 (1)</text:span></text:p>
              <text:p text:style-name="Normal"><text:span>Article dans une revue</text:span></text:p>
              <text:p text:style-name="Normal"><text:a xlink:type="simple" xlink:href="https://hal.science/hal-02943759v1">hal-02943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0653v1">French mainstream online press covering a Hollywood pacifist war drama: The case of Tu ne tueras point</text:a></text:p>
              <text:p text:style-name="Normal"><text:a xlink:type="simple" xlink:href="https://hal.science/search/index/?q=*&amp;authFullName_s=Mihaela Alexandra Tudor">Mihaela Alexandra Tudor</text:a></text:p>
              <text:p text:style-name="Normal"><text:span>French Cultural Studies</text:span><text:span>, 2020, pp.095715582097493.<text:s/></text:span><text:a xlink:type="simple" xlink:href="https://dx.doi.org/10.1177/0957155820974930">⟨10.1177/0957155820974930⟩</text:a></text:p>
              <text:p text:style-name="Normal"><text:span>Article dans une revue</text:span></text:p>
              <text:p text:style-name="Normal"><text:a xlink:type="simple" xlink:href="https://shs.hal.science/halshs-03080653v1">halshs-03080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0660v1">Sexuality and religion in the public sphere. Opinions of French students on mediatization of intimate sphere</text:a></text:p>
              <text:p text:style-name="Normal"><text:a xlink:type="simple" xlink:href="https://hal.science/search/index/?q=*&amp;authFullName_s=Mihaela Alexandra Tudor">Mihaela Alexandra Tudor</text:a><text:span>,</text:span><text:a xlink:type="simple" xlink:href="https://hal.science/search/index/?q=*&amp;authFullName_s=Stefan Bratosin">Stefan Bratosin</text:a></text:p>
              <text:p text:style-name="Normal"><text:span>Zer</text:span><text:span>, 2020, 25 (49), pp.111-128.<text:s/></text:span><text:a xlink:type="simple" xlink:href="https://dx.doi.org/10.1387/zer.21612">⟨10.1387/zer.21612⟩</text:a></text:p>
              <text:p text:style-name="Normal"><text:span>Article dans une revue</text:span></text:p>
              <text:p text:style-name="Normal"><text:a xlink:type="simple" xlink:href="https://shs.hal.science/halshs-03080660v1">halshs-0308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706v1">Croire en la technologie. Médiatisation du futur et futur de la médiatisation</text:a></text:p>
              <text:p text:style-name="Normal"><text:a xlink:type="simple" xlink:href="https://hal.science/search/index/?q=*&amp;authFullName_s=Mihaela-Alexandra Tudor">Mihaela-Alexandra Tudor</text:a><text:span>,</text:span><text:a xlink:type="simple" xlink:href="https://hal.science/search/index/?q=*&amp;authFullName_s=Stefan Bratosin">Stefan Bratosin</text:a></text:p>
              <text:p text:style-name="Normal"><text:span>Communication [Information Médias Théories] : revue québécoise des recherches et des pratiques en communication et information</text:span><text:span>, 2020, vol. 37/1,<text:s/></text:span><text:a xlink:type="simple" xlink:href="https://dx.doi.org/10.4000/communication.11021">⟨10.4000/communication.11021⟩</text:a></text:p>
              <text:p text:style-name="Normal"><text:span>Article dans une revue</text:span></text:p>
              <text:p text:style-name="Normal"><text:a xlink:type="simple" xlink:href="https://hal.science/hal-02943706v1">hal-0294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710v1">French Media Representations towards Sustainability: Education and Information through Mythical-Religious References</text:a></text:p>
              <text:p text:style-name="Normal"><text:a xlink:type="simple" xlink:href="https://hal.science/search/index/?q=*&amp;authFullName_s=Mihaela Alexandra Tudor">Mihaela Alexandra Tudor</text:a><text:span>,</text:span><text:a xlink:type="simple" xlink:href="https://hal.science/search/index/?q=*&amp;authFullName_s=Bratosin Stefan">Bratosin Stefan</text:a></text:p>
              <text:p text:style-name="Normal"><text:span>Sustainability</text:span><text:span>, 2020, 12 (5), pp.2095.<text:s/></text:span><text:a xlink:type="simple" xlink:href="https://dx.doi.org/10.3390/su12052095">⟨10.3390/su12052095⟩</text:a></text:p>
              <text:p text:style-name="Normal"><text:span>Article dans une revue</text:span></text:p>
              <text:p text:style-name="Normal"><text:a xlink:type="simple" xlink:href="https://hal.science/hal-02943710v1">hal-0294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777v1">The Romanian Religious Media Landscape: Between Secularization and the Revitalization of Religion</text:a></text:p>
              <text:p text:style-name="Normal"><text:a xlink:type="simple" xlink:href="https://hal.science/search/index/?q=*&amp;authFullName_s=Mihaela-Alexandra Tudor">Mihaela-Alexandra Tudor</text:a><text:span>,</text:span><text:a xlink:type="simple" xlink:href="https://hal.science/search/index/?q=*&amp;authFullName_s=Stefan Bratosin">Stefan Bratosin</text:a></text:p>
              <text:p text:style-name="Normal"><text:span>Journal of Religion, Media and Digital Culture</text:span><text:span>, 2018, 7 (2), pp.223-250.<text:s/></text:span><text:a xlink:type="simple" xlink:href="https://dx.doi.org/10.1163/21659214-00702005">⟨10.1163/21659214-00702005⟩</text:a></text:p>
              <text:p text:style-name="Normal"><text:span>Article dans une revue</text:span></text:p>
              <text:p text:style-name="Normal"><text:a xlink:type="simple" xlink:href="https://hal.science/hal-02943777v1">hal-0294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712v1">L’église connectée</text:a></text:p>
              <text:p text:style-name="Normal"><text:a xlink:type="simple" xlink:href="https://hal.science/search/index/?q=*&amp;authFullName_s=Mihaela Alexandra Tudor">Mihaela Alexandra Tudor</text:a><text:span>,</text:span><text:a xlink:type="simple" xlink:href="https://hal.science/search/index/?q=*&amp;authFullName_s=Agnos millian Herteliu">Agnos millian Herteliu</text:a></text:p>
              <text:p text:style-name="Normal"><text:span>Revue des Sciences Religieuses</text:span><text:span>, 2017, 91/4, pp.589-604.<text:s/></text:span><text:a xlink:type="simple" xlink:href="https://dx.doi.org/10.4000/rsr.3564">⟨10.4000/rsr.3564⟩</text:a></text:p>
              <text:p text:style-name="Normal"><text:span>Article dans une revue</text:span></text:p>
              <text:p text:style-name="Normal"><text:a xlink:type="simple" xlink:href="https://api.istex.fr/ark:/67375/G14-NFPXJHLJ-J/fulltext.pdf?sid=hal">istex</text:a></text:p>
              <text:p text:style-name="Normal"><text:a xlink:type="simple" xlink:href="https://hal.science/hal-02943712v1">hal-0294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846v1">Mediatização do religioso: novas formas de igreja</text:a></text:p>
              <text:p text:style-name="Normal"><text:a xlink:type="simple" xlink:href="https://hal.science/search/index/?q=*&amp;authFullName_s=Mihaela Alexandra Tudor">Mihaela Alexandra Tudor</text:a><text:span>,</text:span><text:a xlink:type="simple" xlink:href="https://hal.science/search/index/?q=*&amp;authFullName_s=Agnos Millian Herteliu">Agnos Millian Herteliu</text:a></text:p>
              <text:p text:style-name="Normal"><text:span>Questões Transversais – Revista de Epistemologias da Comunicação</text:span><text:span>, 2017, 5 (9), pp.3-9</text:span></text:p>
              <text:p text:style-name="Normal"><text:span>Article dans une revue</text:span></text:p>
              <text:p text:style-name="Normal"><text:a xlink:type="simple" xlink:href="https://hal.science/hal-02944846v1">hal-0294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554v1">The usages of Internet and new media within the Romanian Seventh-day Adventist clergy</text:a></text:p>
              <text:p text:style-name="Normal"><text:a xlink:type="simple" xlink:href="https://hal.science/search/index/?q=*&amp;authFullName_s=Mihaela Bratosin Tudor">Mihaela Bratosin Tudor</text:a><text:span>,</text:span><text:a xlink:type="simple" xlink:href="https://hal.science/search/index/?q=*&amp;authFullName_s=Agnos-Millian Herteliu">Agnos-Millian Herteliu</text:a></text:p>
              <text:p text:style-name="Normal"><text:span>Journal for the Study of Religions and Ideologies</text:span><text:span>, 2016, 15 (45), pp.207-233</text:span></text:p>
              <text:p text:style-name="Normal"><text:span>Article dans une revue</text:span></text:p>
              <text:p text:style-name="Normal"><text:a xlink:type="simple" xlink:href="https://hal.science/hal-02932554v1">hal-0293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855v1">The usages of Internet and new media by the Romanian Seventh-day Adventist clergy</text:a></text:p>
              <text:p text:style-name="Normal"><text:a xlink:type="simple" xlink:href="https://hal.science/search/index/?q=*&amp;authFullName_s=Mihaela Alexandra Tudor">Mihaela Alexandra Tudor</text:a><text:span>,</text:span><text:a xlink:type="simple" xlink:href="https://hal.science/search/index/?q=*&amp;authFullName_s=Agnos Millian Herteliu">Agnos Millian Herteliu</text:a></text:p>
              <text:p text:style-name="Normal"><text:span>Journal for the Study of Religions and Ideologies</text:span><text:span>, 2016, 15 (45)</text:span></text:p>
              <text:p text:style-name="Normal"><text:span>Article dans une revue</text:span></text:p>
              <text:p text:style-name="Normal"><text:a xlink:type="simple" xlink:href="https://hal.science/hal-02944855v1">hal-0294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766v1">Communication symbolique et culture numérique : religion, nouveaux médias et réseaux</text:a></text:p>
              <text:p text:style-name="Normal"><text:a xlink:type="simple" xlink:href="https://hal.science/search/index/?q=*&amp;authFullName_s=Stefan Bratosin">Stefan Bratosin</text:a><text:span>,</text:span><text:a xlink:type="simple" xlink:href="https://hal.science/search/index/?q=*&amp;authFullName_s=Mihaela Alexandra Tudor">Mihaela Alexandra Tudor</text:a></text:p>
              <text:p text:style-name="Normal"><text:span>Les Cahiers de la SFSIC</text:span><text:span>, 2016, 12</text:span></text:p>
              <text:p text:style-name="Normal"><text:span>Article dans une revue</text:span></text:p>
              <text:p text:style-name="Normal"><text:a xlink:type="simple" xlink:href="https://hal.science/hal-02943766v1">hal-0294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715v1">Multimédiatisation et événement religieux : le cas de la campagne d’évangélisation l’« Horizon de l’espérance » de Hope Channel Romania (Speranta TV)</text:a></text:p>
              <text:p text:style-name="Normal"><text:a xlink:type="simple" xlink:href="https://hal.science/search/index/?q=*&amp;authFullName_s=Mihaela Alexandra Tudor">Mihaela Alexandra Tudor</text:a></text:p>
              <text:p text:style-name="Normal"><text:span>Tic&amp;société</text:span><text:span>, 2016, Vol. 9, N° 1-2,<text:s/></text:span><text:a xlink:type="simple" xlink:href="https://dx.doi.org/10.4000/ticetsociete.1840">⟨10.4000/ticetsociete.1840⟩</text:a></text:p>
              <text:p text:style-name="Normal"><text:span>Article dans une revue</text:span></text:p>
              <text:p text:style-name="Normal"><text:a xlink:type="simple" xlink:href="https://hal.science/hal-02943715v1">hal-0294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599v1">La métaphorisation pour comprendre la communication : au-delà du concept vers une épistémologie des SIC</text:a></text:p>
              <text:p text:style-name="Normal"><text:a xlink:type="simple" xlink:href="https://hal.science/search/index/?q=*&amp;authFullName_s=Stefan Bratosin">Stefan Bratosin</text:a><text:span>,</text:span><text:a xlink:type="simple" xlink:href="https://hal.science/search/index/?q=*&amp;authFullName_s=Mihaela Bratosin Tudor">Mihaela Bratosin Tudor</text:a></text:p>
              <text:p text:style-name="Normal"><text:span>Argumentum. Journal of the Seminar of Discursive Logic, Argumentation Theory and Rhetoric</text:span><text:span>, 2013, 11 (1), pp.22-38</text:span></text:p>
              <text:p text:style-name="Normal"><text:span>Article dans une revue</text:span></text:p>
              <text:p text:style-name="Normal"><text:a xlink:type="simple" xlink:href="https://hal.science/hal-02932599v1">hal-0293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714v1">La pratique du sacré dans le world wide web : une expérience innovante de la norme</text:a></text:p>
              <text:p text:style-name="Normal"><text:a xlink:type="simple" xlink:href="https://hal.science/search/index/?q=*&amp;authFullName_s=Stefan Bratosin">Stefan Bratosin</text:a><text:span>,</text:span><text:a xlink:type="simple" xlink:href="https://hal.science/search/index/?q=*&amp;authFullName_s=Mihaela alexandra Tudor">Mihaela alexandra Tudor</text:a><text:span>,</text:span><text:a xlink:type="simple" xlink:href="https://hal.science/search/index/?q=*&amp;authFullName_s=Iacob Coman">Iacob Coman</text:a></text:p>
              <text:p text:style-name="Normal"><text:span>Sciences de la société : Les cahiers du LERASS</text:span><text:span>, 2010, 81, pp.121-134.<text:s/></text:span><text:a xlink:type="simple" xlink:href="https://dx.doi.org/10.4000/sds.875">⟨10.4000/sds.875⟩</text:a></text:p>
              <text:p text:style-name="Normal"><text:span>Article dans une revue</text:span></text:p>
              <text:p text:style-name="Normal"><text:a xlink:type="simple" xlink:href="https://hal.science/hal-02943714v1">hal-0294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860v1">Church, Religion and Belief : paradigms for understanding the political phenomenon in post-communist Romania</text:a></text:p>
              <text:p text:style-name="Normal"><text:a xlink:type="simple" xlink:href="https://hal.science/search/index/?q=*&amp;authFullName_s=Stefan Bratosin">Stefan Bratosin</text:a><text:span>,</text:span><text:a xlink:type="simple" xlink:href="https://hal.science/search/index/?q=*&amp;authFullName_s=Mihaela Alexandra Ionescu">Mihaela Alexandra Ionescu</text:a></text:p>
              <text:p text:style-name="Normal"><text:span>Journal for the Study of Religions and Ideologies</text:span><text:span>, 2010, 24</text:span></text:p>
              <text:p text:style-name="Normal"><text:span>Article dans une revue</text:span></text:p>
              <text:p text:style-name="Normal"><text:a xlink:type="simple" xlink:href="https://hal.science/hal-02944860v1">hal-02944860v1</text:a></text:p>
            </table:table-cell>
          </table:table-row>
        </table:table>
        <text:p text:style-name="P10"/>
        <text:p text:style-name="Heading2"><text:span text:style-name="T4">N°spécial de revue/special issue (4)</text:span></text:p>
        <text:p text:style-name="P12"/>
        <table:table table:name="468da1" table:style-name="468da1">
          <table:table-column table:style-name="468da1.0"/>
          <table:table-row>
            <table:table-cell office:value-type="string">
              <text:p text:style-name="Normal"><text:a xlink:type="simple" xlink:href="https://hal.science/hal-05018038v1">Contemporary Religion, Media and Popular Culture</text:a></text:p>
              <text:p text:style-name="Normal"><text:a xlink:type="simple" xlink:href="https://hal.science/search/index/?q=*&amp;authFullName_s=Mihaela alexandra Tudor">Mihaela alexandra Tudor</text:a><text:span>,</text:span><text:a xlink:type="simple" xlink:href="https://hal.science/search/index/?q=*&amp;authFullName_s=Stefan Bratosin">Stefan Bratosin</text:a></text:p>
              <text:p text:style-name="Normal"><text:span>Religions</text:span><text:span>, 2024</text:span></text:p>
              <text:p text:style-name="Normal"><text:span>N°spécial de revue/special issue</text:span></text:p>
              <text:p text:style-name="Normal"><text:a xlink:type="simple" xlink:href="https://hal.science/hal-05018038v1">hal-0501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33v1">Vol. 15 No. 2(30) (2022): Mediatization, New Forms of Militancy and Digitalization</text:a></text:p>
              <text:p text:style-name="Normal"><text:a xlink:type="simple" xlink:href="https://hal.science/search/index/?q=*&amp;authFullName_s=Mihaela alexandra Tudor">Mihaela alexandra Tudor</text:a><text:span>,</text:span><text:a xlink:type="simple" xlink:href="https://hal.science/search/index/?q=*&amp;authFullName_s=Mohamed Bendahan">Mohamed Bendahan</text:a></text:p>
              <text:p text:style-name="Normal"><text:span>ESSACHESS – Journal for Communication Studies</text:span><text:span>, 2022</text:span></text:p>
              <text:p text:style-name="Normal"><text:span>N°spécial de revue/special issue</text:span></text:p>
              <text:p text:style-name="Normal"><text:a xlink:type="simple" xlink:href="https://hal.science/hal-05018033v1">hal-0501803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20107v1">Mediatization, New Forms of Militancy and Digitalization</text:a></text:p>
              <text:p text:style-name="Normal"><text:a xlink:type="simple" xlink:href="https://hal.science/search/index/?q=*&amp;authFullName_s=Mihaela alexandra Tudor">Mihaela alexandra Tudor</text:a><text:span>,</text:span><text:a xlink:type="simple" xlink:href="https://hal.science/search/index/?q=*&amp;authFullName_s=Mohamed Bendahan">Mohamed Bendahan</text:a></text:p>
              <text:p text:style-name="Normal"><text:span>ESSACHESS – Journal for Communication Studies</text:span><text:span>, 15 (30), 2022,<text:s/></text:span><text:a xlink:type="simple" xlink:href="https://dx.doi.org/10.21409/essachess.1775-352x">⟨10.21409/essachess.1775-352x⟩</text:a></text:p>
              <text:p text:style-name="Normal"><text:span>N°spécial de revue/special issue</text:span></text:p>
              <text:p text:style-name="Normal"><text:a xlink:type="simple" xlink:href="https://univ-montpellier3-paul-valery.hal.science/hal-04020107v1">hal-0402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39v1">revue Communication Croire en la technologie : médiatisation du futur et futur de la médiatisation</text:a></text:p>
              <text:p text:style-name="Normal"><text:a xlink:type="simple" xlink:href="https://hal.science/search/index/?q=*&amp;authFullName_s=Mihaela alexandra Tudor">Mihaela alexandra Tudor</text:a><text:span>,</text:span><text:a xlink:type="simple" xlink:href="https://hal.science/search/index/?q=*&amp;authFullName_s=Stefan Bratosin">Stefan Bratosin</text:a></text:p>
              <text:p text:style-name="Normal"><text:span>2020</text:span></text:p>
              <text:p text:style-name="Normal"><text:span>N°spécial de revue/special issue</text:span></text:p>
              <text:p text:style-name="Normal"><text:a xlink:type="simple" xlink:href="https://hal.science/hal-05018039v1">hal-05018039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acc3f0" table:style-name="acc3f0">
          <table:table-column table:style-name="acc3f0.0"/>
          <table:table-row>
            <table:table-cell office:value-type="string">
              <text:p text:style-name="Normal"><text:a xlink:type="simple" xlink:href="https://shs.hal.science/halshs-03117956v1">La médiatisation. Nouveaux défis pour les sciences et la société</text:a></text:p>
              <text:p text:style-name="Normal"><text:a xlink:type="simple" xlink:href="https://hal.science/search/index/?q=*&amp;authFullName_s=Mihaela Alexandra Tudor">Mihaela Alexandra Tudor</text:a><text:span>,</text:span><text:a xlink:type="simple" xlink:href="https://hal.science/search/index/?q=*&amp;authFullName_s=Stefan Bratosin">Stefan Bratosin</text:a></text:p>
              <text:p text:style-name="Normal"><text:span>l'Harmattan, coll. Questions contemporaines - Questions de communications. , 2021, 978-2-343-22202-8</text:span></text:p>
              <text:p text:style-name="Normal"><text:span>Ouvrages</text:span></text:p>
              <text:p text:style-name="Normal"><text:a xlink:type="simple" xlink:href="https://shs.hal.science/halshs-03117956v1">halshs-0311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938v1">COMPRENDRE LA COMMUNICATION PUBLIQUE ET POLITIQUE. L'échiquier et sa tour de Babel</text:a></text:p>
              <text:p text:style-name="Normal"><text:a xlink:type="simple" xlink:href="https://hal.science/search/index/?q=*&amp;authFullName_s=Stefan Bratosin">Stefan Bratosin</text:a><text:span>,</text:span><text:a xlink:type="simple" xlink:href="https://hal.science/search/index/?q=*&amp;authFullName_s=Mihaela Alexandra Tudor">Mihaela Alexandra Tudor</text:a></text:p>
              <text:p text:style-name="Normal"><text:a xlink:type="simple" xlink:href="https://www.editions-harmattan.fr/livre-comprendre_la_communication_publique_et_politique_l_echiquier_et_sa_tour_de_babel_stefan_bratosin_mihaela_alexandra_tudor-9782343235950-70286.html">L'Harmattan</text:a><text:span>, 2021, 978-2-343-23595-0</text:span></text:p>
              <text:p text:style-name="Normal"><text:span>Ouvrages</text:span></text:p>
              <text:p text:style-name="Normal"><text:a xlink:type="simple" xlink:href="https://hal.science/hal-03323938v1">hal-0332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868v1">Politique et religion au défi de la communication numérique</text:a></text:p>
              <text:p text:style-name="Normal"><text:a xlink:type="simple" xlink:href="https://hal.science/search/index/?q=*&amp;authFullName_s=Mihaela Alexandra Tudor">Mihaela Alexandra Tudor</text:a><text:span>,</text:span><text:a xlink:type="simple" xlink:href="https://hal.science/search/index/?q=*&amp;authFullName_s=Gheorghe Clitan">Gheorghe Clitan</text:a><text:span>,</text:span><text:a xlink:type="simple" xlink:href="https://hal.science/search/index/?q=*&amp;authFullName_s=Marcia Marat-Grilo">Marcia Marat-Grilo</text:a></text:p>
              <text:p text:style-name="Normal"><text:span>L'Harmattan, 2018</text:span></text:p>
              <text:p text:style-name="Normal"><text:span>Ouvrages</text:span></text:p>
              <text:p text:style-name="Normal"><text:a xlink:type="simple" xlink:href="https://hal.science/hal-02944868v1">hal-0294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600v1">Religion(s), laïcité(s) et société(s) au tournant des humanités numériques</text:a></text:p>
              <text:p text:style-name="Normal"><text:a xlink:type="simple" xlink:href="https://hal.science/search/index/?q=*&amp;authFullName_s=Stefan Bratosin">Stefan Bratosin</text:a><text:span>,</text:span><text:a xlink:type="simple" xlink:href="https://hal.science/search/index/?q=*&amp;authFullName_s=Mihaela-Alexandra Tudor">Mihaela-Alexandra Tudor</text:a></text:p>
              <text:p text:style-name="Normal"><text:span>Éditions IARSIC, 485 p., 2016, 979-10-95923-01-5</text:span></text:p>
              <text:p text:style-name="Normal"><text:span>Ouvrages</text:span></text:p>
              <text:p text:style-name="Normal"><text:a xlink:type="simple" xlink:href="https://hal.science/hal-02932600v1">hal-0293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878v1">Epistémologie de la communication : Science, sens et métaphore</text:a></text:p>
              <text:p text:style-name="Normal"><text:a xlink:type="simple" xlink:href="https://hal.science/search/index/?q=*&amp;authFullName_s=Mihaela Alexandra Tudor">Mihaela Alexandra Tudor</text:a></text:p>
              <text:p text:style-name="Normal"><text:span>L'Harmattan, 2013</text:span></text:p>
              <text:p text:style-name="Normal"><text:span>Ouvrages</text:span></text:p>
              <text:p text:style-name="Normal"><text:a xlink:type="simple" xlink:href="https://hal.science/hal-02944878v1">hal-02944878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cbfedd" table:style-name="cbfedd">
          <table:table-column table:style-name="cbfedd.0"/>
          <table:table-row>
            <table:table-cell office:value-type="string">
              <text:p text:style-name="Normal"><text:a xlink:type="simple" xlink:href="https://hal.science/hal-05018059v1">Digital Technology</text:a></text:p>
              <text:p text:style-name="Normal"><text:a xlink:type="simple" xlink:href="https://hal.science/search/index/?q=*&amp;authFullName_s=Mihaela alexandra Tudor">Mihaela alexandra Tudor</text:a><text:span>,</text:span><text:a xlink:type="simple" xlink:href="https://hal.science/search/index/?q=*&amp;authFullName_s=Stefan Bratosin">Stefan Bratosin</text:a></text:p>
              <text:p text:style-name="Normal"><text:span>Edinburgh University Press.<text:s/></text:span><text:span>Christianity in Eastern and Southern Europe</text:span><text:span>, , 2025</text:span></text:p>
              <text:p text:style-name="Normal"><text:span>Chapitre d'ouvrage</text:span></text:p>
              <text:p text:style-name="Normal"><text:a xlink:type="simple" xlink:href="https://hal.science/hal-05018059v1">hal-0501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863v1">Leadership spirituel et serviteur au féminin : couverture médiatique d’un cas d’école</text:a></text:p>
              <text:p text:style-name="Normal"><text:a xlink:type="simple" xlink:href="https://hal.science/search/index/?q=*&amp;authFullName_s=Mihaela Alexandra Tudor">Mihaela Alexandra Tudor</text:a><text:span>,</text:span><text:a xlink:type="simple" xlink:href="https://hal.science/search/index/?q=*&amp;authFullName_s=Stefan Bratosin">Stefan Bratosin</text:a></text:p>
              <text:p text:style-name="Normal"><text:span>Pijoan, N &amp; Plane, J.-M.<text:s/></text:span><text:span>Approches critiques des organisations</text:span><text:span>, EMS, 2020</text:span></text:p>
              <text:p text:style-name="Normal"><text:span>Chapitre d'ouvrage</text:span></text:p>
              <text:p text:style-name="Normal"><text:a xlink:type="simple" xlink:href="https://hal.science/hal-02944863v1">hal-0294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43v1">A midiatização do movimento “Coletes Amarelos”: religião e política1 The mediatization of the &amp;quot;Yellow Vest&amp;quot; movement: religion and politics</text:a></text:p>
              <text:p text:style-name="Normal"><text:a xlink:type="simple" xlink:href="https://hal.science/search/index/?q=*&amp;authFullName_s=Mihaela alexandra Tudor">Mihaela alexandra Tudor</text:a><text:span>,</text:span><text:a xlink:type="simple" xlink:href="https://hal.science/search/index/?q=*&amp;authFullName_s=Stefan Bratosin">Stefan Bratosin</text:a></text:p>
              <text:p text:style-name="Normal"><text:span>In Ferreira, J. et al. MIDIATIZAÇÃO, POLARIZAÇÃO E INTOLERÂNCIA (ENTRE AMBIENTES, MEIOS E CIRCULAÇÕES, SANTA MARIA-RS : FACOS-UFSM. pp. 149-167</text:span><text:span>, 2020</text:span></text:p>
              <text:p text:style-name="Normal"><text:span>Chapitre d'ouvrage</text:span></text:p>
              <text:p text:style-name="Normal"><text:a xlink:type="simple" xlink:href="https://hal.science/hal-05018043v1">hal-0501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270v1">Communication du symbolique et symbolique de la communication dans les sociétés modernes et postmodernes</text:a></text:p>
              <text:p text:style-name="Normal"><text:a xlink:type="simple" xlink:href="https://hal.science/search/index/?q=*&amp;authFullName_s=Stefan Bratosin">Stefan Bratosin</text:a><text:span>,</text:span><text:a xlink:type="simple" xlink:href="https://hal.science/search/index/?q=*&amp;authFullName_s=Mihaela-Alexandra Tudor">Mihaela-Alexandra Tudor</text:a></text:p>
              <text:p text:style-name="Normal"><text:span>Communication du symbolique et symbolique de la communication dans les sociétés modernes et postmodernes</text:span><text:span>, Institutul european, 599 p., 2013, 978-973-611-993-4</text:span></text:p>
              <text:p text:style-name="Normal"><text:span>Chapitre d'ouvrage</text:span></text:p>
              <text:p text:style-name="Normal"><text:a xlink:type="simple" xlink:href="https://hal.science/hal-02891270v1">hal-02891270v1</text:a></text:p>
            </table:table-cell>
          </table:table-row>
        </table:table>
        <text:p text:style-name="P19"/>
        <text:p text:style-name="Heading2"><text:span text:style-name="T7">Traduction (1)</text:span></text:p>
        <text:p text:style-name="P21"/>
        <table:table table:name="b57460" table:style-name="b57460">
          <table:table-column table:style-name="b57460.0"/>
          <table:table-row>
            <table:table-cell office:value-type="string">
              <text:p text:style-name="Normal"><text:a xlink:type="simple" xlink:href="https://hal.science/hal-05018040v1">Epistemologia comunicarii. Stiinta, sens, metafora</text:a></text:p>
              <text:p text:style-name="Normal"><text:a xlink:type="simple" xlink:href="https://hal.science/search/index/?q=*&amp;authFullName_s=Mihaela alexandra Tudor">Mihaela alexandra Tudor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5018040v1">hal-050180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haela Alexandra TUDOR</dc:title>
    <dc:subject/>
    <dc:description>CV</dc:description>
    <dc:creator/>
    <dc:date>2026-05-23T06:01:44.000</dc:date>
    <meta:generator>PHPWord</meta:generator>
    <meta:initial-creator>CCSD</meta:initial-creator>
    <meta:creation-date>2026-05-23T06:01:44.000</meta:creation-date>
    <meta:keyword/>
    <meta:user-defined meta:name="Category"/>
    <meta:user-defined meta:name="Company"/>
    <meta:user-defined meta:name="Manager"/>
  </office:meta>
</office:document-meta>
</file>