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a10e" style:family="table">
      <style:table-properties style:rel-width="100" table:align="center"/>
    </style:style>
    <style:style style:name="c1a10e.0" style:family="table-column">
      <style:table-column-properties style:column-width="0.00cm"/>
    </style:style>
    <style:style style:name="24eb2d" style:family="table">
      <style:table-properties style:rel-width="100" table:align="center"/>
    </style:style>
    <style:style style:name="24eb2d.0" style:family="table-column">
      <style:table-column-properties style:column-width="0.00cm"/>
    </style:style>
    <style:style style:name="a525db" style:family="table">
      <style:table-properties style:rel-width="100" table:align="center"/>
    </style:style>
    <style:style style:name="a525db.0" style:family="table-column">
      <style:table-column-properties style:column-width="0.00cm"/>
    </style:style>
    <style:style style:name="08e8f0" style:family="table">
      <style:table-properties style:rel-width="100" table:align="center"/>
    </style:style>
    <style:style style:name="08e8f0.0" style:family="table-column">
      <style:table-column-properties style:column-width="0.00cm"/>
    </style:style>
    <style:style style:name="2ad00b" style:family="table">
      <style:table-properties style:rel-width="100" table:align="center"/>
    </style:style>
    <style:style style:name="2ad00b.0" style:family="table-column">
      <style:table-column-properties style:column-width="0.00cm"/>
    </style:style>
    <style:style style:name="a027a4" style:family="table">
      <style:table-properties style:rel-width="100" table:align="center"/>
    </style:style>
    <style:style style:name="a027a4.0" style:family="table-column">
      <style:table-column-properties style:column-width="0.00cm"/>
    </style:style>
    <style:style style:name="b3a868" style:family="table">
      <style:table-properties style:rel-width="100" table:align="center"/>
    </style:style>
    <style:style style:name="b3a868.0" style:family="table-column">
      <style:table-column-properties style:column-width="0.00cm"/>
    </style:style>
    <style:style style:name="876532" style:family="table">
      <style:table-properties style:rel-width="100" table:align="center"/>
    </style:style>
    <style:style style:name="8765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haela Anca Ailinca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5)</text:span></text:p>
        <text:p text:style-name="P9"/>
        <table:table table:name="c1a10e" table:style-name="c1a10e">
          <table:table-column table:style-name="c1a10e.0"/>
          <table:table-row>
            <table:table-cell office:value-type="string">
              <text:p text:style-name="Normal"><text:a xlink:type="simple" xlink:href="https://shs.hal.science/halshs-05506031v1">« L’Etat de droit et l’action extérieure de l’UE dans ses relations avec le Conseil de l’Europe »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L’Etat de droit et l’action extérieure de l’Union européenne</text:span><text:span>, Saïda El Boudouhi; Anne Thies, Jan 2026, Paris Saint Denis, France</text:span></text:p>
              <text:p text:style-name="Normal"><text:span>Communication dans un congrès</text:span></text:p>
              <text:p text:style-name="Normal"><text:a xlink:type="simple" xlink:href="https://shs.hal.science/halshs-05506031v1">halshs-055060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88157v1">Les implications institutionnelles et financières de l'adhésion de l'Union européenne à la CEDH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L'adhésion de l'UE à la Convention européenne des droits de l'homme : état des lieux et perspectives</text:span><text:span>, Julie Cardon, Nov 2025, Paris - Université Paris 8, France</text:span></text:p>
              <text:p text:style-name="Normal"><text:span>Communication dans un congrès</text:span></text:p>
              <text:p text:style-name="Normal"><text:a xlink:type="simple" xlink:href="https://shs.hal.science/halshs-05388157v1">halshs-053881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48657v1">Work on Conflicts: Is There a Space for the Council of Europe?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“Work on Conflicts: Is there a Space for the Council of Europe?”</text:span><text:span>, CURE – Campaign to Uphold Rights in Europe (https://cure-campaign.org/), Oct 2025, Webinaire [en ligne], Netherlands</text:span></text:p>
              <text:p text:style-name="Normal"><text:span>Communication dans un congrès</text:span></text:p>
              <text:p text:style-name="Normal"><text:a xlink:type="simple" xlink:href="https://shs.hal.science/halshs-05348657v1">halshs-053486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13391v1">From European citizenship to democratic citizenship: the CoE’s contribution to the formation of a European identity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European Citizenship and the (re)appearance of Borders</text:span><text:span>, Centre d’excellence Jean Monnet - Université de Strasbourg; Université de Waseda (Japon), Jan 2025, Strasbourg, France</text:span></text:p>
              <text:p text:style-name="Normal"><text:span>Communication dans un congrès</text:span></text:p>
              <text:p text:style-name="Normal"><text:a xlink:type="simple" xlink:href="https://shs.hal.science/halshs-04913391v1">halshs-04913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0853v1">Bilan et perspectives - Une vue d'ensemble à visée introductive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Le Conseil de l'Europe : 75 ans et après ? Passé, présent et avenir d'une organisation internationale septuagénaire : aspects choisis</text:span><text:span>, Centre de recherches juridiques de Grenoble (CRJ), Dec 2024, Grenoble, France</text:span></text:p>
              <text:p text:style-name="Normal"><text:span>Communication dans un congrès</text:span></text:p>
              <text:p text:style-name="Normal"><text:a xlink:type="simple" xlink:href="https://shs.hal.science/halshs-04830853v1">halshs-048308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6396v1">Le rôle du Conseil de l'Europe dans la prévention des conflits, ou comment concrétiser le concept de sécurité démocratique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Paix et sécurité globale : Journée en l'honneur de M. Marcel Sinkondo</text:span><text:span>, dir. Mélanie DUBUY; Sandrine TURGIS, Jul 2024, Reims, France</text:span></text:p>
              <text:p text:style-name="Normal"><text:span>Communication dans un congrès</text:span></text:p>
              <text:p text:style-name="Normal"><text:a xlink:type="simple" xlink:href="https://shs.hal.science/halshs-04636396v1">halshs-046363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20754v1">La condamnation à mort par les entités non étatiques/par les entités étatiques contestées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Peine de mort, politiques pénales et conditions de détention des condamnés à mort</text:span><text:span>, Anca Ailincai; Charlotte Piveteau; Nordine Drici, Mar 2021, En distanciel, France. pp.288</text:span></text:p>
              <text:p text:style-name="Normal"><text:span>Communication dans un congrès</text:span></text:p>
              <text:p text:style-name="Normal"><text:a xlink:type="simple" xlink:href="https://shs.hal.science/halshs-04920754v1">halshs-049207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20814v1">Le droit à la liberté d’expression dans la jurisprudence de la Cour africaine des droits de l’homme et des peuples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La Cour africaine des droits de l'homme : bilan et avenir</text:span><text:span>, Guillaume Le Floch; Marie Lemey; Lucie Paiola (dir.), Jun 2021, Rennes, France</text:span></text:p>
              <text:p text:style-name="Normal"><text:span>Communication dans un congrès</text:span></text:p>
              <text:p text:style-name="Normal"><text:a xlink:type="simple" xlink:href="https://shs.hal.science/halshs-04920814v1">halshs-049208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5219v1">Handicap et accessibilité dans la jurisprudence de la Cour européenne des droits de l'homme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Handicaps, accessibilité et responsabilité</text:span><text:span>, Philippine Lohéac-Derboulle, Dec 2021, Angers, France. pp.52-62</text:span></text:p>
              <text:p text:style-name="Normal"><text:span>Communication dans un congrès</text:span></text:p>
              <text:p text:style-name="Normal"><text:a xlink:type="simple" xlink:href="https://shs.hal.science/halshs-04835219v1">halshs-04835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20791v1">Quel encadrement des limitations de la jouissance des droits garantis par la Convention européenne des droits de l’homme pendant la pandémie de Covid-19 ? A propos des balises démocratiques posées par le Conseil de l'Europe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Human Rights in Pandemic Times. Political Exceptionalism, Social Vulnerability &amp; Restricted Freedoms. International &amp; European Perspectives</text:span><text:span>, Frédéric Bouhon; Anne-Emmanuelle Bourgaux; Elise Degrave; Camille Lanssens; Julie Pieret; Céline Romainville; Sébastien van Drooghenbroeck (dir.), Sep 2021, Bruxelles, Belgique</text:span></text:p>
              <text:p text:style-name="Normal"><text:span>Communication dans un congrès</text:span></text:p>
              <text:p text:style-name="Normal"><text:a xlink:type="simple" xlink:href="https://shs.hal.science/halshs-04920791v1">halshs-049207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06861v1">The reluctance of the Council of Europe’s Member States to recognise a right to a clean, healthy and sustainable environment at the European level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European Human Rights Law Conference 2023 : Human Rights Law: Prospects, possibilities, fears and limitations</text:span><text:span>, Faculty of Law, University of Cambridge, Sep 2023, Cambridge, United Kingdom</text:span></text:p>
              <text:p text:style-name="Normal"><text:span>Communication dans un congrès</text:span></text:p>
              <text:p text:style-name="Normal"><text:a xlink:type="simple" xlink:href="https://shs.hal.science/halshs-04306861v1">halshs-04306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81556v1">The fourth Summit of the Council of Europe - Introductory remarks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The fourth Summit of the Council of Europe. Assessing progress six months on</text:span><text:span>, dir. Anca AILINCAI, Dec 2023, Grenoble, France</text:span></text:p>
              <text:p text:style-name="Normal"><text:span>Communication dans un congrès</text:span></text:p>
              <text:p text:style-name="Normal"><text:a xlink:type="simple" xlink:href="https://shs.hal.science/halshs-04481556v1">halshs-04481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5224v1">La contribution du juge européen des droits de l'homme au développement de recours effectifs protégeant les libertés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La contribution des juges des libertés au développement de recours effectifs</text:span><text:span>, Institut de Recherches sur l'Évolution de la Nation Et de l'État (IRENEE), May 2021, En distanciel, France. pp.337-355</text:span></text:p>
              <text:p text:style-name="Normal"><text:span>Communication dans un congrès</text:span></text:p>
              <text:p text:style-name="Normal"><text:a xlink:type="simple" xlink:href="https://shs.hal.science/halshs-04835224v1">halshs-04835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5240v1">Suivi du respect de l’État de droit en Europe : concurrence ou complémentarité ?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Le Conseil de l'Europe, 70 ans et après ?</text:span><text:span>, Centre d’Excellence Jean Monnet d’Aquitaine; Centre de recherches et de documentation européennes et internationales (CRDEI) de l'Université de Bordeaux, Sep 2019, Pessac, France. pp.329-360</text:span></text:p>
              <text:p text:style-name="Normal"><text:span>Communication dans un congrès</text:span></text:p>
              <text:p text:style-name="Normal"><text:a xlink:type="simple" xlink:href="https://shs.hal.science/halshs-04835240v1">halshs-04835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20830v1">Propos conclusifs - Stéphane Hessel : les perspectives d'un engagement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Stéphane Hessel : Une vie au service des autres</text:span><text:span>, ILCEA4 (Institut des Langues et Cultures d'Europe, Amérique, Afrique, Asie et Australie), Jan 2020, Saint-Martin-d’Hères, France. pp.193-211</text:span></text:p>
              <text:p text:style-name="Normal"><text:span>Communication dans un congrès</text:span></text:p>
              <text:p text:style-name="Normal"><text:a xlink:type="simple" xlink:href="https://shs.hal.science/halshs-04920830v1">halshs-04920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484v1">Les différents standards européens de protection des données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Le Règlement Général sur la Protection des Données. Aspects institutionnels et matériels</text:span><text:span>, Université de Rennes 1, Nov 2018, Rennes, France</text:span></text:p>
              <text:p text:style-name="Normal"><text:span>Communication dans un congrès</text:span></text:p>
              <text:p text:style-name="Normal"><text:a xlink:type="simple" xlink:href="https://hal.science/hal-02047484v1">hal-02047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479v1">L'usage du numérique pour documenter (et prévenir) des cas de non-assistance à personne en danger en mer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Les données numériques des migrants et des réfugiés</text:span><text:span>, Institut de l’Ouest : Droit et Europe (UMR CNRS 6262), Sep 2017, Rennes, France. pp.157-172</text:span></text:p>
              <text:p text:style-name="Normal"><text:span>Communication dans un congrès</text:span></text:p>
              <text:p text:style-name="Normal"><text:a xlink:type="simple" xlink:href="https://hal.science/hal-02047479v1">hal-02047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249v1">Victimes sans réparation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Victimes en Droit international</text:span><text:span>, Laboratoire de Recherches en Droit International et Européen et Relations Maghreb-Europe, Dec 2014, Tunis, France. pp.343-364</text:span></text:p>
              <text:p text:style-name="Normal"><text:span>Communication dans un congrès</text:span></text:p>
              <text:p text:style-name="Normal"><text:a xlink:type="simple" xlink:href="https://hal.science/hal-02047249v1">hal-020472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6812v1">Le Conseil de l’Europe face au changement climatique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L’Europe face au changement climatique</text:span><text:span>, Institut des Langues et Cultures d’Europe, Amérique, Afrique, Asie et Australie (ILCEA4); Chaire Jean Monnet sur les Relations franco-allemandes, l’intégration européenne et la mondialisation; Centre d’Etudes sur la Sécurité Internationale et les Coopérations Européennes (CESICE), Nov 2019, Saint-Martin-d’Hères, France. pp.121-153</text:span></text:p>
              <text:p text:style-name="Normal"><text:span>Communication dans un congrès</text:span></text:p>
              <text:p text:style-name="Normal"><text:a xlink:type="simple" xlink:href="https://shs.hal.science/halshs-03366812v1">halshs-0336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480v1">Quel(s) juge(s) pour contester les conséquences d’une opération Frontex ?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De Frontex à Frontex, vers l’émergence d’un service européen des garde-frontières et garde-côtes</text:span><text:span>, Centre d'Etudes sur la Sécurité Internationale et le Coopérations Européennes (CESICE); Centre de recherches juridiques de Grenoble (CRJ), Mar 2018, Grenoble, France. pp.267-288</text:span></text:p>
              <text:p text:style-name="Normal"><text:span>Communication dans un congrès</text:span></text:p>
              <text:p text:style-name="Normal"><text:a xlink:type="simple" xlink:href="https://hal.science/hal-02047480v1">hal-02047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478v1">Le droit à une nationalité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La nationalité au carrefour des droits</text:span><text:span>, Oct 2017, Rennes, France. pp.53-68</text:span></text:p>
              <text:p text:style-name="Normal"><text:span>Communication dans un congrès</text:span></text:p>
              <text:p text:style-name="Normal"><text:a xlink:type="simple" xlink:href="https://hal.science/hal-02047478v1">hal-02047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483v1">L'accès des détenus aux soins de santé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Droit international et santé</text:span><text:span>, Société française pour le droit international (SFDI), May 2018, Rennes, France. pp.435-456</text:span></text:p>
              <text:p text:style-name="Normal"><text:span>Communication dans un congrès</text:span></text:p>
              <text:p text:style-name="Normal"><text:a xlink:type="simple" xlink:href="https://hal.science/hal-02047483v1">hal-02047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874v1">Le harcèlement sexuel et le droit</text:a></text:p>
              <text:p text:style-name="Normal"><text:a xlink:type="simple" xlink:href="https://hal.science/search/index/?q=*&amp;authFullName_s=Mihaela Anca Ailincai">Mihaela Anca Ailincai</text:a><text:span>,</text:span><text:a xlink:type="simple" xlink:href="https://hal.science/search/index/?q=*&amp;authFullName_s=Laure Ignace">Laure Ignace</text:a><text:span>,</text:span><text:a xlink:type="simple" xlink:href="https://hal.science/search/index/?q=*&amp;authFullName_s=Marc Pichard">Marc Pichard</text:a></text:p>
              <text:p text:style-name="Normal"><text:span>Conférence citoyenne "Le harcèlement sexuel et le droit"</text:span><text:span>, Centre de recherches juridiques de Grenoble (CRJ), Feb 2018, Grenoble, France</text:span></text:p>
              <text:p text:style-name="Normal"><text:span>Communication dans un congrès</text:span></text:p>
              <text:p text:style-name="Normal"><text:a xlink:type="simple" xlink:href="https://hal.science/hal-02048874v1">hal-02048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872v1">70 ans de Droits de l’Homme face aux défis du 21ème siècle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70 ans de Droits de l’Homme face aux défis du 21ème siècle</text:span><text:span>, Accés Romans, Nov 2018, Romans, France</text:span></text:p>
              <text:p text:style-name="Normal"><text:span>Communication dans un congrès</text:span></text:p>
              <text:p text:style-name="Normal"><text:a xlink:type="simple" xlink:href="https://hal.science/hal-02048872v1">hal-0204887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25130v1">La Cour européenne des droits de l’homme et la reconnaissance du statut d’État à des entités contestées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La reconnaissance du statut d’Etat à des entités contestées: approches de droits international, régional et interne</text:span><text:span>, Centre d'Etudes sur la Sécurité Internationale et le Coopérations Européennes (CESICE), Jun 2017, Grenoble, France. pp.159-177</text:span></text:p>
              <text:p text:style-name="Normal"><text:span>Communication dans un congrès</text:span></text:p>
              <text:p text:style-name="Normal"><text:a xlink:type="simple" xlink:href="https://hal.univ-grenoble-alpes.fr/hal-01825130v1">hal-01825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480v1">Transposition d’une grille d’analyse des procédures de suivi internationales aux autorités de régulation internes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Regards croisés sur la soft law en droit interne, européen et international</text:span><text:span>, Maison internationale de l'université Paris 1, Jun 2017, Paris, France. pp.317-334</text:span></text:p>
              <text:p text:style-name="Normal"><text:span>Communication dans un congrès</text:span></text:p>
              <text:p text:style-name="Normal"><text:a xlink:type="simple" xlink:href="https://hal.science/hal-02021480v1">hal-02021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875v1">Le droit est-il misogyne ?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Le droit est-il misogyne ?</text:span><text:span>, Institut des Droits de l'Homme du barreau de Grenoble; Faculté de droit de l'université de Grenoble, Mar 2017, Grenoble, France</text:span></text:p>
              <text:p text:style-name="Normal"><text:span>Communication dans un congrès</text:span></text:p>
              <text:p text:style-name="Normal"><text:a xlink:type="simple" xlink:href="https://hal.science/hal-02048875v1">hal-0204887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75174v1">Immunité de juridiction et droit international des droits de l'homme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Semaine des internationalistes 1ère session</text:span><text:span>, Faculté des sciences juridiques, politiques et sociales de Tunis (Tunisie), Mar 2017, Tunis, Tunisie</text:span></text:p>
              <text:p text:style-name="Normal"><text:span>Communication dans un congrès</text:span></text:p>
              <text:p text:style-name="Normal"><text:a xlink:type="simple" xlink:href="https://hal.univ-grenoble-alpes.fr/hal-01875174v1">hal-0187517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7016v1">La soft law est-elle l’avenir des droits fondamentaux ?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Le droit des libertés en question(s) – Colloque des 5 ans de la RDLF</text:span><text:span>, Centre de recherches juridiques de Grenoble (CRJ), Nov 2016, Grenoble, France. pp.chron. n°20</text:span></text:p>
              <text:p text:style-name="Normal"><text:span>Communication dans un congrès</text:span></text:p>
              <text:p text:style-name="Normal"><text:a xlink:type="simple" xlink:href="https://hal.univ-grenoble-alpes.fr/hal-01947016v1">hal-01947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876v1">Les signes religieux dans l’espace public</text:a></text:p>
              <text:p text:style-name="Normal"><text:a xlink:type="simple" xlink:href="https://hal.science/search/index/?q=*&amp;authFullName_s=Mihaela Anca Ailincai">Mihaela Anca Ailincai</text:a><text:span>,</text:span><text:a xlink:type="simple" xlink:href="https://hal.science/search/index/?q=*&amp;authFullName_s=Julie Arroyo">Julie Arroyo</text:a><text:span>,</text:span><text:a xlink:type="simple" xlink:href="https://hal.science/search/index/?q=*&amp;authFullName_s=Michel Tubiana">Michel Tubiana</text:a><text:span>,</text:span><text:a xlink:type="simple" xlink:href="https://hal.science/search/index/?q=*&amp;authFullName_s=Christophe Tukov">Christophe Tukov</text:a></text:p>
              <text:p text:style-name="Normal"><text:span>Conférence citoyenne "Les signes religieux dans l’espace public"</text:span><text:span>, Centre de recherches juridiques de Grenoble (CRJ), Mar 2017, Grenoble, France</text:span></text:p>
              <text:p text:style-name="Normal"><text:span>Communication dans un congrès</text:span></text:p>
              <text:p text:style-name="Normal"><text:a xlink:type="simple" xlink:href="https://hal.science/hal-02048876v1">hal-0204887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92086v1">Soft law et droits fondamentaux - Rapport introductif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Soft Law et Droits fondamentaux</text:span><text:span>, Centre de recherches juridiques de Grenoble (CRJ), Feb 2016, Grenoble, France. pp.7-27</text:span></text:p>
              <text:p text:style-name="Normal"><text:span>Communication dans un congrès</text:span></text:p>
              <text:p text:style-name="Normal"><text:a xlink:type="simple" xlink:href="https://hal.univ-grenoble-alpes.fr/hal-01992086v1">hal-01992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464v1">De nouvelles perspectives en matière de contentieux des droits de l’homme ?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Le contrôle juridictionnel du droit souple</text:span><text:span>, Centre de recherches juridiques sur l’efficacité des systèmes continentaux (CEJESCO); Centre de Recherche Droit et Territoire (CRDT), Mar 2017, Reims, France. pp.179-209</text:span></text:p>
              <text:p text:style-name="Normal"><text:span>Communication dans un congrès</text:span></text:p>
              <text:p text:style-name="Normal"><text:a xlink:type="simple" xlink:href="https://hal.science/hal-02047464v1">hal-02047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877v1">Recourir à la torture pour lutter contre le terrorisme ?</text:a></text:p>
              <text:p text:style-name="Normal"><text:a xlink:type="simple" xlink:href="https://hal.science/search/index/?q=*&amp;authFullName_s=Sébastien Touzé">Sébastien Touzé</text:a><text:span>,</text:span><text:a xlink:type="simple" xlink:href="https://hal.science/search/index/?q=*&amp;authFullName_s=Joseph Breham">Joseph Breham</text:a><text:span>,</text:span><text:a xlink:type="simple" xlink:href="https://hal.science/search/index/?q=*&amp;authFullName_s=Mihaela Anca Ailincai">Mihaela Anca Ailincai</text:a></text:p>
              <text:p text:style-name="Normal"><text:span>Conférence citoyenne "Recourir à la torture pour lutter contre le terrorisme ?"</text:span><text:span>, Centre de recherches juridiques de Grenoble (CRJ), Jan 2017, Grenoble, France</text:span></text:p>
              <text:p text:style-name="Normal"><text:span>Communication dans un congrès</text:span></text:p>
              <text:p text:style-name="Normal"><text:a xlink:type="simple" xlink:href="https://hal.science/hal-02048877v1">hal-02048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489v1">La CEDH garantit-elle un droit à l’amour ?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Colloque de la 10ème édition du concours Habeas Corpus : Amour et CEDH</text:span><text:span>, Association pour la Promotion Interuniversitaire des Droits de l’Homme (APIDH), Apr 2016, Lyon, France</text:span></text:p>
              <text:p text:style-name="Normal"><text:span>Communication dans un congrès</text:span></text:p>
              <text:p text:style-name="Normal"><text:a xlink:type="simple" xlink:href="https://hal.science/hal-02047489v1">hal-02047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490v1">Analyse juridique des débats devant l’assemblée parlementaire du Conseil de l’Europe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Populisme(s) en Europe</text:span><text:span>, Faculté de Droit, Économie et Sciences Sociales, Mar 2016, Tours, France</text:span></text:p>
              <text:p text:style-name="Normal"><text:span>Communication dans un congrès</text:span></text:p>
              <text:p text:style-name="Normal"><text:a xlink:type="simple" xlink:href="https://hal.science/hal-02047490v1">hal-0204749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73371v1">La représentation du droit dans les médias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Les Rencontres du CRJ 2016 : Droit et Médias</text:span><text:span>, Centre de recherches juridiques de Grenoble (CRJ), Mar 2016, Grenoble, France</text:span></text:p>
              <text:p text:style-name="Normal"><text:span>Communication dans un congrès</text:span></text:p>
              <text:p text:style-name="Normal"><text:a xlink:type="simple" xlink:href="https://hal.univ-grenoble-alpes.fr/hal-01873371v1">hal-01873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248v1">Approche comparée des méthodes non-juridictionnelles de prévention des violations des droits de l'homme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La prévention des violations des droits de l’homme</text:span><text:span>, Institut international des droits de l’homme, Jun 2013, Paris, France. pp.125-139</text:span></text:p>
              <text:p text:style-name="Normal"><text:span>Communication dans un congrès</text:span></text:p>
              <text:p text:style-name="Normal"><text:a xlink:type="simple" xlink:href="https://hal.science/hal-02047248v1">hal-0204724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96218v1">Les libertés publiques en France à l’épreuve du terrorisme</text:a></text:p>
              <text:p text:style-name="Normal"><text:a xlink:type="simple" xlink:href="https://hal.science/search/index/?q=*&amp;authFullName_s=Henri Oberdorff">Henri Oberdorff</text:a><text:span>,</text:span><text:a xlink:type="simple" xlink:href="https://hal.science/search/index/?q=*&amp;authFullName_s=Mihaela Anca Ailincai">Mihaela Anca Ailincai</text:a><text:span>,</text:span><text:a xlink:type="simple" xlink:href="https://hal.science/search/index/?q=*&amp;authFullName_s=Hafida Belrhali">Hafida Belrhali</text:a><text:span>,</text:span><text:a xlink:type="simple" xlink:href="https://hal.science/search/index/?q=*&amp;authFullName_s=David Dechenaud">David Dechenaud</text:a><text:span>,</text:span><text:a xlink:type="simple" xlink:href="https://hal.science/search/index/?q=*&amp;authFullName_s=Anne-Gaëlle Robert">Anne-Gaëlle Robert</text:a><text:span>et al.</text:span></text:p>
              <text:p text:style-name="Normal"><text:span>Rencontre-Débat "Les libertés publiques en France à l'épreuve du terrorisme"</text:span><text:span>, Faculté de Droit de Grenoble, Feb 2015, Grenoble, France</text:span></text:p>
              <text:p text:style-name="Normal"><text:span>Communication dans un congrès</text:span></text:p>
              <text:p text:style-name="Normal"><text:a xlink:type="simple" xlink:href="https://hal.univ-grenoble-alpes.fr/hal-01996218v1">hal-01996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250v1">Propos introductifs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Le corps et la CEDH : 9e édition du Concours Habeas Corpus</text:span><text:span>, Association pour la Promotion Interuniversitaire des Droits de l'Homme (APIDH), Apr 2015, Lyon, France</text:span></text:p>
              <text:p text:style-name="Normal"><text:span>Communication dans un congrès</text:span></text:p>
              <text:p text:style-name="Normal"><text:a xlink:type="simple" xlink:href="https://hal.science/hal-02047250v1">hal-0204725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23496v1">La piraterie face aux droits de l'homme au sein du Conseil de l'Europe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L'Europe et la lutte contre la piraterie maritime</text:span><text:span>, Centre d'excellence Jean Monnet (CEJM); Centre d'études sur la sécurité internationale et les coopérations européennes (Grenoble), Nov 2013, Grenoble, France. pp.227-244</text:span></text:p>
              <text:p text:style-name="Normal"><text:span>Communication dans un congrès</text:span></text:p>
              <text:p text:style-name="Normal"><text:a xlink:type="simple" xlink:href="https://hal.univ-grenoble-alpes.fr/hal-01823496v1">hal-01823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879v1">Les conséquences juridiques des attentats du 13 novembre 2015</text:a></text:p>
              <text:p text:style-name="Normal"><text:a xlink:type="simple" xlink:href="https://hal.science/search/index/?q=*&amp;authFullName_s=Mihaela Anca Ailincai">Mihaela Anca Ailincai</text:a><text:span>,</text:span><text:a xlink:type="simple" xlink:href="https://hal.science/search/index/?q=*&amp;authFullName_s=Hafida Belrhali">Hafida Belrhali</text:a><text:span>,</text:span><text:a xlink:type="simple" xlink:href="https://hal.science/search/index/?q=*&amp;authFullName_s=Romain Rambaud">Romain Rambaud</text:a></text:p>
              <text:p text:style-name="Normal"><text:span>Conférence-débat à la Faculté de droit de Grenoble</text:span><text:span>, Sébastien Brameret, Dec 2015, Grenoble, France</text:span></text:p>
              <text:p text:style-name="Normal"><text:span>Communication dans un congrès</text:span></text:p>
              <text:p text:style-name="Normal"><text:a xlink:type="simple" xlink:href="https://hal.science/hal-02048879v1">hal-02048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243v1">La paix et l'emploi de la force : l'article 35 de la Constitution française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Paix et Constitutions</text:span><text:span>, Centre de Recherche et d’Etude en Droit et Science Politique (CREDESPO), Sep 2012, Dijon, France</text:span></text:p>
              <text:p text:style-name="Normal"><text:span>Communication dans un congrès</text:span></text:p>
              <text:p text:style-name="Normal"><text:a xlink:type="simple" xlink:href="https://hal.science/hal-02047243v1">hal-02047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240v1">Exploitation des ressources naturelles et droit à un environnement sain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Exploitation des ressources naturelles et protection des droits de l'homme</text:span><text:span>, Centre d'Etudes sur la Sécurité Internationale et les Coopérations Européennes (CESICE), Oct 2011, Grenoble, France. pp.83-104</text:span></text:p>
              <text:p text:style-name="Normal"><text:span>Communication dans un congrès</text:span></text:p>
              <text:p text:style-name="Normal"><text:a xlink:type="simple" xlink:href="https://hal.science/hal-02047240v1">hal-02047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238v1">La surveillance non juridictionnelle du respect de la soft law au sein du Conseil de l'Europe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Das soft Law der europäischen Organisationen - The soft law of European organisations - La soft law des organisations europeennes</text:span><text:span>, Societas Iuris Publici Europaei (SIPE), 2011, Strasbourg, France. pp.83-101</text:span></text:p>
              <text:p text:style-name="Normal"><text:span>Communication dans un congrès</text:span></text:p>
              <text:p text:style-name="Normal"><text:a xlink:type="simple" xlink:href="https://hal.science/hal-02047238v1">hal-02047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794v1">La justification, devant le Tribunal pénal international pour l'ex-Yougoslavie, des pertes civiles ou de la destruction de biens civils par l'argument de nécessité militaire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La nécessité en droit international (Colloque de Grenoble)</text:span><text:span>, Christakis, Théodore; Christakis Mollard-Bannelier, Karine; Société française pour le droit international, Jun 2006, Grenoble, France. pp.337-348</text:span></text:p>
              <text:p text:style-name="Normal"><text:span>Communication dans un congrès</text:span></text:p>
              <text:p text:style-name="Normal"><text:a xlink:type="simple" xlink:href="https://hal.science/hal-01946794v1">hal-01946794v1</text:a></text:p>
            </table:table-cell>
          </table:table-row>
        </table:table>
        <text:p text:style-name="P10"/>
        <text:p text:style-name="Heading2"><text:span text:style-name="T4">Article dans une revue (21)</text:span></text:p>
        <text:p text:style-name="P12"/>
        <table:table table:name="24eb2d" table:style-name="24eb2d">
          <table:table-column table:style-name="24eb2d.0"/>
          <table:table-row>
            <table:table-cell office:value-type="string">
              <text:p text:style-name="Normal"><text:a xlink:type="simple" xlink:href="https://shs.hal.science/halshs-05229783v1">Le Conseil de l'Europe face aux conflits armés entre ses Etats membres. Analyse en marge des affaires interétatiques présentées à la Cour européenne des droits de l'homme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Revue générale de droit international public</text:span><text:span>, 2025, 129 (2), pp. 241-278</text:span></text:p>
              <text:p text:style-name="Normal"><text:span>Article dans une revue</text:span></text:p>
              <text:p text:style-name="Normal"><text:a xlink:type="simple" xlink:href="https://shs.hal.science/halshs-05229783v1">halshs-052297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0210v1">Combien valent les droits de l'homme, la démocratie et l’État de droit ?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Revue des droits et libertés fondamentaux</text:span><text:span>, 2024, RDLF 2024, pp.chron. n°49</text:span></text:p>
              <text:p text:style-name="Normal"><text:span>Article dans une revue</text:span></text:p>
              <text:p text:style-name="Normal"><text:a xlink:type="simple" xlink:href="https://shs.hal.science/halshs-04630210v1">halshs-046302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30740v1">Les clair-obscur du quatrième Sommet du Conseil de l’Europe et ses suites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Revue des droits et libertés fondamentaux</text:span><text:span>, 2024, RDLF 2024, pp.chron. n° 15</text:span></text:p>
              <text:p text:style-name="Normal"><text:span>Article dans une revue</text:span></text:p>
              <text:p text:style-name="Normal"><text:a xlink:type="simple" xlink:href="https://shs.hal.science/halshs-04530740v1">halshs-045307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9876v1">Les tribulations des efforts de modernisation de l’arsenal normatif du Conseil de l’Europe en faveur de la protection de l’environnement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Annuaire français de droit international</text:span><text:span>, 2023, 2022 (LXVIII), pp.21-37</text:span></text:p>
              <text:p text:style-name="Normal"><text:span>Article dans une revue</text:span></text:p>
              <text:p text:style-name="Normal"><text:a xlink:type="simple" xlink:href="https://shs.hal.science/halshs-04249876v1">halshs-04249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56598v1">Un quatrième Sommet du Conseil de l’Europe : pour quoi faire ?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Revue des droits et libertés fondamentaux</text:span><text:span>, 2023, RDLF 2023, pp.chron. n°27</text:span></text:p>
              <text:p text:style-name="Normal"><text:span>Article dans une revue</text:span></text:p>
              <text:p text:style-name="Normal"><text:a xlink:type="simple" xlink:href="https://shs.hal.science/halshs-04156598v1">halshs-04156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56246v1">Handicap et accessibilité dans la jurisprudence de la Cour européenne des droits de l’homme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RDSS. Revue de droit sanitaire et social</text:span><text:span>, 2023, 1, pp.52-62</text:span></text:p>
              <text:p text:style-name="Normal"><text:span>Article dans une revue</text:span></text:p>
              <text:p text:style-name="Normal"><text:a xlink:type="simple" xlink:href="https://shs.hal.science/halshs-04156246v1">halshs-041562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56597v1">Un quatrième Sommet du Conseil de l’Europe : pour quoi faire ?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Revue des droits et libertés fondamentaux</text:span><text:span>, 2023, RDLF 2023, pp.chron. n°26</text:span></text:p>
              <text:p text:style-name="Normal"><text:span>Article dans une revue</text:span></text:p>
              <text:p text:style-name="Normal"><text:a xlink:type="simple" xlink:href="https://shs.hal.science/halshs-04156597v1">halshs-04156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56240v1">La contribution de la Cour européenne des droits de l’homme au développement de recours effectifs protégeant les droits et libertés fondamentaux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Civitas Europa</text:span><text:span>, 2022, 49, pp.337-355</text:span></text:p>
              <text:p text:style-name="Normal"><text:span>Article dans une revue</text:span></text:p>
              <text:p text:style-name="Normal"><text:a xlink:type="simple" xlink:href="https://shs.hal.science/halshs-04156240v1">halshs-04156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6831v1">Je suis venu te dire que je m’en vais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Revue des droits et libertés fondamentaux</text:span><text:span>, 2021, RDLF 2021, pp.chron. n° 28</text:span></text:p>
              <text:p text:style-name="Normal"><text:span>Article dans une revue</text:span></text:p>
              <text:p text:style-name="Normal"><text:a xlink:type="simple" xlink:href="https://shs.hal.science/halshs-03366831v1">halshs-033668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56237v1">Le suivi du respect des valeurs fondamentales en Europe : concurrence ou complémentarité entre le Conseil de l’Europe et l’Union européenne ?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Politeia [Les Cahiers de l'Association française des auditeurs de l'Académie internationale de droit constitutionnel]</text:span><text:span>, 2021, 39, pp.329-360</text:span></text:p>
              <text:p text:style-name="Normal"><text:span>Article dans une revue</text:span></text:p>
              <text:p text:style-name="Normal"><text:a xlink:type="simple" xlink:href="https://shs.hal.science/halshs-04156237v1">halshs-041562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7537v1">L'arrêt Ilgar Mammadov c/ Azerbaidjan de la Cour européenne des droits de l'homme a-t-il été exécuté ?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Recueil Dalloz</text:span><text:span>, 2021, 04, pp.188</text:span></text:p>
              <text:p text:style-name="Normal"><text:span>Article dans une revue</text:span></text:p>
              <text:p text:style-name="Normal"><text:a xlink:type="simple" xlink:href="https://shs.hal.science/halshs-03127537v1">halshs-03127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6834v1">Quelle plus-value pour un mécanisme global de suivi du respect des valeurs européennes au sein de l'Union européenne ?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RTDEur. Revue trimestrielle de droit européen</text:span><text:span>, 2021, 3, pp.567-588</text:span></text:p>
              <text:p text:style-name="Normal"><text:span>Article dans une revue</text:span></text:p>
              <text:p text:style-name="Normal"><text:a xlink:type="simple" xlink:href="https://shs.hal.science/halshs-03366834v1">halshs-03366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602v1">La soft law est-elle vraiment si soft ? A propos de la valeur juridique des constatations du Comité des droits de l'homme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Revue trimestrielle des droits de l'homme</text:span><text:span>, 2019, 118, pp.402-405</text:span></text:p>
              <text:p text:style-name="Normal"><text:span>Article dans une revue</text:span></text:p>
              <text:p text:style-name="Normal"><text:a xlink:type="simple" xlink:href="https://hal.science/hal-02420602v1">hal-02420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491v1">GAUTHIER (Catherine), PLATON (Sébastien), SZYMCZAK (David). – Droit européen des droits de l’Homme, 1 vol. broché de 518 p., 2016, Paris (Sirey), ISBN : 978 2 247 15429 6 4134079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Revue générale de droit international public</text:span><text:span>, 2017, pp.546-54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047491v1">hal-0204749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7018v1">La soft law est-elle l’avenir des droits fondamentaux ?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Revue des droits et libertés fondamentaux</text:span><text:span>, 2017, Le droit des libertés en question(s) - Colloque des 5 ans de la RDLF, RDLF 2017, pp.chron. n°20</text:span></text:p>
              <text:p text:style-name="Normal"><text:span>Article dans une revue</text:span></text:p>
              <text:p text:style-name="Normal"><text:a xlink:type="simple" xlink:href="https://hal.univ-grenoble-alpes.fr/hal-01947018v1">hal-019470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6629v1">Le printemps de la soft law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Revue trimestrielle des droits de l'homme</text:span><text:span>, 2017, 110, pp.308-310</text:span></text:p>
              <text:p text:style-name="Normal"><text:span>Article dans une revue</text:span></text:p>
              <text:p text:style-name="Normal"><text:a xlink:type="simple" xlink:href="https://shs.hal.science/halshs-02176629v1">halshs-02176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925v1">Le Corps et la Cour Européenne des droits de l'Homme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La Revue des droits de l'Homme</text:span><text:span>, 2015, 8</text:span></text:p>
              <text:p text:style-name="Normal"><text:span>Article dans une revue</text:span></text:p>
              <text:p text:style-name="Normal"><text:a xlink:type="simple" xlink:href="https://hal.science/hal-02048925v1">hal-02048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246v1">Le Conseil de l’Europe et la lutte contre l’impunité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Revue trimestrielle des droits de l'homme</text:span><text:span>, 2014, 98, pp.395-418</text:span></text:p>
              <text:p text:style-name="Normal"><text:span>Article dans une revue</text:span></text:p>
              <text:p text:style-name="Normal"><text:a xlink:type="simple" xlink:href="https://hal.science/hal-02047246v1">hal-02047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245v1">Espoirs et inquiétudes autour de la révision du cadre juridique général de l’Union européenne sur la protection des données à caractère personnel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Revue de l'Union européenne</text:span><text:span>, 2014, 576, pp.170-177</text:span></text:p>
              <text:p text:style-name="Normal"><text:span>Article dans une revue</text:span></text:p>
              <text:p text:style-name="Normal"><text:a xlink:type="simple" xlink:href="https://hal.science/hal-02047245v1">hal-02047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421v1">Le contrôle parlementaire de l'intervention des forces armées à l'étranger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Revue du droit public et de la science politique en France et à l'étranger</text:span><text:span>, 2011, 127 (1), pp.129-154</text:span></text:p>
              <text:p text:style-name="Normal"><text:span>Article dans une revue</text:span></text:p>
              <text:p text:style-name="Normal"><text:a xlink:type="simple" xlink:href="https://hal.science/hal-01815421v1">hal-01815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234v1">L'avenir de la Cour européenne des droits de l'homme à l’aune de la Conférence ministérielle d’Interlaken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Cahiers de droit européen</text:span><text:span>, 2010, 3/4, pp.457-486</text:span></text:p>
              <text:p text:style-name="Normal"><text:span>Article dans une revue</text:span></text:p>
              <text:p text:style-name="Normal"><text:a xlink:type="simple" xlink:href="https://hal.science/hal-02047234v1">hal-02047234v1</text:a></text:p>
            </table:table-cell>
          </table:table-row>
        </table:table>
        <text:p text:style-name="P13"/>
        <text:p text:style-name="Heading2"><text:span text:style-name="T5">Chapitre d'ouvrage (25)</text:span></text:p>
        <text:p text:style-name="P15"/>
        <table:table table:name="a525db" table:style-name="a525db">
          <table:table-column table:style-name="a525db.0"/>
          <table:table-row>
            <table:table-cell office:value-type="string">
              <text:p text:style-name="Normal"><text:a xlink:type="simple" xlink:href="https://shs.hal.science/halshs-04481729v1">La condamnation à mort par des entités non étatiques. Réflexions sur les garanties procédurales envisageables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Anca Ailincai; Charlotte Piveteau; Nordine Drici.<text:s/></text:span><text:span>Peine de mort et droits de l'homme : pour des standards internationaux de protection spécifiques aux personnes passibles de la peine de mort ou condamnées à mort</text:span><text:span>,<text:s/></text:span><text:a xlink:type="simple" xlink:href="https://pedone.info/livre/peine-de-mort-et-droits-de-lhomme/">Éditions A. Pedone</text:a><text:span>, pp.159-186, 2024, 978-2-233-01059-9</text:span></text:p>
              <text:p text:style-name="Normal"><text:span>Chapitre d'ouvrage</text:span></text:p>
              <text:p text:style-name="Normal"><text:a xlink:type="simple" xlink:href="https://shs.hal.science/halshs-04481729v1">halshs-04481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482v1">Article 46 - Force obligatoire et exécution des arrêts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Mouloud Boumghar.<text:s/></text:span><text:span>Commentaire de la Convention européenne des droits de l’homme article par article</text:span><text:span>, Pedone, pp.1689-1732, A paraître</text:span></text:p>
              <text:p text:style-name="Normal"><text:span>Chapitre d'ouvrage</text:span></text:p>
              <text:p text:style-name="Normal"><text:a xlink:type="simple" xlink:href="https://hal.science/hal-02047482v1">hal-020474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56604v1">Le droit à la liberté d’expression dans la jurisprudence de la Cour africaine des droits de l’homme et des peuples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Guillaume Le Floch.<text:s/></text:span><text:span>La Cour africaine des droits de l'homme et des peuples</text:span><text:span>, 49,<text:s/></text:span><text:a xlink:type="simple" xlink:href="http://pedone.info/">Pedone</text:a><text:span>, pp.305-326, 2023, Publications de l'Institut international des droits de l'homme, 978-2-233-01033-9</text:span></text:p>
              <text:p text:style-name="Normal"><text:span>Chapitre d'ouvrage</text:span></text:p>
              <text:p text:style-name="Normal"><text:a xlink:type="simple" xlink:href="https://shs.hal.science/halshs-04156604v1">halshs-04156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56606v1">Quel encadrement des limitations de la jouissance des droits garantis par la Convention européenne des droits de l’homme pendant la pandémie de Covid-19 ?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Frédéric Bouhon; Anne-Emmanuelle Bourgaux; Elise Degrave; Camille Lanssens; Julien Pieret; Céline Romainville; Sébastien Van Drooghenbroeck.<text:s/></text:span><text:span>Les droits humains en temps de pandémie : perspectives internationales, européennes et comparées</text:span><text:span>,<text:s/></text:span><text:a xlink:type="simple" xlink:href="https://www.larcier-intersentia.com/fr/droits-humains-temps-pandemie-9782807931725.html">Larcier</text:a><text:span>, pp.239-267, 2023, 978-2-8079-3172-5</text:span></text:p>
              <text:p text:style-name="Normal"><text:span>Chapitre d'ouvrage</text:span></text:p>
              <text:p text:style-name="Normal"><text:a xlink:type="simple" xlink:href="https://shs.hal.science/halshs-04156606v1">halshs-04156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6823v1">Le suivi de l’Assemblée parlementaire du Conseil de l’Europe dans la tourmente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Mihaela Anca Ailincai; Constance Chevallier-Govers; Vérane Edjaharian-Kanaa.<text:s/></text:span><text:span>Les Europes : de l’intérieur, vers l’extérieur : mélanges en l'honneur du professeur Catherine Schneider</text:span><text:span>, mare &amp; martin, pp.77-105, 2021, 978-2-84934-506-1</text:span></text:p>
              <text:p text:style-name="Normal"><text:span>Chapitre d'ouvrage</text:span></text:p>
              <text:p text:style-name="Normal"><text:a xlink:type="simple" xlink:href="https://shs.hal.science/halshs-03366823v1">halshs-033668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0769v1">Le Conseil de l’Europe face au changement climatique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Susanne Berthier-Foglar; Philippe Gréciano.<text:s/></text:span><text:span>L'Europe face au changement climatique : [actes du colloque de Grenoble consacré, le 29 novembre 2019, à "l'Europe face au changement climatique"]</text:span><text:span>, mare &amp; martin, pp.121-153, 2020, Horizons européens, 978-2-84934-515-3</text:span></text:p>
              <text:p text:style-name="Normal"><text:span>Chapitre d'ouvrage</text:span></text:p>
              <text:p text:style-name="Normal"><text:a xlink:type="simple" xlink:href="https://shs.hal.science/halshs-03550769v1">halshs-03550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961v1">Conclusion générale - Stéphane Hessel : les perspectives d'un engagement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François Genton; Philippe Gréciano.<text:s/></text:span><text:span>Stéphane Hessel : les perspectives d'un engagement : [Actes du colloque organisé à Grenoble le 14 janvier 2020]</text:span><text:span>, 27, Institut francophone pour la justice et la démocratie, pp.193-211, 2020, Transition &amp; justice, 978-2-37032-274-6</text:span></text:p>
              <text:p text:style-name="Normal"><text:span>Chapitre d'ouvrage</text:span></text:p>
              <text:p text:style-name="Normal"><text:a xlink:type="simple" xlink:href="https://hal.science/hal-03514961v1">hal-03514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930v1">Différents standards européens de protection des données ?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Alexandra Bensamoun; Brunessen Bertrand.<text:s/></text:span><text:span>Le règlement général sur la protection des données : aspects institutionnels et matériels</text:span><text:span>, mare &amp; martin, pp.101-127, 2020, Droit &amp; science politique, 978-2-84934-447-7</text:span></text:p>
              <text:p text:style-name="Normal"><text:span>Chapitre d'ouvrage</text:span></text:p>
              <text:p text:style-name="Normal"><text:a xlink:type="simple" xlink:href="https://hal.science/hal-02048930v1">hal-020489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6822v1">Le Contrôleur général des lieux de privation de liberté comme producteur de normes juridiques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Eudoxie Gallardo; Muriel Giacopelli.<text:s/></text:span><text:span>L'élaboration d'un droit de la privation de liberté : étude autour des Recommandations minimales du Contrôleur général des lieux de privation de liberté (CGLPL)</text:span><text:span>, LexisNexis, pp.45-68, 2020, 978-2-7110-3387-4</text:span></text:p>
              <text:p text:style-name="Normal"><text:span>Chapitre d'ouvrage</text:span></text:p>
              <text:p text:style-name="Normal"><text:a xlink:type="simple" xlink:href="https://shs.hal.science/halshs-03366822v1">halshs-03366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932v1">L'usage du numérique pour documenter (et prévenir) des cas de non-assistance à personne en danger en mer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Sandrine Turgis.<text:s/></text:span><text:span>Les données numériques des migrants et des réfugiés sous l'angle du droit européen</text:span><text:span>, Presses universitaires de Rennes, pp.157-172, 2020, Droits européens, 978-2-7535-7905-7</text:span></text:p>
              <text:p text:style-name="Normal"><text:span>Chapitre d'ouvrage</text:span></text:p>
              <text:p text:style-name="Normal"><text:a xlink:type="simple" xlink:href="https://hal.science/hal-02048932v1">hal-02048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931v1">Le droit à une nationalité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Brunessen Bertrand; Sarah Cassella; Cécile Rapoport.<text:s/></text:span><text:span>La nationalité au carrefour des droits</text:span><text:span>,<text:s/></text:span><text:a xlink:type="simple" xlink:href="http://www.pur-editions.fr/detail.php?idOuv=4865">Presses universitaires de Rennes</text:a><text:span>, pp.53-68, 2019, L'Univers des normes, 978-2-7535-7775-6</text:span></text:p>
              <text:p text:style-name="Normal"><text:span>Chapitre d'ouvrage</text:span></text:p>
              <text:p text:style-name="Normal"><text:a xlink:type="simple" xlink:href="https://hal.science/hal-02048931v1">hal-02048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934v1">L'accès des détenus aux soins de santé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Guillaume Le Floch; Thibaut Fleury Graff.<text:s/></text:span><text:span>Santé et droit international : colloque de Rennes : [31 mai-1er juin 2018]</text:span><text:span>, Éditions Pedone, pp.435-456, 2019, 978-2-233-00910-4</text:span></text:p>
              <text:p text:style-name="Normal"><text:span>Chapitre d'ouvrage</text:span></text:p>
              <text:p text:style-name="Normal"><text:a xlink:type="simple" xlink:href="https://hal.science/hal-02048934v1">hal-02048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922v1">Victimes sans réparation ? Le défaut de coopération des États comme obstacle à la réparation au profit des victimes devant la Cour européenne des droits de l’homme ?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Haykel Ben Mahfoudh; Noura Kridis.<text:s/></text:span><text:span>Les victimes en droit international : actes du Colloque international de Tunis, 4-5 décembre 2014</text:span><text:span>,<text:s/></text:span><text:a xlink:type="simple" xlink:href="https://lrdierme.files.wordpress.com/2020/08/les-victimes-en-droit-international-web-1.pdf">LR-DIERME</text:a><text:span>, pp.343-363, 2019, 978-9938-815-03-0</text:span></text:p>
              <text:p text:style-name="Normal"><text:span>Chapitre d'ouvrage</text:span></text:p>
              <text:p text:style-name="Normal"><text:a xlink:type="simple" xlink:href="https://hal.science/hal-02048922v1">hal-02048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933v1">Quel(s) juge(s) pour contester les conséquences d’une opération Frontex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Constance Chevallier-Govers; Romain Tinière.<text:s/></text:span><text:span>De Frontex à Frontex : vers l'émergence d'un service européen des garde-côtes et garde-frontières : [colloque international du CESICE et CRJ, 22-23 mars 2018, Grenoble]</text:span><text:span>, 44, Bruylant, pp.267-288, 2019, Collection Droit de l'Union européenne. Colloques, 978-2-8027-6350-5</text:span></text:p>
              <text:p text:style-name="Normal"><text:span>Chapitre d'ouvrage</text:span></text:p>
              <text:p text:style-name="Normal"><text:a xlink:type="simple" xlink:href="https://hal.science/hal-02048933v1">hal-02048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929v1">Transposition d’une grille d’analyse des procédures de suivi internationales aux autorités de régulation internes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Pascale Deumier; Jean-Marc Sorel.<text:s/></text:span><text:span>Regards croisés sur la soft law en droit interne, européen et international : [publication du séminaire de recherche du 15 juin 2017, Maison internationale de l'université Paris 1]</text:span><text:span>, LGDJ, une marque de Lextenso, pp.317-334, 2018, Contextes, 978-2-275-05723-1</text:span></text:p>
              <text:p text:style-name="Normal"><text:span>Chapitre d'ouvrage</text:span></text:p>
              <text:p text:style-name="Normal"><text:a xlink:type="simple" xlink:href="https://hal.science/hal-02048929v1">hal-0204892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7763v1">La Cour européenne des droits de l’homme et la reconnaissance du statut d’État à des entités contestées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Thierry Garcia.<text:s/></text:span><text:span>La reconnaissance du statut d'État à des entités contestées : approches de droits international, régional et interne : [actes du colloque / organisé par le Centre d'études sur la sécurité internationale et les coopérations européennes (CESICE) les 1 et 2 juin 2017 à Grenoble]</text:span><text:span>, Pédone, pp.159-177, 2018, 978-2-233-00879-4</text:span></text:p>
              <text:p text:style-name="Normal"><text:span>Chapitre d'ouvrage</text:span></text:p>
              <text:p text:style-name="Normal"><text:a xlink:type="simple" xlink:href="https://hal.univ-grenoble-alpes.fr/hal-01947763v1">hal-01947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459v1">Propos introductifs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Mihaela Anca Ailincai.<text:s/></text:span><text:span>Soft law et droits fondamentaux : actes du colloque organisé par le "Groupe de recherche sur les droits et libertés fondamentaux" (GRDLF) du Centre de recherches juridiques (CRJ), Grenoble, 4-5 février 2016</text:span><text:span>, 33,<text:s/></text:span><text:a xlink:type="simple" xlink:href="https://www.lgdj.fr/soft-law-et-droits-fondamentaux-9782233008282.html">Editions A. Pedone</text:a><text:span>, pp.7-27, 2017, Publications de l'Institut international des droits de l'homme, 978-2-233-00828-2</text:span></text:p>
              <text:p text:style-name="Normal"><text:span>Chapitre d'ouvrage</text:span></text:p>
              <text:p text:style-name="Normal"><text:a xlink:type="simple" xlink:href="https://hal.science/hal-02047459v1">hal-02047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927v1">Le contrôle juridictionnel du droit souple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Thomas Hochmann; Denis Jouve; Pauline Pailler.<text:s/></text:span><text:span>Le contrôle juridictionnel du droit souple : [actes du colloque éponyme, Université de Reims Champagne-Ardenne, le 22 mars 2017]</text:span><text:span>, ÉPURE - Éditions et presses universitaires de Reims, pp.179-209, 2017, 978-2-37496-047-0</text:span></text:p>
              <text:p text:style-name="Normal"><text:span>Chapitre d'ouvrage</text:span></text:p>
              <text:p text:style-name="Normal"><text:a xlink:type="simple" xlink:href="https://hal.science/hal-02048927v1">hal-02048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920v1">Approche comparée des méthodes non-conventionnelles de prévention des violations des droits de l'homme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Emmanuel Decaux; Sébastien Touzé.<text:s/></text:span><text:span>La prévention des violations des droits de l'homme : actes du colloque des 13 et 14 juin 2013, [Paris]</text:span><text:span>, 25,<text:s/></text:span><text:a xlink:type="simple" xlink:href="http://pedone.info/iidh/Prevention/Prevention.html">Editions A. Pedone</text:a><text:span>, pp.125-139, 2015, Publications de l'Institut international des droits de l'homme, 978-2-233-00745-2</text:span></text:p>
              <text:p text:style-name="Normal"><text:span>Chapitre d'ouvrage</text:span></text:p>
              <text:p text:style-name="Normal"><text:a xlink:type="simple" xlink:href="https://hal.science/hal-02048920v1">hal-0204892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7664v1">Piraterie et droits de l'homme au sein du Conseil de l'Europe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Constance Chevallier-Govers; Catherine Schneider.<text:s/></text:span><text:span>L'Europe et la lutte contre la piraterie maritime</text:span><text:span>, Éditions Pedone, pp.227-244, 2015, 978-2-233-00767-4</text:span></text:p>
              <text:p text:style-name="Normal"><text:span>Chapitre d'ouvrage</text:span></text:p>
              <text:p text:style-name="Normal"><text:a xlink:type="simple" xlink:href="https://hal.univ-grenoble-alpes.fr/hal-01947664v1">hal-01947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919v1">La paix et l'emploi de la force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Joel MEKHANTAR ; Raphaël PORTEILLA (dir.).<text:s/></text:span><text:span>Paix et Constitutions</text:span><text:span>, éditions Eska, 2014</text:span></text:p>
              <text:p text:style-name="Normal"><text:span>Chapitre d'ouvrage</text:span></text:p>
              <text:p text:style-name="Normal"><text:a xlink:type="simple" xlink:href="https://hal.science/hal-02048919v1">hal-02048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917v1">Exploitation des ressources naturelles et droit à un environnement sain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Mihaela Anca Ailincai; Sabine Lavorel.<text:s/></text:span><text:span>Exploitation des ressources naturelles et protection des droits de l'homme : [actes du colloque / organisé par le Centre d'études sur la sécurité internationale et les coopérations européennes (CESICE) les 6 et 7 octobre 2011 à Grenoble]</text:span><text:span>, A. Pedone, pp.83-104, 2013, 978-2-233-00660-8</text:span></text:p>
              <text:p text:style-name="Normal"><text:span>Chapitre d'ouvrage</text:span></text:p>
              <text:p text:style-name="Normal"><text:a xlink:type="simple" xlink:href="https://hal.science/hal-02048917v1">hal-02048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919v1">Avant-propos</text:a></text:p>
              <text:p text:style-name="Normal"><text:a xlink:type="simple" xlink:href="https://hal.science/search/index/?q=*&amp;authFullName_s=Mihaela Anca Ailincai">Mihaela Anca Ailincai</text:a><text:span>,</text:span><text:a xlink:type="simple" xlink:href="https://hal.science/search/index/?q=*&amp;authFullName_s=Sabine Lavorel">Sabine Lavorel</text:a></text:p>
              <text:p text:style-name="Normal"><text:span>Mihaela Anca Ailincai; Sabine Lavorel.<text:s/></text:span><text:span>Exploitation des ressources naturelles et protection des droits de l'homme : [actes du colloque / organisé par le Centre d'études sur la sécurité internationale et les coopérations européennes (CESICE) les 6 et 7 octobre 2011 à Grenoble]</text:span><text:span>, A. Pedone, pp.9-16, 2013, 978-2-233-00660-8</text:span></text:p>
              <text:p text:style-name="Normal"><text:span>Chapitre d'ouvrage</text:span></text:p>
              <text:p text:style-name="Normal"><text:a xlink:type="simple" xlink:href="https://hal.science/hal-02304919v1">hal-02304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916v1">La surveillance non juridictionnelle du respect de la soft law au sein du Conseil de l'Europe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Julia ILIOPOULOS-STRANGAS ; Jean-François FLAUSS (dir.).<text:s/></text:span><text:span>Das soft Law der europäischen Organisationen - The soft law of European organisations - La soft law des organisations européennes</text:span><text:span>, Ant. N. Sakkoulas / Nomos Verlagsgesellschaft / Stämpfli Verlag, pp. 83-101, 2012</text:span></text:p>
              <text:p text:style-name="Normal"><text:span>Chapitre d'ouvrage</text:span></text:p>
              <text:p text:style-name="Normal"><text:a xlink:type="simple" xlink:href="https://hal.science/hal-02048916v1">hal-02048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797v1">La justification, devant le Tribunal pénal international pour l'ex-Yougoslavie, des pertes civiles ou de la destruction de biens civils par l'argument de nécessité militaire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Théodore Christakis; Karine Bannelier.<text:s/></text:span><text:span>La nécessité en droit international : colloque de Grenoble</text:span><text:span>,<text:s/></text:span><text:a xlink:type="simple" xlink:href="http://www.sfdi.org/publications/la-necessite-en-droit-international/">Pédone</text:a><text:span>, pp.337-348, 2007, 978-2-233-00514-4</text:span></text:p>
              <text:p text:style-name="Normal"><text:span>Chapitre d'ouvrage</text:span></text:p>
              <text:p text:style-name="Normal"><text:a xlink:type="simple" xlink:href="https://hal.science/hal-01946797v1">hal-01946797v1</text:a></text:p>
            </table:table-cell>
          </table:table-row>
        </table:table>
        <text:p text:style-name="P16"/>
        <text:p text:style-name="Heading2"><text:span text:style-name="T6">Article de blog scientifique (4)</text:span></text:p>
        <text:p text:style-name="P18"/>
        <table:table table:name="08e8f0" table:style-name="08e8f0">
          <table:table-column table:style-name="08e8f0.0"/>
          <table:table-row>
            <table:table-cell office:value-type="string">
              <text:p text:style-name="Normal"><text:a xlink:type="simple" xlink:href="https://shs.hal.science/halshs-04694333v1">Should the Polish authorities request the CoE Parliamentary Assembly to lift MP Marcin Romanowski’s immunity?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shs.hal.science/halshs-04694333v1">halshs-046943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0829v1">The Long-Awaited Election of a Judge to the ECtHR in Respect of Poland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shs.hal.science/halshs-04830829v1">halshs-048308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98702v1">The Parliamentary Assembly of the Council of Europe is at it again. On the non-ratification of the credentials of Azerbaijan’s parliamentary delegation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shs.hal.science/halshs-04498702v1">halshs-04498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18989v1">Who monitors compliance with fundamental values in EU Member States? The Parliamentary Assembly of the Council of Europe might be back in the game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2021,<text:s/></text:span><text:a xlink:type="simple" xlink:href="https://dx.doi.org/10.17176/20211104-131408-0">⟨10.17176/20211104-131408-0⟩</text:a></text:p>
              <text:p text:style-name="Normal"><text:span>Article de blog scientifique</text:span></text:p>
              <text:p text:style-name="Normal"><text:a xlink:type="simple" xlink:href="https://shs.hal.science/halshs-03418989v1">halshs-03418989v1</text:a></text:p>
            </table:table-cell>
          </table:table-row>
        </table:table>
        <text:p text:style-name="P19"/>
        <text:p text:style-name="Heading2"><text:span text:style-name="T7">Proceedings/Recueil des communications (2)</text:span></text:p>
        <text:p text:style-name="P21"/>
        <table:table table:name="2ad00b" table:style-name="2ad00b">
          <table:table-column table:style-name="2ad00b.0"/>
          <table:table-row>
            <table:table-cell office:value-type="string">
              <text:p text:style-name="Normal"><text:a xlink:type="simple" xlink:href="https://shs.hal.science/halshs-04481587v1">Peine de mort et droits de l'homme. Pour des standards internationaux de protection spécifiques aux personnes passibles de la peine de mort ou condamnées à mort</text:a></text:p>
              <text:p text:style-name="Normal"><text:a xlink:type="simple" xlink:href="https://hal.science/search/index/?q=*&amp;authFullName_s=Mihaela Anca Ailincai">Mihaela Anca Ailincai</text:a><text:span>,</text:span><text:a xlink:type="simple" xlink:href="https://hal.science/search/index/?q=*&amp;authFullName_s=Charlotte Piveteau">Charlotte Piveteau</text:a><text:span>,</text:span><text:a xlink:type="simple" xlink:href="https://hal.science/search/index/?q=*&amp;authFullName_s=Nordine Drici">Nordine Drici</text:a></text:p>
              <text:p text:style-name="Normal"><text:span>Peine de mort, politiques pénales et conditions de détention des condamnés à mort</text:span><text:span>, Mar 2021, En distanciel, France. Éditions A. Pedone, pp.288, 2024, 978-2-233-01059-9</text:span></text:p>
              <text:p text:style-name="Normal"><text:span>Proceedings/Recueil des communications</text:span></text:p>
              <text:p text:style-name="Normal"><text:a xlink:type="simple" xlink:href="https://shs.hal.science/halshs-04481587v1">halshs-04481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474v1">Exploitation des ressources naturelles et protection des droits de l'homme</text:a></text:p>
              <text:p text:style-name="Normal"><text:a xlink:type="simple" xlink:href="https://hal.science/search/index/?q=*&amp;authFullName_s=Mihaela Anca Ailincai">Mihaela Anca Ailincai</text:a><text:span>,</text:span><text:a xlink:type="simple" xlink:href="https://hal.science/search/index/?q=*&amp;authFullName_s=Sabine Lavorel">Sabine Lavorel</text:a></text:p>
              <text:p text:style-name="Normal"><text:span>Mihaela Anca AIlincai; Sabine Lavorel.<text:s/></text:span><text:span>Exploitation des ressources naturelles et protection des droits de l'homme</text:span><text:span>, Oct 2011, Grenoble, France.<text:s/></text:span><text:a xlink:type="simple" xlink:href="http://cesice.wix.com/colloque-cesice#%21interventions">A. Pedone</text:a><text:span>, pp.252, 2013, 978-2-233-00660-8</text:span></text:p>
              <text:p text:style-name="Normal"><text:span>Proceedings/Recueil des communications</text:span></text:p>
              <text:p text:style-name="Normal"><text:a xlink:type="simple" xlink:href="https://hal.science/hal-02021474v1">hal-02021474v1</text:a></text:p>
            </table:table-cell>
          </table:table-row>
        </table:table>
        <text:p text:style-name="P22"/>
        <text:p text:style-name="Heading2"><text:span text:style-name="T8">N°spécial de revue/special issue (5)</text:span></text:p>
        <text:p text:style-name="P24"/>
        <table:table table:name="a027a4" table:style-name="a027a4">
          <table:table-column table:style-name="a027a4.0"/>
          <table:table-row>
            <table:table-cell office:value-type="string">
              <text:p text:style-name="Normal"><text:a xlink:type="simple" xlink:href="https://shs.hal.science/halshs-04630286v1">Le quatrième Sommet du Conseil de l'Europe et les suites qui lui ont été données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Revue des droits et libertés fondamentaux</text:span><text:span>, RDLF 2024, 2024</text:span></text:p>
              <text:p text:style-name="Normal"><text:span>N°spécial de revue/special issue</text:span></text:p>
              <text:p text:style-name="Normal"><text:a xlink:type="simple" xlink:href="https://shs.hal.science/halshs-04630286v1">halshs-04630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488v1">La soft law dans le domaine des droits fondamentaux (octobre 2017-octobre 2018)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Revue trimestrielle des droits de l'homme</text:span><text:span>, 118, pp.401-445, 2019</text:span></text:p>
              <text:p text:style-name="Normal"><text:span>N°spécial de revue/special issue</text:span></text:p>
              <text:p text:style-name="Normal"><text:a xlink:type="simple" xlink:href="https://hal.science/hal-02047488v1">hal-02047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486v1">La soft law dans le domaine des droits fondamentaux (octobre 2016-octobre 2017)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Revue trimestrielle des droits de l'homme</text:span><text:span>, 114, pp.409-452, 2018</text:span></text:p>
              <text:p text:style-name="Normal"><text:span>N°spécial de revue/special issue</text:span></text:p>
              <text:p text:style-name="Normal"><text:a xlink:type="simple" xlink:href="https://hal.science/hal-02047486v1">hal-02047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485v1">La soft law dans le domaine des droits fondamentaux (juin 2015-octobre 2016)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Revue trimestrielle des droits de l'homme</text:span><text:span>, 110, pp.307-349, 2017</text:span></text:p>
              <text:p text:style-name="Normal"><text:span>N°spécial de revue/special issue</text:span></text:p>
              <text:p text:style-name="Normal"><text:a xlink:type="simple" xlink:href="https://hal.science/hal-02047485v1">hal-02047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462v1">La soft law dans le domaine des droits fondamentaux (juin 2014-juin 2015)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Revue trimestrielle des droits de l'homme</text:span><text:span>, 105, pp.183-225, 2016</text:span></text:p>
              <text:p text:style-name="Normal"><text:span>N°spécial de revue/special issue</text:span></text:p>
              <text:p text:style-name="Normal"><text:a xlink:type="simple" xlink:href="https://hal.science/hal-02047462v1">hal-02047462v1</text:a></text:p>
            </table:table-cell>
          </table:table-row>
        </table:table>
        <text:p text:style-name="P25"/>
        <text:p text:style-name="Heading2"><text:span text:style-name="T9">Notice d’encyclopédie ou de dictionnaire (1)</text:span></text:p>
        <text:p text:style-name="P27"/>
        <table:table table:name="b3a868" table:style-name="b3a868">
          <table:table-column table:style-name="b3a868.0"/>
          <table:table-row>
            <table:table-cell office:value-type="string">
              <text:p text:style-name="Normal"><text:a xlink:type="simple" xlink:href="https://shs.hal.science/halshs-04156603v1">Secret professionnel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Dictionnaire thématique de la Convention européenne des droits de l’homme</text:span><text:span>, 2022, pp.376-378</text:span></text:p>
              <text:p text:style-name="Normal"><text:span>Notice d’encyclopédie ou de dictionnaire</text:span></text:p>
              <text:p text:style-name="Normal"><text:a xlink:type="simple" xlink:href="https://shs.hal.science/halshs-04156603v1">halshs-04156603v1</text:a></text:p>
            </table:table-cell>
          </table:table-row>
        </table:table>
        <text:p text:style-name="P28"/>
        <text:p text:style-name="Heading2"><text:span text:style-name="T10">Ouvrages (3)</text:span></text:p>
        <text:p text:style-name="P30"/>
        <table:table table:name="876532" table:style-name="876532">
          <table:table-column table:style-name="876532.0"/>
          <table:table-row>
            <table:table-cell office:value-type="string">
              <text:p text:style-name="Normal"><text:a xlink:type="simple" xlink:href="https://shs.hal.science/halshs-03366826v1">Les Europes : de l’intérieur, vers l’extérieur</text:a></text:p>
              <text:p text:style-name="Normal"><text:a xlink:type="simple" xlink:href="https://hal.science/search/index/?q=*&amp;authFullName_s=Mihaela Anca Ailincai">Mihaela Anca Ailincai</text:a><text:span>,</text:span><text:a xlink:type="simple" xlink:href="https://hal.science/search/index/?q=*&amp;authFullName_s=Constance Chevallier-Govers">Constance Chevallier-Govers</text:a><text:span>,</text:span><text:a xlink:type="simple" xlink:href="https://hal.science/search/index/?q=*&amp;authFullName_s=Vérane Edjaharian-Kanaa">Vérane Edjaharian-Kanaa</text:a></text:p>
              <text:p text:style-name="Normal"><text:span>mare &amp; martin, pp.834, 2021, Liber amicorum, 978-2-84934-506-1</text:span></text:p>
              <text:p text:style-name="Normal"><text:span>Ouvrages</text:span></text:p>
              <text:p text:style-name="Normal"><text:a xlink:type="simple" xlink:href="https://shs.hal.science/halshs-03366826v1">halshs-03366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472v1">Soft law et droits fondamentaux</text:a></text:p>
              <text:p text:style-name="Normal"><text:a xlink:type="simple" xlink:href="https://hal.science/search/index/?q=*&amp;authFullName_s=Mihaela Anca Ailincai">Mihaela Anca Ailincai</text:a></text:p>
              <text:p text:style-name="Normal"><text:a xlink:type="simple" xlink:href="http://pedone.info/site/wp-content/uploads/2017/03/Pr%C3%A9sentation-de-SOFT-LAW.pdf">Editions A. Pedone</text:a><text:span>, vol. 33, 318 p., 2017, Publications de l'Institut international des droits de l'homme, 978-2-233-00828-2</text:span></text:p>
              <text:p text:style-name="Normal"><text:span>Ouvrages</text:span></text:p>
              <text:p text:style-name="Normal"><text:a xlink:type="simple" xlink:href="https://hal.science/hal-02021472v1">hal-02021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477v1">Le suivi du respect des droits de l'homme au sein du Conseil de l'Europe. Contribution à la théorie du contrôle international</text:a></text:p>
              <text:p text:style-name="Normal"><text:a xlink:type="simple" xlink:href="https://hal.science/search/index/?q=*&amp;authFullName_s=Mihaela Anca Ailincai">Mihaela Anca Ailincai</text:a></text:p>
              <text:p text:style-name="Normal"><text:span>, 2012, 978-2-233-00638-7</text:span></text:p>
              <text:p text:style-name="Normal"><text:span>Ouvrages</text:span></text:p>
              <text:p text:style-name="Normal"><text:a xlink:type="simple" xlink:href="https://hal.science/hal-02021477v1">hal-020214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haela Anca Ailincai</dc:title>
    <dc:subject/>
    <dc:description>CV</dc:description>
    <dc:creator/>
    <dc:date>2026-05-07T17:47:25.000</dc:date>
    <meta:generator>PHPWord</meta:generator>
    <meta:initial-creator>CCSD</meta:initial-creator>
    <meta:creation-date>2026-05-07T17:47:25.000</meta:creation-date>
    <meta:keyword/>
    <meta:user-defined meta:name="Category"/>
    <meta:user-defined meta:name="Company"/>
    <meta:user-defined meta:name="Manager"/>
  </office:meta>
</office:document-meta>
</file>