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8dc6" style:family="table">
      <style:table-properties style:rel-width="100" table:align="center"/>
    </style:style>
    <style:style style:name="158dc6.0" style:family="table-column">
      <style:table-column-properties style:column-width="0.00cm"/>
    </style:style>
    <style:style style:name="0b1fd8" style:family="table">
      <style:table-properties style:rel-width="100" table:align="center"/>
    </style:style>
    <style:style style:name="0b1fd8.0" style:family="table-column">
      <style:table-column-properties style:column-width="0.00cm"/>
    </style:style>
    <style:style style:name="4e5f68" style:family="table">
      <style:table-properties style:rel-width="100" table:align="center"/>
    </style:style>
    <style:style style:name="4e5f68.0" style:family="table-column">
      <style:table-column-properties style:column-width="0.00cm"/>
    </style:style>
    <style:style style:name="29f29e" style:family="table">
      <style:table-properties style:rel-width="100" table:align="center"/>
    </style:style>
    <style:style style:name="29f29e.0" style:family="table-column">
      <style:table-column-properties style:column-width="0.00cm"/>
    </style:style>
    <style:style style:name="c4f0e1" style:family="table">
      <style:table-properties style:rel-width="100" table:align="center"/>
    </style:style>
    <style:style style:name="c4f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hai Andries<text:s/></text:span><text:span text:style-name="T2">Maître de Conférences, Département Informatique,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hai-andries">mihai-andri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47-314X">0000-0002-4047-31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641988">19464198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LRUS3AgAAAAJ">https://scholar.google.fr/citations?user=LRUS3Ag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0)</text:span></text:p>
        <text:p text:style-name="P20"/>
        <table:table table:name="158dc6" table:style-name="158dc6">
          <table:table-column table:style-name="158dc6.0"/>
          <table:table-row>
            <table:table-cell office:value-type="string">
              <text:p text:style-name="Normal"><text:a xlink:type="simple" xlink:href="https://imt-atlantique.hal.science/hal-05485978v1">CBF-AFA: Chunk-Based Multi-SSL Fusion for Automatic Fluency Assessment</text:a></text:p>
              <text:p text:style-name="Normal"><text:a xlink:type="simple" xlink:href="https://hal.science/search/index/?q=*&amp;authFullName_s=Papa Séga Wade">Papa Séga Wade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33rd European Signal Processing Conference (EUSIPCO 2025)</text:span><text:span>, European Association for Signal Processing (EURASIP), Sep 2025, Isola delle Femmine – Palermo, Italy.<text:s/></text:span><text:a xlink:type="simple" xlink:href="https://dx.doi.org/10.23919/EUSIPCO63237.2025.11226329">⟨10.23919/EUSIPCO63237.2025.11226329⟩</text:a></text:p>
              <text:p text:style-name="Normal"><text:span>Communication dans un congrès</text:span></text:p>
              <text:p text:style-name="Normal"><text:a xlink:type="simple" xlink:href="https://imt-atlantique.hal.science/hal-05485978v1">hal-054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15v1">Bottlenecks of Vision Language Models in Image to PDDL State Extraction</text:a></text:p>
              <text:p text:style-name="Normal"><text:a xlink:type="simple" xlink:href="https://hal.science/search/index/?q=*&amp;authFullName_s=Gaëlic Bechu">Gaëlic Bechu</text:a><text:span>,</text:span><text:a xlink:type="simple" xlink:href="https://hal.science/search/index/?q=*&amp;authFullName_s=Ehsan Abbasnejad">Ehsan Abbasnejad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Panagiotis Papadakis">Panagiotis Papadakis</text:a></text:p>
              <text:p text:style-name="Normal"><text:span>IEEE Robotic Computing &amp; Communication</text:span><text:span>, Dec 2025, Naples, Italy.<text:s/></text:span><text:a xlink:type="simple" xlink:href="https://dx.doi.org/10.1109/RoboticCC68732.2025.00011">⟨10.1109/RoboticCC68732.2025.00011⟩</text:a></text:p>
              <text:p text:style-name="Normal"><text:span>Communication dans un congrès</text:span></text:p>
              <text:p text:style-name="Normal"><text:a xlink:type="simple" xlink:href="https://hal.science/hal-05425715v1">hal-054257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79742v1">An Immersive Annotation Tool for Movement Quality Assessment with 3D Visualization</text:a></text:p>
              <text:p text:style-name="Normal"><text:a xlink:type="simple" xlink:href="https://hal.science/search/index/?q=*&amp;authFullName_s=Ikram Kourbane">Ikram Kourbane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ihai Andries">Mihai Andries</text:a></text:p>
              <text:p text:style-name="Normal"><text:span>IEEE International Symposium on Computer-Based Medical Systems</text:span><text:span>, Jun 2025, Madrid, Spain.<text:s/></text:span><text:a xlink:type="simple" xlink:href="https://dx.doi.org/10.1109/CBMS65348.2025.00036">⟨10.1109/CBMS65348.2025.00036⟩</text:a></text:p>
              <text:p text:style-name="Normal"><text:span>Communication dans un congrès</text:span></text:p>
              <text:p text:style-name="Normal"><text:a xlink:type="simple" xlink:href="https://imt-atlantique.hal.science/hal-05079742v1">hal-050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70v1">Analyse de la voix pour la détection précoce de la démence à l’aide de réseaux de neurones</text:a></text:p>
              <text:p text:style-name="Normal"><text:a xlink:type="simple" xlink:href="https://hal.science/search/index/?q=*&amp;authFullName_s=Ahmad Tay">Ahmad Tay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Christophe Lohr">Christophe Lohr</text:a></text:p>
              <text:p text:style-name="Normal"><text:span>LFA 2024 - Rencontres francophones sur la Logique Floue et ses Applications</text:span><text:span>, Nov 2024, Brest, France. pp.203-210</text:span></text:p>
              <text:p text:style-name="Normal"><text:span>Communication dans un congrès</text:span></text:p>
              <text:p text:style-name="Normal"><text:a xlink:type="simple" xlink:href="https://hal.science/hal-04849670v1">hal-04849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4696v1">Probabilistic sensor data processing for robot localization on load-sensing floors</text:a></text:p>
              <text:p text:style-name="Normal"><text:a xlink:type="simple" xlink:href="https://hal.science/search/index/?q=*&amp;authFullName_s=Maxime Rio">Maxime Rio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François Charpillet">François Charpillet</text:a></text:p>
              <text:p text:style-name="Normal"><text:span>IEEE International Conference on Robotics and Automation (ICRA)</text:span><text:span>, May 2016, Stockholm, Sweden</text:span></text:p>
              <text:p text:style-name="Normal"><text:span>Communication dans un congrès</text:span></text:p>
              <text:p text:style-name="Normal"><text:a xlink:type="simple" xlink:href="https://inria.hal.science/hal-01274696v1">hal-012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27v1">Discovering and Manipulating Affordances</text:a></text:p>
              <text:p text:style-name="Normal"><text:a xlink:type="simple" xlink:href="https://hal.science/search/index/?q=*&amp;authFullName_s=Omar Ricardo Chavez-Garcia">Omar Ricardo Chavez-Garcia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Pierre Luce-Vayrac">Pierre Luce-Vayrac</text:a><text:span>,</text:span><text:a xlink:type="simple" xlink:href="https://hal.science/search/index/?q=*&amp;authFullName_s=Raja Chatila">Raja Chatila</text:a></text:p>
              <text:p text:style-name="Normal"><text:span>ISER 2016: International Symposium on Experimental Robotics</text:span><text:span>, Oct 2016, Tokyo, Japan.<text:s/></text:span><text:a xlink:type="simple" xlink:href="https://dx.doi.org/10.1007/978-3-319-50115-4_59">⟨10.1007/978-3-319-50115-4_59⟩</text:a></text:p>
              <text:p text:style-name="Normal"><text:span>Communication dans un congrès</text:span></text:p>
              <text:p text:style-name="Normal"><text:a xlink:type="simple" xlink:href="https://hal.science/hal-01391427v1">hal-01391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2973v1">Modeling the dynamics of individual behaviors for group detection in crowds using low-level features</text:a></text:p>
              <text:p text:style-name="Normal"><text:a xlink:type="simple" xlink:href="https://hal.science/search/index/?q=*&amp;authFullName_s=Omar Adair Islas Ramirez">Omar Adair Islas Ramirez</text:a><text:span>,</text:span><text:a xlink:type="simple" xlink:href="https://hal.science/search/index/?q=*&amp;authFullName_s=Giovanna Varni">Giovanna Varni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Raja Chatila">Raja Chatila</text:a></text:p>
              <text:p text:style-name="Normal"><text:span>2016 25th IEEE International Symposium on Robot and Human Interactive Communication (RO-MAN)</text:span><text:span>, Aug 2016, New York, United States. pp.1104-1111,<text:s/></text:span><text:a xlink:type="simple" xlink:href="https://dx.doi.org/10.1109/ROMAN.2016.7745246">⟨10.1109/ROMAN.2016.7745246⟩</text:a></text:p>
              <text:p text:style-name="Normal"><text:span>Communication dans un congrès</text:span></text:p>
              <text:p text:style-name="Normal"><text:a xlink:type="simple" xlink:href="https://hal.sorbonne-universite.fr/hal-02422973v1">hal-02422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008v1">Multi-robot taboo-list exploration of unknown structured environments</text:a></text:p>
              <text:p text:style-name="Normal"><text:a xlink:type="simple" xlink:href="https://hal.science/search/index/?q=*&amp;authFullName_s=Mihai Andries">Mihai Andries</text:a><text:span>,</text:span><text:a xlink:type="simple" xlink:href="https://hal.science/search/index/?q=*&amp;authFullName_s=François Charpillet">François Charpillet</text:a></text:p>
              <text:p text:style-name="Normal"><text:span>2015 IEEE/RSJ International Conference on Intelligent Robots and Systems (IROS 2015)</text:span><text:span>, Sep 2015, Hamburg, Germany.<text:s/></text:span><text:a xlink:type="simple" xlink:href="https://dx.doi.org/10.1109/IROS.2015.7354109">⟨10.1109/IROS.2015.7354109⟩</text:a></text:p>
              <text:p text:style-name="Normal"><text:span>Communication dans un congrès</text:span></text:p>
              <text:p text:style-name="Normal"><text:a xlink:type="simple" xlink:href="https://inria.hal.science/hal-01196008v1">hal-01196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255v1">High resolution pressure sensing using sub-pixel shifts on low resolution load-sensing tiles</text:a></text:p>
              <text:p text:style-name="Normal"><text:a xlink:type="simple" xlink:href="https://hal.science/search/index/?q=*&amp;authFullName_s=Mihai Andries">Mihai Andries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Olivier Simonin">Olivier Simonin</text:a></text:p>
              <text:p text:style-name="Normal"><text:span>2015 IEEE International Conference on Robotics and Automation (ICRA 2015)</text:span><text:span>, May 2015, Seattle, United States.<text:s/></text:span><text:a xlink:type="simple" xlink:href="https://dx.doi.org/10.1109/ICRA.2015.7139741">⟨10.1109/ICRA.2015.7139741⟩</text:a></text:p>
              <text:p text:style-name="Normal"><text:span>Communication dans un congrès</text:span></text:p>
              <text:p text:style-name="Normal"><text:a xlink:type="simple" xlink:href="https://inria.hal.science/hal-01136255v1">hal-01136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349v1">Multi-robot exploration of unknown environments with identification of exploration completion and post-exploration rendez-vous using ant algorithms</text:a></text:p>
              <text:p text:style-name="Normal"><text:a xlink:type="simple" xlink:href="https://hal.science/search/index/?q=*&amp;authFullName_s=Mihai Andries">Mihai Andries</text:a><text:span>,</text:span><text:a xlink:type="simple" xlink:href="https://hal.science/search/index/?q=*&amp;authFullName_s=François Charpillet">François Charpillet</text:a></text:p>
              <text:p text:style-name="Normal"><text:span>IEEE/RSJ International Conference on Intelligent Robots and Systems</text:span><text:span>, IEEE/RSJ, Nov 2013, Tokyo, Japan.<text:s/></text:span><text:a xlink:type="simple" xlink:href="https://dx.doi.org/10.1109/IROS.2013.6697164">⟨10.1109/IROS.2013.6697164⟩</text:a></text:p>
              <text:p text:style-name="Normal"><text:span>Communication dans un congrès</text:span></text:p>
              <text:p text:style-name="Normal"><text:a xlink:type="simple" xlink:href="https://inria.hal.science/hal-00913349v1">hal-00913349v1</text:a></text:p>
            </table:table-cell>
          </table:table-row>
        </table:table>
        <text:p text:style-name="P21"/>
        <text:p text:style-name="Heading2"><text:span text:style-name="T10">Pré-publication, Document de travail (5)</text:span></text:p>
        <text:p text:style-name="P23"/>
        <table:table table:name="0b1fd8" table:style-name="0b1fd8">
          <table:table-column table:style-name="0b1fd8.0"/>
          <table:table-row>
            <table:table-cell office:value-type="string">
              <text:p text:style-name="Normal"><text:a xlink:type="simple" xlink:href="https://inria.hal.science/hal-03983079v3">AGOD-Grasp: an Automatically Generated Object Dataset for Benchmarking and Training Robotic Grasping Algorithms</text:a></text:p>
              <text:p text:style-name="Normal"><text:a xlink:type="simple" xlink:href="https://hal.science/search/index/?q=*&amp;authFullName_s=Mihai Andries">Mihai Andries</text:a><text:span>,</text:span><text:a xlink:type="simple" xlink:href="https://hal.science/search/index/?q=*&amp;authFullName_s=Yoann Fleytoux">Yoann Fleytoux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.-B. Mouret">J.-B. Mou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3983079v3">hal-039830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874v1">Conversational Agent Debating Capability</text:a></text:p>
              <text:p text:style-name="Normal"><text:a xlink:type="simple" xlink:href="https://hal.science/search/index/?q=*&amp;authFullName_s=Mohamad Faraj Makkawi">Mohamad Faraj Makkawi</text:a><text:span>,</text:span><text:a xlink:type="simple" xlink:href="https://hal.science/search/index/?q=*&amp;authFullName_s=Hassan Khan">Hassan Khan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Christophe Lohr">Christophe Loh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874v1">hal-0523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43v2">Dementia detection via speech acoustics: a lightweight machine learning approach</text:a></text:p>
              <text:p text:style-name="Normal"><text:a xlink:type="simple" xlink:href="https://hal.science/search/index/?q=*&amp;authFullName_s=Ahmad Tay">Ahmad Tay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Christophe Lohr">Christophe Loh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2243v2">hal-04612243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05008v1">Acoustic-based fluency classification using LSTM-Attention with computationally-cheap data augmentation for an adaptive voicebot</text:a></text:p>
              <text:p text:style-name="Normal"><text:a xlink:type="simple" xlink:href="https://hal.science/search/index/?q=*&amp;authFullName_s=Papa Séga Wade">Papa Séga Wade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mt-atlantique.hal.science/hal-04105008v1">hal-041050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7485v1">Object affordance evaluation library</text:a></text:p>
              <text:p text:style-name="Normal"><text:a xlink:type="simple" xlink:href="https://hal.science/search/index/?q=*&amp;authFullName_s=Mihai Andries">Mihai Andri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mt-atlantique.hal.science/hal-04117485v1">hal-04117485v1</text:a></text:p>
            </table:table-cell>
          </table:table-row>
        </table:table>
        <text:p text:style-name="P24"/>
        <text:p text:style-name="Heading2"><text:span text:style-name="T11">Article dans une revue (4)</text:span></text:p>
        <text:p text:style-name="P26"/>
        <table:table table:name="4e5f68" table:style-name="4e5f68">
          <table:table-column table:style-name="4e5f68.0"/>
          <table:table-row>
            <table:table-cell office:value-type="string">
              <text:p text:style-name="Normal"><text:a xlink:type="simple" xlink:href="https://imt-atlantique.hal.science/hal-04841807v1">SSL-Rehab: Assessment of Physical Rehabilitation Exercises Through Self-Supervised Learning of 3D Skeleton Representations</text:a></text:p>
              <text:p text:style-name="Normal"><text:a xlink:type="simple" xlink:href="https://hal.science/search/index/?q=*&amp;authFullName_s=Ikram Kourbane">Ikram Kourbane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ihai Andries">Mihai Andries</text:a></text:p>
              <text:p text:style-name="Normal"><text:span>Computer Vision and Image Understanding</text:span><text:span>, 2025, 251, pp.104275.<text:s/></text:span><text:a xlink:type="simple" xlink:href="https://dx.doi.org/10.1016/j.cviu.2024.104275">⟨10.1016/j.cviu.2024.104275⟩</text:a></text:p>
              <text:p text:style-name="Normal"><text:span>Article dans une revue</text:span></text:p>
              <text:p text:style-name="Normal"><text:a xlink:type="simple" xlink:href="https://imt-atlantique.hal.science/hal-04841807v1">hal-048418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7417v2">Optimized Assessment of Physical Rehabilitation Exercises using Spatiotemporal, Sequential Graph-Convolutional Networks</text:a></text:p>
              <text:p text:style-name="Normal"><text:a xlink:type="simple" xlink:href="https://hal.science/search/index/?q=*&amp;authFullName_s=Ikram Kourbane">Ikram Kourbane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ihai Andries">Mihai Andries</text:a></text:p>
              <text:p text:style-name="Normal"><text:span>Computers in Biology and Medicine</text:span><text:span>, 2025, 186, pp.109578.<text:s/></text:span><text:a xlink:type="simple" xlink:href="https://dx.doi.org/10.1016/j.compbiomed.2024.109578">⟨10.1016/j.compbiomed.2024.109578⟩</text:a></text:p>
              <text:p text:style-name="Normal"><text:span>Article dans une revue</text:span></text:p>
              <text:p text:style-name="Normal"><text:a xlink:type="simple" xlink:href="https://imt-atlantique.hal.science/hal-04117417v2">hal-04117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31v1">Toward Self-Aware Robots</text:a></text:p>
              <text:p text:style-name="Normal"><text:a xlink:type="simple" xlink:href="https://hal.science/search/index/?q=*&amp;authFullName_s=Raja Chatila">Raja Chatila</text:a><text:span>,</text:span><text:a xlink:type="simple" xlink:href="https://hal.science/search/index/?q=*&amp;authFullName_s=Erwan Renaudo">Erwan Renaudo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Omar Ricardo Chavez-Garcia">Omar Ricardo Chavez-Garcia</text:a><text:span>,</text:span><text:a xlink:type="simple" xlink:href="https://hal.science/search/index/?q=*&amp;authFullName_s=Pierre Luce-Vayrac">Pierre Luce-Vayrac</text:a><text:span>et al.</text:span></text:p>
              <text:p text:style-name="Normal"><text:span>Frontiers in Robotics and AI</text:span><text:span>, 2018, 5, pp.88.<text:s/></text:span><text:a xlink:type="simple" xlink:href="https://dx.doi.org/10.3389/frobt.2018.00088">⟨10.3389/frobt.2018.00088⟩</text:a></text:p>
              <text:p text:style-name="Normal"><text:span>Article dans une revue</text:span></text:p>
              <text:p text:style-name="Normal"><text:a xlink:type="simple" xlink:href="https://hal.science/hal-01856931v1">hal-01856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042v2">Localisation of humans, objects and robots interacting on load-sensing floors</text:a></text:p>
              <text:p text:style-name="Normal"><text:a xlink:type="simple" xlink:href="https://hal.science/search/index/?q=*&amp;authFullName_s=Mihai Andries">Mihai Andries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IEEE Sensors Journal</text:span><text:span>, 2016, 16 (4), pp.1026-1037.<text:s/></text:span><text:a xlink:type="simple" xlink:href="https://dx.doi.org/10.1109/JSEN.2015.2493122">⟨10.1109/JSEN.2015.2493122⟩</text:a></text:p>
              <text:p text:style-name="Normal"><text:span>Article dans une revue</text:span></text:p>
              <text:p text:style-name="Normal"><text:a xlink:type="simple" xlink:href="https://inria.hal.science/hal-01196042v2">hal-01196042v2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29f29e" table:style-name="29f29e">
          <table:table-column table:style-name="29f29e.0"/>
          <table:table-row>
            <table:table-cell office:value-type="string">
              <text:p text:style-name="Normal"><text:a xlink:type="simple" xlink:href="https://imt-atlantique.hal.science/hal-05249564v1">On Affordances and Their Entailment for Autonomous Robotic Systems</text:a></text:p>
              <text:p text:style-name="Normal"><text:a xlink:type="simple" xlink:href="https://hal.science/search/index/?q=*&amp;authFullName_s=Mihai Andries">Mihai Andries</text:a><text:span>,</text:span><text:a xlink:type="simple" xlink:href="https://hal.science/search/index/?q=*&amp;authFullName_s=Lorenzo Jamone">Lorenzo Jamone</text:a><text:span>,</text:span><text:a xlink:type="simple" xlink:href="https://hal.science/search/index/?q=*&amp;authFullName_s=Justus H. Piater">Justus H. Piater</text:a><text:span>,</text:span><text:a xlink:type="simple" xlink:href="https://hal.science/search/index/?q=*&amp;authFullName_s=Erol Sahin">Erol Sahin</text:a></text:p>
              <text:p text:style-name="Normal"><text:span>Madhur Mangalam; Alen Hajnal; Damian G. Kelty-Stephen.<text:s/></text:span><text:span>The Modern Legacy of Gibson's Affordances for the Sciences of Organisms</text:span><text:span>,<text:s/></text:span><text:a xlink:type="simple" xlink:href="https://www.taylorfrancis.com/books/edit/10.4324/9781003396536/modern-legacy-gibson-affordances-sciences-organisms-madhur-mangalam-alen-hajnal-damian-kelty-stephen?refId=93fbd2d1-781b-4779-a695-c5407bf5ea6c&amp;amp;context=ubx">Routledge</text:a><text:span>, 2024, 9781003396536.<text:s/></text:span><text:a xlink:type="simple" xlink:href="https://dx.doi.org/10.4324/9781003396536-24">⟨10.4324/9781003396536-24⟩</text:a></text:p>
              <text:p text:style-name="Normal"><text:span>Chapitre d'ouvrage</text:span></text:p>
              <text:p text:style-name="Normal"><text:a xlink:type="simple" xlink:href="https://imt-atlantique.hal.science/hal-05249564v1">hal-05249564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4f0e1" table:style-name="c4f0e1">
          <table:table-column table:style-name="c4f0e1.0"/>
          <table:table-row>
            <table:table-cell office:value-type="string">
              <text:p text:style-name="Normal"><text:a xlink:type="simple" xlink:href="https://inria.hal.science/tel-01252938v1">Object and human tracking, and robot control through a load sensing floor</text:a></text:p>
              <text:p text:style-name="Normal"><text:a xlink:type="simple" xlink:href="https://hal.science/search/index/?q=*&amp;authFullName_s=Mihai Andries">Mihai Andries</text:a></text:p>
              <text:p text:style-name="Normal"><text:span>Artificial Intelligence [cs.AI]. Université de Lorraine, 2015. English.<text:s/></text:span><text:a xlink:type="simple" xlink:href="https://www.theses.fr/2015LORR0293">⟨NNT : 2015LORR0293⟩</text:a></text:p>
              <text:p text:style-name="Normal"><text:span>Thèse</text:span></text:p>
              <text:p text:style-name="Normal"><text:a xlink:type="simple" xlink:href="https://inria.hal.science/tel-01252938v1">tel-01252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i Andries</dc:title>
    <dc:subject/>
    <dc:description>CV</dc:description>
    <dc:creator/>
    <dc:date>2026-05-12T18:56:37.000</dc:date>
    <meta:generator>PHPWord</meta:generator>
    <meta:initial-creator>CCSD</meta:initial-creator>
    <meta:creation-date>2026-05-12T18:56:37.000</meta:creation-date>
    <meta:keyword/>
    <meta:user-defined meta:name="Category"/>
    <meta:user-defined meta:name="Company"/>
    <meta:user-defined meta:name="Manager"/>
  </office:meta>
</office:document-meta>
</file>