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9f4c" style:family="table">
      <style:table-properties style:rel-width="100" table:align="center"/>
    </style:style>
    <style:style style:name="7e9f4c.0" style:family="table-column">
      <style:table-column-properties style:column-width="0.00cm"/>
    </style:style>
    <style:style style:name="9cdd17" style:family="table">
      <style:table-properties style:rel-width="100" table:align="center"/>
    </style:style>
    <style:style style:name="9cdd17.0" style:family="table-column">
      <style:table-column-properties style:column-width="0.00cm"/>
    </style:style>
    <style:style style:name="edf94e" style:family="table">
      <style:table-properties style:rel-width="100" table:align="center"/>
    </style:style>
    <style:style style:name="edf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Brid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7e9f4c" table:style-name="7e9f4c">
          <table:table-column table:style-name="7e9f4c.0"/>
          <table:table-row>
            <table:table-cell office:value-type="string">
              <text:p text:style-name="Normal"><text:a xlink:type="simple" xlink:href="https://hal.science/hal-05340610v1">Circadia: Checkpointing for Intermittent Computing in AI Driven Applications</text:a></text:p>
              <text:p text:style-name="Normal"><text:a xlink:type="simple" xlink:href="https://hal.science/search/index/?q=*&amp;authFullName_s=Matthieu Rodet">Matthieu Rod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ACACES 2025 - 21st Internationnal Summer School on Advanced Computer Architecture and Compilation for High-performance Embedded Systems</text:span><text:span>, Jul 2025, Salerno, Italy. 2025</text:span></text:p>
              <text:p text:style-name="Normal"><text:span>Poster de conférence</text:span></text:p>
              <text:p text:style-name="Normal"><text:a xlink:type="simple" xlink:href="https://hal.science/hal-05340610v1">hal-0534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04v1">Memory Allocation in Intermittent Computing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Isabelle Puaut">Isabelle Puaut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Jean-Luc Béchennec">Jean-Luc Béchennec</text:a><text:span>et al.</text:span></text:p>
              <text:p text:style-name="Normal"><text:span>COMPAS'2022</text:span><text:span>, Jul 2022, Amiens, France</text:span></text:p>
              <text:p text:style-name="Normal"><text:span>Poster de conférence</text:span></text:p>
              <text:p text:style-name="Normal"><text:a xlink:type="simple" xlink:href="https://hal.science/hal-04385204v1">hal-043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83v1">Support d'exécution pour le calcul intermittent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COMPAS 2021</text:span><text:span>, Jul 2021, Lyon, France.<text:s/></text:span></text:p>
              <text:p text:style-name="Normal"><text:span>Poster de conférence</text:span></text:p>
              <text:p text:style-name="Normal"><text:a xlink:type="simple" xlink:href="https://hal.science/hal-03446983v1">hal-034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96v1">Implémentation matérielle d’un dispositif de vérification en ligne sur un SoPC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Sébastien Pillement">Sébastien Pillemen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/text:p>
              <text:p text:style-name="Normal"><text:span>Colloque National GDR SoC-SiP</text:span><text:span>, Jun 2016, Nantes, France. , paper ID#68, 2016</text:span></text:p>
              <text:p text:style-name="Normal"><text:span>Poster de conférence</text:span></text:p>
              <text:p text:style-name="Normal"><text:a xlink:type="simple" xlink:href="https://hal.science/hal-01324796v1">hal-0132479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cdd17" table:style-name="9cdd17">
          <table:table-column table:style-name="9cdd17.0"/>
          <table:table-row>
            <table:table-cell office:value-type="string">
              <text:p text:style-name="Normal"><text:a xlink:type="simple" xlink:href="https://hal.science/hal-05340384v1">Circadia: Checkpointing for Intermittent Computing in AI Driven Applications</text:a></text:p>
              <text:p text:style-name="Normal"><text:a xlink:type="simple" xlink:href="https://hal.science/search/index/?q=*&amp;authFullName_s=Matthieu Rodet">Matthieu Rod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DSD 2025 - 28th Euromicro Conference on Digital System Design</text:span><text:span>, Sep 2025, Salerno, Italy. pp.1-10,<text:s/></text:span><text:a xlink:type="simple" xlink:href="https://dx.doi.org/10.1109/DSD67783.2025.00091">⟨10.1109/DSD67783.2025.00091⟩</text:a></text:p>
              <text:p text:style-name="Normal"><text:span>Communication dans un congrès</text:span></text:p>
              <text:p text:style-name="Normal"><text:a xlink:type="simple" xlink:href="https://hal.science/hal-05340384v1">hal-053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62v1">EarlyBird: Energy belongs to those who wake up early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RTCSA 2024 - 30th IEEE International Conference on Embedded and Real-Time Computing Systems and Applications</text:span><text:span>, Aug 2024, Sokcho, South Korea. pp.1-10,<text:s/></text:span><text:a xlink:type="simple" xlink:href="https://dx.doi.org/10.1109/RTCSA62462.2024.00011">⟨10.1109/RTCSA62462.2024.00011⟩</text:a></text:p>
              <text:p text:style-name="Normal"><text:span>Communication dans un congrès</text:span></text:p>
              <text:p text:style-name="Normal"><text:a xlink:type="simple" xlink:href="https://hal.science/hal-04663862v1">hal-046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48v2">SCHEMATIC: Compile-time checkpoint placement and memory allocation for intermittent systems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IEEE/ACM International Symposium on Code Generation and Optimization (CGO'24)</text:span><text:span>, Mar 2024, Edinburgh, United Kingdom. pp.258-269,<text:s/></text:span><text:a xlink:type="simple" xlink:href="https://dx.doi.org/10.1109/CGO57630.2024.10444789">⟨10.1109/CGO57630.2024.10444789⟩</text:a></text:p>
              <text:p text:style-name="Normal"><text:span>Communication dans un congrès</text:span></text:p>
              <text:p text:style-name="Normal"><text:a xlink:type="simple" xlink:href="https://hal.science/hal-04345348v2">hal-04345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4v1">Securing a RISC-V architecture: A dynamic approach</text:a></text:p>
              <text:p text:style-name="Normal"><text:a xlink:type="simple" xlink:href="https://hal.science/search/index/?q=*&amp;authFullName_s=Sébastien Pillement">Sébastien Pillement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Juliette Pottier">Juliette Pottier</text:a><text:span>,</text:span><text:a xlink:type="simple" xlink:href="https://hal.science/search/index/?q=*&amp;authFullName_s=Thomas Nieddu">Thomas Nieddu</text:a><text:span>,</text:span><text:a xlink:type="simple" xlink:href="https://hal.science/search/index/?q=*&amp;authFullName_s=Bertrand Le Gal">Bertrand Le Gal</text:a><text:span>et al.</text:span></text:p>
              <text:p text:style-name="Normal"><text:span>2023 Design, Automation and Test in Europe Conference (DATE 2023)</text:span><text:span>, Apr 2023, Antwerp, Belgium.<text:s/></text:span><text:a xlink:type="simple" xlink:href="https://dx.doi.org/10.23919/DATE56975.2023.10136972">⟨10.23919/DATE56975.2023.10136972⟩</text:a></text:p>
              <text:p text:style-name="Normal"><text:span>Communication dans un congrès</text:span></text:p>
              <text:p text:style-name="Normal"><text:a xlink:type="simple" xlink:href="https://hal.science/hal-03906564v1">hal-039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69v1">MORTEM: a new runtime for intermittent computing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. Roux">Olivier H. Roux</text:a></text:p>
              <text:p text:style-name="Normal"><text:span>Conférence francophone d'informatique en Parallélisme, Architecture et Système (COMPAS)</text:span><text:span>, Jul 2023, Annecy, France</text:span></text:p>
              <text:p text:style-name="Normal"><text:span>Communication dans un congrès</text:span></text:p>
              <text:p text:style-name="Normal"><text:a xlink:type="simple" xlink:href="https://hal.science/hal-04354069v1">hal-043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99v1">Expressiveness and analysis of Delayable Timed Petri Net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Hanifa Boucheneb">Hanifa Boucheneb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16th IFAC Workshop on Discrete Event Systems WODES 2022</text:span><text:span>, IFAC, Sep 2022, Prague, Czech Republic. pp.284-290,<text:s/></text:span><text:a xlink:type="simple" xlink:href="https://dx.doi.org/10.1016/j.ifacol.2022.10.355">⟨10.1016/j.ifacol.2022.10.355⟩</text:a></text:p>
              <text:p text:style-name="Normal"><text:span>Communication dans un congrès</text:span></text:p>
              <text:p text:style-name="Normal"><text:a xlink:type="simple" xlink:href="https://hal.science/hal-03952599v1">hal-039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17v1">Pipeline Optimization using a Cost Extension of Timed Petri Net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2021 IEEE 28th Symposium on Computer Arithmetic (ARITH)</text:span><text:span>, Jun 2021, Lyngby, Denmark. pp.37-44,<text:s/></text:span><text:a xlink:type="simple" xlink:href="https://dx.doi.org/10.1109/ARITH51176.2021.00018">⟨10.1109/ARITH51176.2021.00018⟩</text:a></text:p>
              <text:p text:style-name="Normal"><text:span>Communication dans un congrès</text:span></text:p>
              <text:p text:style-name="Normal"><text:a xlink:type="simple" xlink:href="https://hal.science/hal-03464317v1">hal-034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06v1">Timed Petri Nets with Reset for Pipelined Synchronous Circuit Design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42nd International Conference on Application and Theory of Petri Nets and Concurrency</text:span><text:span>, Jun 2021, Paris, France. pp.55-75,<text:s/></text:span><text:a xlink:type="simple" xlink:href="https://dx.doi.org/10.1007/978-3-030-76983-3_4">⟨10.1007/978-3-030-76983-3_4⟩</text:a></text:p>
              <text:p text:style-name="Normal"><text:span>Communication dans un congrès</text:span></text:p>
              <text:p text:style-name="Normal"><text:a xlink:type="simple" xlink:href="https://hal.science/hal-03266806v1">hal-032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22v1">Energy Efficiency is Not Enough: Towards a Batteryless Internet of Sound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et al.</text:span></text:p>
              <text:p text:style-name="Normal"><text:span>Proceedings of the International Workshop on the Internet of Sounds (IWIS)</text:span><text:span>, Audio Mostly, Sep 2021, Trento, Italy</text:span></text:p>
              <text:p text:style-name="Normal"><text:span>Communication dans un congrès</text:span></text:p>
              <text:p text:style-name="Normal"><text:a xlink:type="simple" xlink:href="https://hal.science/hal-03324622v1">hal-033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39v1">Synthèse de traces temporisées à coût optimal pour l'ordonnancement de systèmes embarqués intermittents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49539v1">hal-034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6v1">Réseaux de Petri temporisés pour la conception et vérification de circuits pipeliné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87736v1">hal-035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33v1">Hardware Runtime Verification of a RTOS Kernel: Evaluation Using Fault Injection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14th European Dependable Computing Conference (EDCC)</text:span><text:span>, Sep 2018, Iasi, Romania.<text:s/></text:span><text:a xlink:type="simple" xlink:href="https://dx.doi.org/10.1109/edcc.2018.00016">⟨10.1109/edcc.2018.00016⟩</text:a></text:p>
              <text:p text:style-name="Normal"><text:span>Communication dans un congrès</text:span></text:p>
              <text:p text:style-name="Normal"><text:a xlink:type="simple" xlink:href="https://hal.science/hal-01874233v1">hal-018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96v1">HW-based Architecture for Runtime Verification of Embedded Software on SOPC systems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2018 NASA/ESA Conference on Adaptive Hardware and Systems (AHS)</text:span><text:span>, Aug 2018, Edinburgh, United Kingdom.<text:s/></text:span><text:a xlink:type="simple" xlink:href="https://dx.doi.org/10.1109/AHS.2018.8541459">⟨10.1109/AHS.2018.8541459⟩</text:a></text:p>
              <text:p text:style-name="Normal"><text:span>Communication dans un congrès</text:span></text:p>
              <text:p text:style-name="Normal"><text:a xlink:type="simple" xlink:href="https://hal.science/hal-01804096v1">hal-018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94v1">WCET Analysis by Model Checking for a Processor with Dynamic Branch Prediction</text:a></text:p>
              <text:p text:style-name="Normal"><text:a xlink:type="simple" xlink:href="https://hal.science/search/index/?q=*&amp;authFullName_s=Armel Mangean">Armel Mangean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Verification and Evaluation of Computer and Communication Systems. VECoS 2017</text:span><text:span>, Aug 2017, Montréal, Canada. pp.64--78,<text:s/></text:span><text:a xlink:type="simple" xlink:href="https://dx.doi.org/10.1007/978-3-319-66176-6_5">⟨10.1007/978-3-319-66176-6_5⟩</text:a></text:p>
              <text:p text:style-name="Normal"><text:span>Communication dans un congrès</text:span></text:p>
              <text:p text:style-name="Normal"><text:a xlink:type="simple" xlink:href="https://hal.science/hal-01713094v1">hal-017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40v1">BEST: a Binary Executable Slicing Tool</text:a></text:p>
              <text:p text:style-name="Normal"><text:a xlink:type="simple" xlink:href="https://hal.science/search/index/?q=*&amp;authFullName_s=Armel Mangean">Armel Mangean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16th International Workshop on Worst-Case Execution Time Analysis (WCET 2016)</text:span><text:span>, Jul 2016, Toulouse, France. pp.7:1--7:10,<text:s/></text:span><text:a xlink:type="simple" xlink:href="https://dx.doi.org/10.4230/OASIcs.WCET.2016.7">⟨10.4230/OASIcs.WCET.2016.7⟩</text:a></text:p>
              <text:p text:style-name="Normal"><text:span>Communication dans un congrès</text:span></text:p>
              <text:p text:style-name="Normal"><text:a xlink:type="simple" xlink:href="https://hal.science/hal-01713140v1">hal-017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73v1">Hardware runtime verification of embedded software in SoPC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2016 11th IEEE Symposium on Industrial Embedded Systems (SIES)</text:span><text:span>, May 2016, Cracovie, Poland. SIES 2016 paper 16,<text:s/></text:span><text:a xlink:type="simple" xlink:href="https://dx.doi.org/10.1109/sies.2016.7509425">⟨10.1109/sies.2016.7509425⟩</text:a></text:p>
              <text:p text:style-name="Normal"><text:span>Communication dans un congrès</text:span></text:p>
              <text:p text:style-name="Normal"><text:a xlink:type="simple" xlink:href="https://hal.science/hal-01307973v1">hal-0130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11v1">Reactive Embedded Device Driver Synthesis using Logical Timed Models</text:a></text:p>
              <text:p text:style-name="Normal"><text:a xlink:type="simple" xlink:href="https://hal.science/search/index/?q=*&amp;authFullName_s=Julien Tanguy">Julien Tangu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-H Roux">Olivier-H Roux</text:a></text:p>
              <text:p text:style-name="Normal"><text:span>4th International Conference on Simulation and Modeling Methodologies, Technologies and Applications (SIMULTECH 2014)</text:span><text:span>, Aug 2014, Vienne, Austria.<text:s/></text:span><text:a xlink:type="simple" xlink:href="https://dx.doi.org/10.5220/0005040101630169">⟨10.5220/0005040101630169⟩</text:a></text:p>
              <text:p text:style-name="Normal"><text:span>Communication dans un congrès</text:span></text:p>
              <text:p text:style-name="Normal"><text:a xlink:type="simple" xlink:href="https://hal.science/hal-01142411v1">hal-011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23v1">Device driver synthesis for embedded systems</text:a></text:p>
              <text:p text:style-name="Normal"><text:a xlink:type="simple" xlink:href="https://hal.science/search/index/?q=*&amp;authFullName_s=Julien Tanguy">Julien Tangu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Dubé">Sébastien Dubé</text:a><text:span>,</text:span><text:a xlink:type="simple" xlink:href="https://hal.science/search/index/?q=*&amp;authFullName_s=Olivier Henri Roux">Olivier Henri Roux</text:a></text:p>
              <text:p text:style-name="Normal"><text:span>18th IEEE International Conference on Emerging Technologies &amp; Factory Automation</text:span><text:span>, Sep 2013, Cagliari, Italy</text:span></text:p>
              <text:p text:style-name="Normal"><text:span>Communication dans un congrès</text:span></text:p>
              <text:p text:style-name="Normal"><text:a xlink:type="simple" xlink:href="https://hal.science/hal-00942323v1">hal-009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01v1">A compiled Cycle Accurate Simulation for Hardware Architecture</text:a></text:p>
              <text:p text:style-name="Normal"><text:a xlink:type="simple" xlink:href="https://hal.science/search/index/?q=*&amp;authFullName_s=Adrien Bullich">Adrien Bullich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Yvon Trinquet">Yvon Trinquet</text:a></text:p>
              <text:p text:style-name="Normal"><text:span>5th International Conference on Advances in System Simulation - SIMUL 2013</text:span><text:span>, Oct 2013, VENICE, Italy. pp.213-225</text:span></text:p>
              <text:p text:style-name="Normal"><text:span>Communication dans un congrès</text:span></text:p>
              <text:p text:style-name="Normal"><text:a xlink:type="simple" xlink:href="https://hal.science/hal-00943401v1">hal-009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58v1">An Architecture Description Language for Embedded Hardware Platforms</text:a></text:p>
              <text:p text:style-name="Normal"><text:a xlink:type="simple" xlink:href="https://hal.science/search/index/?q=*&amp;authFullName_s=Guillaume Savaton">Guillaume Savaton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Rola Kassem">Rola Kassem</text:a></text:p>
              <text:p text:style-name="Normal"><text:span>Workshop on OCL and Textual Modelling, TOOLS 2011</text:span><text:span>, 2011, Zürich, Anguilla</text:span></text:p>
              <text:p text:style-name="Normal"><text:span>Communication dans un congrès</text:span></text:p>
              <text:p text:style-name="Normal"><text:a xlink:type="simple" xlink:href="https://hal.science/hal-01179758v1">hal-0117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86v1">Extending HARMLESS Architecture Description Language for Embedded Real-Time Systems Validation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Valère Alibert">Valère Alibert</text:a></text:p>
              <text:p text:style-name="Normal"><text:span>IEEE International Symposium on Industrial Embedded Systems</text:span><text:span>, Jun 2011, Västerås, Sweden. pp.223</text:span></text:p>
              <text:p text:style-name="Normal"><text:span>Communication dans un congrès</text:span></text:p>
              <text:p text:style-name="Normal"><text:a xlink:type="simple" xlink:href="https://hal.science/hal-00941186v1">hal-009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39v1">Simulator Generation Using an Automaton Based Pipeline Model for Timing Analysis.</text:a></text:p>
              <text:p text:style-name="Normal"><text:a xlink:type="simple" xlink:href="https://hal.science/search/index/?q=*&amp;authFullName_s=Rola Kassem">Rola Kassem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Yvon Trinquet">Yvon Trinquet</text:a><text:span>,</text:span><text:a xlink:type="simple" xlink:href="https://hal.science/search/index/?q=*&amp;authFullName_s=Guillaume Savaton">Guillaume Savaton</text:a></text:p>
              <text:p text:style-name="Normal"><text:span>International Multiconference on Computer Science and Information Technology (IMCSIT), International Workshop on Real Time Software (RTS'08).</text:span><text:span>, Oct 2008, Wisla, Poland. pp.657-664</text:span></text:p>
              <text:p text:style-name="Normal"><text:span>Communication dans un congrès</text:span></text:p>
              <text:p text:style-name="Normal"><text:a xlink:type="simple" xlink:href="https://hal.science/hal-00486839v1">hal-00486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08v1">Cycle accurate simulator generator using Harmless</text:a></text:p>
              <text:p text:style-name="Normal"><text:a xlink:type="simple" xlink:href="https://hal.science/search/index/?q=*&amp;authFullName_s=Rola Kassem">Rola Kassem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Yvon Trinquet">Yvon Trinquet</text:a><text:span>,</text:span><text:a xlink:type="simple" xlink:href="https://hal.science/search/index/?q=*&amp;authFullName_s=Guillaume Savaton">Guillaume Savaton</text:a></text:p>
              <text:p text:style-name="Normal"><text:span>Int. Middle Eastern Multiconference on Simulation and Modelling (MESM'09)</text:span><text:span>, EUROSIS, Sep 2009, Beirut, Lebanon</text:span></text:p>
              <text:p text:style-name="Normal"><text:span>Communication dans un congrès</text:span></text:p>
              <text:p text:style-name="Normal"><text:a xlink:type="simple" xlink:href="https://inria.hal.science/inria-00538508v1">inria-0053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02v1">Instruction set simulator generation using Harmless, a new hardware architecture description language</text:a></text:p>
              <text:p text:style-name="Normal"><text:a xlink:type="simple" xlink:href="https://hal.science/search/index/?q=*&amp;authFullName_s=Rola Kassem">Rola Kassem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Yvon Trinquet">Yvon Trinquet</text:a><text:span>,</text:span><text:a xlink:type="simple" xlink:href="https://hal.science/search/index/?q=*&amp;authFullName_s=Guillaume Savaton">Guillaume Savaton</text:a></text:p>
              <text:p text:style-name="Normal"><text:span>2nd Int. Conf. on Simulation Tools and Techniques for Communications, Networks ans Systems (Simutools 2009)</text:span><text:span>, ICST / ACM SIGSIM, Mar 2009, Roma, Italy</text:span></text:p>
              <text:p text:style-name="Normal"><text:span>Communication dans un congrès</text:span></text:p>
              <text:p text:style-name="Normal"><text:a xlink:type="simple" xlink:href="https://inria.hal.science/inria-00538502v1">inria-00538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492v1">Trampoline - an open source implementation of the osek/vdx rtos specification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11th Int. Conf. on Emerging Technologies and Factory Automation (ETFA'06)</text:span><text:span>, IEEE, Sep 2006, Prague, Czech Republic</text:span></text:p>
              <text:p text:style-name="Normal"><text:span>Communication dans un congrès</text:span></text:p>
              <text:p text:style-name="Normal"><text:a xlink:type="simple" xlink:href="https://inria.hal.science/inria-00538492v1">inria-0053849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edf94e" table:style-name="edf94e">
          <table:table-column table:style-name="edf94e.0"/>
          <table:table-row>
            <table:table-cell office:value-type="string">
              <text:p text:style-name="Normal"><text:a xlink:type="simple" xlink:href="https://hal.science/hal-04891957v1">A Study in Specification and Hardware Runtime Verification of Critical Embedded Software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IEEE Transactions on Dependable and Secure Computing</text:span><text:span>, 2024, pp.1-12.<text:s/></text:span><text:a xlink:type="simple" xlink:href="https://dx.doi.org/10.1109/tdsc.2024.3484015">⟨10.1109/tdsc.2024.3484015⟩</text:a></text:p>
              <text:p text:style-name="Normal"><text:span>Article dans une revue</text:span></text:p>
              <text:p text:style-name="Normal"><text:a xlink:type="simple" xlink:href="https://hal.science/hal-04891957v1">hal-048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67v1">Cost-optimal timed trace synthesis for scheduling of intermittent embedded systems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Olivier H. Roux">Olivier H. Roux</text:a></text:p>
              <text:p text:style-name="Normal"><text:span>Discrete Event Dynamic Systems</text:span><text:span>, 2023, 33,<text:s/></text:span><text:a xlink:type="simple" xlink:href="https://dx.doi.org/10.1007/s10626-022-00372-6">⟨10.1007/s10626-022-00372-6⟩</text:a></text:p>
              <text:p text:style-name="Normal"><text:span>Article dans une revue</text:span></text:p>
              <text:p text:style-name="Normal"><text:a xlink:type="simple" xlink:href="https://hal.science/hal-03952467v1">hal-039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19v1">Design and verification of pipelined circuits with Timed Petri Nets</text:a></text:p>
              <text:p text:style-name="Normal"><text:a xlink:type="simple" xlink:href="https://hal.science/search/index/?q=*&amp;authFullName_s=Rémi Parrot">Rémi Parro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Olivier H Roux">Olivier H Roux</text:a></text:p>
              <text:p text:style-name="Normal"><text:span>Discrete Event Dynamic Systems</text:span><text:span>, 2023, 33,<text:s/></text:span><text:a xlink:type="simple" xlink:href="https://dx.doi.org/10.1007/s10626-022-00371-7">⟨10.1007/s10626-022-00371-7⟩</text:a></text:p>
              <text:p text:style-name="Normal"><text:span>Article dans une revue</text:span></text:p>
              <text:p text:style-name="Normal"><text:a xlink:type="simple" xlink:href="https://hal.science/hal-03952519v1">hal-039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17v1">Harmless, a Hardware Architecture Description Language Dedicated to Real-Time Embedded System Simulation</text:a></text:p>
              <text:p text:style-name="Normal"><text:a xlink:type="simple" xlink:href="https://hal.science/search/index/?q=*&amp;authFullName_s=Rola Kassem">Rola Kassem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Guillaume Savaton">Guillaume Savaton</text:a><text:span>,</text:span><text:a xlink:type="simple" xlink:href="https://hal.science/search/index/?q=*&amp;authFullName_s=Yvon Trinquet">Yvon Trinquet</text:a></text:p>
              <text:p text:style-name="Normal"><text:span>Journal of Systems Architecture</text:span><text:span>, 2012, 58 (8), pp.318-337.<text:s/></text:span><text:a xlink:type="simple" xlink:href="https://dx.doi.org/10.1016/j.sysarc.2012.05.001">⟨10.1016/j.sysarc.2012.05.001⟩</text:a></text:p>
              <text:p text:style-name="Normal"><text:span>Article dans une revue</text:span></text:p>
              <text:p text:style-name="Normal"><text:a xlink:type="simple" xlink:href="https://hal.science/hal-00768517v1">hal-007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5v1">Retis: a real-time simulation platform</text:a></text:p>
              <text:p text:style-name="Normal"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Yvon Trinquet">Yvon Trinquet</text:a></text:p>
              <text:p text:style-name="Normal"><text:span>Journal Européen des Systèmes Automatisés</text:span><text:span>, 2006, 40 (8), pp.819-846</text:span></text:p>
              <text:p text:style-name="Normal"><text:span>Article dans une revue</text:span></text:p>
              <text:p text:style-name="Normal"><text:a xlink:type="simple" xlink:href="https://hal.science/hal-00537625v1">hal-00537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Briday</dc:title>
    <dc:subject/>
    <dc:description>CV</dc:description>
    <dc:creator/>
    <dc:date>2026-05-24T17:24:18.000</dc:date>
    <meta:generator>PHPWord</meta:generator>
    <meta:initial-creator>CCSD</meta:initial-creator>
    <meta:creation-date>2026-05-24T17:24:18.000</meta:creation-date>
    <meta:keyword/>
    <meta:user-defined meta:name="Category"/>
    <meta:user-defined meta:name="Company"/>
    <meta:user-defined meta:name="Manager"/>
  </office:meta>
</office:document-meta>
</file>